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482cm" fo:margin-left="0cm" fo:margin-top="0cm" fo:margin-bottom="0cm" table:align="left" style:writing-mode="page"/>
    </style:style>
    <style:style style:name="Таблица1.A" style:family="table-column">
      <style:table-column-properties style:column-width="5.493cm"/>
    </style:style>
    <style:style style:name="Таблица1.B" style:family="table-column">
      <style:table-column-properties style:column-width="5.49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4.4cm" fo:margin-left="0.012cm" fo:margin-top="0cm" fo:margin-bottom="0cm" table:align="left" style:writing-mode="page"/>
    </style:style>
    <style:style style:name="Таблица2.A" style:family="table-column">
      <style:table-column-properties style:column-width="1.7cm"/>
    </style:style>
    <style:style style:name="Таблица2.B" style:family="table-column">
      <style:table-column-properties style:column-width="7.613cm"/>
    </style:style>
    <style:style style:name="Таблица2.C" style:family="table-column">
      <style:table-column-properties style:column-width="2.499cm"/>
    </style:style>
    <style:style style:name="Таблица2.D" style:family="table-column">
      <style:table-column-properties style:column-width="3.249cm"/>
    </style:style>
    <style:style style:name="Таблица2.E" style:family="table-column">
      <style:table-column-properties style:column-width="3.367cm"/>
    </style:style>
    <style:style style:name="Таблица2.F" style:family="table-column">
      <style:table-column-properties style:column-width="5.971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 style:family="table">
      <style:table-properties style:width="24.4cm" fo:margin-left="0.012cm" fo:margin-top="0cm" fo:margin-bottom="0cm" table:align="left" style:writing-mode="page"/>
    </style:style>
    <style:style style:name="Таблица3.A" style:family="table-column">
      <style:table-column-properties style:column-width="1.7cm"/>
    </style:style>
    <style:style style:name="Таблица3.B" style:family="table-column">
      <style:table-column-properties style:column-width="7.602cm"/>
    </style:style>
    <style:style style:name="Таблица3.C" style:family="table-column">
      <style:table-column-properties style:column-width="2.51cm"/>
    </style:style>
    <style:style style:name="Таблица3.D" style:family="table-column">
      <style:table-column-properties style:column-width="3.249cm"/>
    </style:style>
    <style:style style:name="Таблица3.E" style:family="table-column">
      <style:table-column-properties style:column-width="3.367cm"/>
    </style:style>
    <style:style style:name="Таблица3.F" style:family="table-column">
      <style:table-column-properties style:column-width="5.971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 style:family="table">
      <style:table-properties style:width="24.349cm" fo:margin-left="0.012cm" fo:margin-top="0cm" fo:margin-bottom="0cm" table:align="left" style:writing-mode="page"/>
    </style:style>
    <style:style style:name="Таблица4.A" style:family="table-column">
      <style:table-column-properties style:column-width="1.794cm"/>
    </style:style>
    <style:style style:name="Таблица4.B" style:family="table-column">
      <style:table-column-properties style:column-width="8.278cm"/>
    </style:style>
    <style:style style:name="Таблица4.C" style:family="table-column">
      <style:table-column-properties style:column-width="2.679cm"/>
    </style:style>
    <style:style style:name="Таблица4.D" style:family="table-column">
      <style:table-column-properties style:column-width="3.247cm"/>
    </style:style>
    <style:style style:name="Таблица4.E" style:family="table-column">
      <style:table-column-properties style:column-width="3.367cm"/>
    </style:style>
    <style:style style:name="Таблица4.F" style:family="table-column">
      <style:table-column-properties style:column-width="4.983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4.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4.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 style:family="table">
      <style:table-properties style:width="24.306cm" fo:margin-left="0.012cm" fo:margin-top="0cm" fo:margin-bottom="0cm" table:align="left" style:writing-mode="page"/>
    </style:style>
    <style:style style:name="Таблица5.A" style:family="table-column">
      <style:table-column-properties style:column-width="1.796cm"/>
    </style:style>
    <style:style style:name="Таблица5.B" style:family="table-column">
      <style:table-column-properties style:column-width="8.276cm"/>
    </style:style>
    <style:style style:name="Таблица5.C" style:family="table-column">
      <style:table-column-properties style:column-width="2.678cm"/>
    </style:style>
    <style:style style:name="Таблица5.D" style:family="table-column">
      <style:table-column-properties style:column-width="3.247cm"/>
    </style:style>
    <style:style style:name="Таблица5.E" style:family="table-column">
      <style:table-column-properties style:column-width="3.369cm"/>
    </style:style>
    <style:style style:name="Таблица5.F" style:family="table-column">
      <style:table-column-properties style:column-width="4.941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Таблица5.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5.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 style:family="table">
      <style:table-properties style:width="24.4cm" fo:margin-left="0.012cm" fo:margin-top="0cm" fo:margin-bottom="0cm" table:align="left" style:writing-mode="page"/>
    </style:style>
    <style:style style:name="Таблица6.A" style:family="table-column">
      <style:table-column-properties style:column-width="1.505cm"/>
    </style:style>
    <style:style style:name="Таблица6.B" style:family="table-column">
      <style:table-column-properties style:column-width="6.957cm"/>
    </style:style>
    <style:style style:name="Таблица6.C" style:family="table-column">
      <style:table-column-properties style:column-width="1.96cm"/>
    </style:style>
    <style:style style:name="Таблица6.D" style:family="table-column">
      <style:table-column-properties style:column-width="3.247cm"/>
    </style:style>
    <style:style style:name="Таблица6.E" style:family="table-column">
      <style:table-column-properties style:column-width="3.367cm"/>
    </style:style>
    <style:style style:name="Таблица6.F" style:family="table-column">
      <style:table-column-properties style:column-width="2.51cm"/>
    </style:style>
    <style:style style:name="Таблица6.G" style:family="table-column">
      <style:table-column-properties style:column-width="4.854cm"/>
    </style:style>
    <style:style style:name="Таблица6.1" style:family="table-row">
      <style:table-row-properties style:min-row-height="0.254cm" fo:keep-together="auto"/>
    </style:style>
    <style:style style:name="Таблица6.A1" style:family="table-cell">
      <style:table-cell-properties style:vertical-align="middle" fo:padding-left="0.176cm" fo:padding-right="0.191cm" fo:padding-top="0.088cm" fo:padding-bottom="0cm" fo:border="0.75pt solid #000000"/>
    </style:style>
    <style:style style:name="Таблица6.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6.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 style:family="table">
      <style:table-properties style:width="24.4cm" fo:margin-left="0.012cm" fo:margin-top="0cm" fo:margin-bottom="0cm" table:align="left" style:writing-mode="page"/>
    </style:style>
    <style:style style:name="Таблица7.A" style:family="table-column">
      <style:table-column-properties style:column-width="1.536cm"/>
    </style:style>
    <style:style style:name="Таблица7.B" style:family="table-column">
      <style:table-column-properties style:column-width="6.9cm"/>
    </style:style>
    <style:style style:name="Таблица7.C" style:family="table-column">
      <style:table-column-properties style:column-width="1.984cm"/>
    </style:style>
    <style:style style:name="Таблица7.D" style:family="table-column">
      <style:table-column-properties style:column-width="3.247cm"/>
    </style:style>
    <style:style style:name="Таблица7.E" style:family="table-column">
      <style:table-column-properties style:column-width="3.367cm"/>
    </style:style>
    <style:style style:name="Таблица7.F" style:family="table-column">
      <style:table-column-properties style:column-width="2.51cm"/>
    </style:style>
    <style:style style:name="Таблица7.G" style:family="table-column">
      <style:table-column-properties style:column-width="4.854cm"/>
    </style:style>
    <style:style style:name="Таблица7.1" style:family="table-row">
      <style:table-row-properties style:min-row-height="0.254cm" fo:keep-together="auto"/>
    </style:style>
    <style:style style:name="Таблица7.A1" style:family="table-cell">
      <style:table-cell-properties style:vertical-align="middle" fo:padding-left="0.176cm" fo:padding-right="0.191cm" fo:padding-top="0.088cm" fo:padding-bottom="0cm" fo:border="0.75pt solid #000000"/>
    </style:style>
    <style:style style:name="Таблица7.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7.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 style:family="table">
      <style:table-properties style:width="24.4cm" fo:margin-left="0.012cm" fo:margin-top="0cm" fo:margin-bottom="0cm" table:align="left" style:writing-mode="page"/>
    </style:style>
    <style:style style:name="Таблица8.A" style:family="table-column">
      <style:table-column-properties style:column-width="1.536cm"/>
    </style:style>
    <style:style style:name="Таблица8.B" style:family="table-column">
      <style:table-column-properties style:column-width="6.71cm"/>
    </style:style>
    <style:style style:name="Таблица8.C" style:family="table-column">
      <style:table-column-properties style:column-width="1.979cm"/>
    </style:style>
    <style:style style:name="Таблица8.D" style:family="table-column">
      <style:table-column-properties style:column-width="3.247cm"/>
    </style:style>
    <style:style style:name="Таблица8.E" style:family="table-column">
      <style:table-column-properties style:column-width="3.369cm"/>
    </style:style>
    <style:style style:name="Таблица8.F" style:family="table-column">
      <style:table-column-properties style:column-width="2.512cm"/>
    </style:style>
    <style:style style:name="Таблица8.G" style:family="table-column">
      <style:table-column-properties style:column-width="5.046cm"/>
    </style:style>
    <style:style style:name="Таблица8.1" style:family="table-row">
      <style:table-row-properties style:min-row-height="0.254cm" fo:keep-together="auto"/>
    </style:style>
    <style:style style:name="Таблица8.A1" style:family="table-cell">
      <style:table-cell-properties style:vertical-align="middle" fo:padding-left="0.176cm" fo:padding-right="0.191cm" fo:padding-top="0.088cm" fo:padding-bottom="0cm" fo:border="0.75pt solid #000000"/>
    </style:style>
    <style:style style:name="Таблица8.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8.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 style:family="table">
      <style:table-properties style:width="24.4cm" fo:margin-left="0.012cm" fo:margin-top="0cm" fo:margin-bottom="0cm" table:align="left" style:writing-mode="page"/>
    </style:style>
    <style:style style:name="Таблица9.A" style:family="table-column">
      <style:table-column-properties style:column-width="1.543cm"/>
    </style:style>
    <style:style style:name="Таблица9.B" style:family="table-column">
      <style:table-column-properties style:column-width="6.765cm"/>
    </style:style>
    <style:style style:name="Таблица9.C" style:family="table-column">
      <style:table-column-properties style:column-width="1.983cm"/>
    </style:style>
    <style:style style:name="Таблица9.D" style:family="table-column">
      <style:table-column-properties style:column-width="3.247cm"/>
    </style:style>
    <style:style style:name="Таблица9.E" style:family="table-column">
      <style:table-column-properties style:column-width="3.371cm"/>
    </style:style>
    <style:style style:name="Таблица9.F" style:family="table-column">
      <style:table-column-properties style:column-width="2.508cm"/>
    </style:style>
    <style:style style:name="Таблица9.G" style:family="table-column">
      <style:table-column-properties style:column-width="4.983cm"/>
    </style:style>
    <style:style style:name="Таблица9.1" style:family="table-row">
      <style:table-row-properties style:min-row-height="0.254cm" fo:keep-together="auto"/>
    </style:style>
    <style:style style:name="Таблица9.A1" style:family="table-cell">
      <style:table-cell-properties style:vertical-align="middle" fo:padding-left="0.176cm" fo:padding-right="0.191cm" fo:padding-top="0.088cm" fo:padding-bottom="0cm" fo:border="0.75pt solid #000000"/>
    </style:style>
    <style:style style:name="Таблица9.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9.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 style:family="table">
      <style:table-properties style:width="24.4cm" fo:margin-left="0.012cm" fo:margin-top="0cm" fo:margin-bottom="0cm" table:align="left" style:writing-mode="page"/>
    </style:style>
    <style:style style:name="Таблица10.A" style:family="table-column">
      <style:table-column-properties style:column-width="1.6cm"/>
    </style:style>
    <style:style style:name="Таблица10.B" style:family="table-column">
      <style:table-column-properties style:column-width="7.793cm"/>
    </style:style>
    <style:style style:name="Таблица10.C" style:family="table-column">
      <style:table-column-properties style:column-width="2.096cm"/>
    </style:style>
    <style:style style:name="Таблица10.D" style:family="table-column">
      <style:table-column-properties style:column-width="3.249cm"/>
    </style:style>
    <style:style style:name="Таблица10.E" style:family="table-column">
      <style:table-column-properties style:column-width="3.367cm"/>
    </style:style>
    <style:style style:name="Таблица10.F" style:family="table-column">
      <style:table-column-properties style:column-width="2.376cm"/>
    </style:style>
    <style:style style:name="Таблица10.G" style:family="table-column">
      <style:table-column-properties style:column-width="3.919cm"/>
    </style:style>
    <style:style style:name="Таблица10.1" style:family="table-row">
      <style:table-row-properties style:min-row-height="0.254cm" fo:keep-together="auto"/>
    </style:style>
    <style:style style:name="Таблица10.A1" style:family="table-cell">
      <style:table-cell-properties style:vertical-align="middle" fo:padding-left="0.176cm" fo:padding-right="0.191cm" fo:padding-top="0.088cm" fo:padding-bottom="0cm" fo:border="0.75pt solid #000000"/>
    </style:style>
    <style:style style:name="Таблица10.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0.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 style:family="table">
      <style:table-properties style:width="24.4cm" fo:margin-left="0.012cm" fo:margin-top="0cm" fo:margin-bottom="0cm" table:align="left" style:writing-mode="page"/>
    </style:style>
    <style:style style:name="Таблица11.A" style:family="table-column">
      <style:table-column-properties style:column-width="1.702cm"/>
    </style:style>
    <style:style style:name="Таблица11.B" style:family="table-column">
      <style:table-column-properties style:column-width="7.62cm"/>
    </style:style>
    <style:style style:name="Таблица11.C" style:family="table-column">
      <style:table-column-properties style:column-width="2.166cm"/>
    </style:style>
    <style:style style:name="Таблица11.D" style:family="table-column">
      <style:table-column-properties style:column-width="3.249cm"/>
    </style:style>
    <style:style style:name="Таблица11.E" style:family="table-column">
      <style:table-column-properties style:column-width="3.367cm"/>
    </style:style>
    <style:style style:name="Таблица11.F" style:family="table-column">
      <style:table-column-properties style:column-width="2.376cm"/>
    </style:style>
    <style:style style:name="Таблица11.G" style:family="table-column">
      <style:table-column-properties style:column-width="3.919cm"/>
    </style:style>
    <style:style style:name="Таблица11.1" style:family="table-row">
      <style:table-row-properties style:min-row-height="0.254cm" fo:keep-together="auto"/>
    </style:style>
    <style:style style:name="Таблица11.A1" style:family="table-cell">
      <style:table-cell-properties style:vertical-align="middle" fo:padding-left="0.176cm" fo:padding-right="0.191cm" fo:padding-top="0.088cm" fo:padding-bottom="0cm" fo:border="0.75pt solid #000000"/>
    </style:style>
    <style:style style:name="Таблица11.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1.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2" style:family="table">
      <style:table-properties style:width="24.4cm" fo:margin-left="0.012cm" fo:margin-top="0cm" fo:margin-bottom="0cm" table:align="left" style:writing-mode="page"/>
    </style:style>
    <style:style style:name="Таблица12.A" style:family="table-column">
      <style:table-column-properties style:column-width="1.575cm"/>
    </style:style>
    <style:style style:name="Таблица12.B" style:family="table-column">
      <style:table-column-properties style:column-width="6.745cm"/>
    </style:style>
    <style:style style:name="Таблица12.C" style:family="table-column">
      <style:table-column-properties style:column-width="2.039cm"/>
    </style:style>
    <style:style style:name="Таблица12.D" style:family="table-column">
      <style:table-column-properties style:column-width="3.247cm"/>
    </style:style>
    <style:style style:name="Таблица12.E" style:family="table-column">
      <style:table-column-properties style:column-width="3.371cm"/>
    </style:style>
    <style:style style:name="Таблица12.F" style:family="table-column">
      <style:table-column-properties style:column-width="2.376cm"/>
    </style:style>
    <style:style style:name="Таблица12.G" style:family="table-column">
      <style:table-column-properties style:column-width="5.046cm"/>
    </style:style>
    <style:style style:name="Таблица12.1" style:family="table-row">
      <style:table-row-properties style:min-row-height="0.254cm" fo:keep-together="auto"/>
    </style:style>
    <style:style style:name="Таблица12.A1" style:family="table-cell">
      <style:table-cell-properties style:vertical-align="middle" fo:padding-left="0.176cm" fo:padding-right="0.191cm" fo:padding-top="0.088cm" fo:padding-bottom="0cm" fo:border="0.75pt solid #000000"/>
    </style:style>
    <style:style style:name="Таблица12.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2.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2.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2.G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3" style:family="table">
      <style:table-properties style:width="24.4cm" fo:margin-left="0.012cm" fo:margin-top="0cm" fo:margin-bottom="0cm" table:align="left" style:writing-mode="page"/>
    </style:style>
    <style:style style:name="Таблица13.A" style:family="table-column">
      <style:table-column-properties style:column-width="1.64cm"/>
    </style:style>
    <style:style style:name="Таблица13.B" style:family="table-column">
      <style:table-column-properties style:column-width="6.703cm"/>
    </style:style>
    <style:style style:name="Таблица13.C" style:family="table-column">
      <style:table-column-properties style:column-width="2.081cm"/>
    </style:style>
    <style:style style:name="Таблица13.D" style:family="table-column">
      <style:table-column-properties style:column-width="3.249cm"/>
    </style:style>
    <style:style style:name="Таблица13.E" style:family="table-column">
      <style:table-column-properties style:column-width="3.369cm"/>
    </style:style>
    <style:style style:name="Таблица13.F" style:family="table-column">
      <style:table-column-properties style:column-width="2.374cm"/>
    </style:style>
    <style:style style:name="Таблица13.G" style:family="table-column">
      <style:table-column-properties style:column-width="4.983cm"/>
    </style:style>
    <style:style style:name="Таблица13.1" style:family="table-row">
      <style:table-row-properties style:min-row-height="0.254cm" fo:keep-together="auto"/>
    </style:style>
    <style:style style:name="Таблица13.A1" style:family="table-cell">
      <style:table-cell-properties style:vertical-align="middle" fo:padding-left="0.176cm" fo:padding-right="0.191cm" fo:padding-top="0.088cm" fo:padding-bottom="0cm" fo:border="0.75pt solid #000000"/>
    </style:style>
    <style:style style:name="Таблица13.A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3.B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3.F2" style:family="table-cell">
      <style:table-cell-properties fo:padding-left="0.176cm" fo:padding-right="0.191cm" fo:padding-top="0.088cm" fo:padding-bottom="0cm" fo:border-left="0.75pt solid #000000" fo:border-right="0.75pt solid #000000" fo:border-top="none" fo:border-bottom="0.75pt solid #000000"/>
    </style:style>
    <style:style style:name="Таблица13.G2" style:family="table-cell">
      <style:table-cell-properties fo:padding-left="0.176cm" fo:padding-right="0.191cm" fo:padding-top="0.088cm" fo:padding-bottom="0cm" fo:border-left="0.75pt solid #000000" fo:border-right="0.75pt solid #000000" fo:border-top="none" fo:border-bottom="0.75pt solid #000000"/>
    </style:style>
    <style:style style:name="P1" style:family="paragraph" style:parent-style-name="Standard">
      <style:paragraph-properties fo:margin-left="0.212cm" fo:margin-right="0cm" fo:margin-top="0cm" fo:margin-bottom="0cm" style:contextual-spacing="false" fo:line-height="170%" fo:text-align="center" style:justify-single-word="false" fo:text-indent="0cm" style:auto-text-indent="false"/>
    </style:style>
    <style:style style:name="P2" style:family="paragraph" style:parent-style-name="Standard">
      <style:paragraph-properties fo:margin-left="0.212cm" fo:margin-right="0cm" fo:margin-top="0cm" fo:margin-bottom="0cm" style:contextual-spacing="false" fo:text-indent="0cm" style:auto-text-indent="false"/>
    </style:style>
    <style:style style:name="P3" style:family="paragraph" style:parent-style-name="Standard">
      <style:paragraph-properties fo:margin-left="0.238cm" fo:margin-right="0cm" fo:margin-top="0cm" fo:margin-bottom="0cm" style:contextual-spacing="false" fo:orphans="0" fo:widows="0" fo:text-indent="0cm" style:auto-text-indent="false"/>
    </style:style>
    <style:style style:name="P4" style:family="paragraph" style:parent-style-name="Standard">
      <style:paragraph-properties fo:orphans="0" fo:widows="0"/>
    </style:style>
    <style:style style:name="P5"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6"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fo:font-weight="bold" style:font-size-asian="12pt" style:font-weight-asian="bold"/>
    </style:style>
    <style:style style:name="P7" style:family="paragraph" style:parent-style-name="Standard">
      <style:paragraph-properties fo:margin-top="0cm" fo:margin-bottom="0cm" style:contextual-spacing="false" fo:orphans="0" fo:widows="0"/>
      <style:text-properties fo:color="#000000" loext:opacity="100%" style:font-name="Times New Roman" fo:font-size="12pt" fo:font-weight="bold" style:font-size-asian="12pt" style:font-weight-asian="bold"/>
    </style:style>
    <style:style style:name="P8" style:family="paragraph" style:parent-style-name="Standard">
      <style:paragraph-properties fo:margin-top="0cm" fo:margin-bottom="0cm" style:contextual-spacing="false" fo:orphans="0" fo:widows="0"/>
      <style:text-properties fo:color="#000000" loext:opacity="100%" style:font-name="Times New Roman" fo:font-size="12pt" style:font-size-asian="12pt"/>
    </style:style>
    <style:style style:name="P9"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style:font-size-asian="12pt"/>
    </style:style>
    <style:style style:name="P10"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text-properties fo:color="#000000" loext:opacity="100%" style:font-name="Times New Roman" fo:font-size="12pt" style:font-size-asian="12pt"/>
    </style:style>
    <style:style style:name="P11" style:family="paragraph" style:parent-style-name="Standard">
      <style:paragraph-properties fo:margin-left="0.212cm" fo:margin-right="0cm" fo:margin-top="0cm" fo:margin-bottom="0cm" style:contextual-spacing="false" fo:line-height="170%" fo:text-align="center" style:justify-single-word="false" fo:text-indent="0cm" style:auto-text-indent="false"/>
      <style:text-properties fo:color="#000000" loext:opacity="100%" style:font-name="Times New Roman" fo:font-size="14pt" fo:font-weight="bold" style:font-size-asian="14pt" style:font-weight-asian="bold"/>
    </style:style>
    <style:style style:name="P12" style:family="paragraph" style:parent-style-name="Standard">
      <style:paragraph-properties fo:margin-left="0.212cm" fo:margin-right="0cm" fo:margin-top="0cm" fo:margin-bottom="0cm" style:contextual-spacing="false" fo:line-height="110%" fo:text-indent="0cm" style:auto-text-indent="false"/>
      <style:text-properties fo:color="#000000" loext:opacity="100%" style:font-name="Times New Roman" fo:font-size="14pt" fo:font-weight="bold" style:font-size-asian="14pt" style:font-weight-asian="bold"/>
    </style:style>
    <style:style style:name="P13"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fo:font-weight="bold" style:font-size-asian="14pt" style:font-weight-asian="bold"/>
    </style:style>
    <style:style style:name="P14"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fo:color="#000000" loext:opacity="100%" style:font-name="Times New Roman" fo:font-size="14pt" fo:font-weight="bold" style:font-size-asian="14pt" style:font-weight-asian="bold"/>
    </style:style>
    <style:style style:name="P15" style:family="paragraph" style:parent-style-name="Standard">
      <style:paragraph-properties fo:margin-left="0.212cm" fo:margin-right="0cm" fo:margin-top="0cm" fo:margin-bottom="0cm" style:contextual-spacing="false" fo:text-indent="0cm" style:auto-text-indent="false"/>
      <style:text-properties fo:color="#000000" loext:opacity="100%" style:font-name="Times New Roman" fo:font-size="14pt" fo:font-weight="bold" style:font-size-asian="14pt" style:font-weight-asian="bold"/>
    </style:style>
    <style:style style:name="P16" style:family="paragraph" style:parent-style-name="Standard">
      <style:paragraph-properties fo:margin-left="0.212cm" fo:margin-right="0cm" fo:margin-top="0cm" fo:margin-bottom="0cm" style:contextual-spacing="false" fo:line-height="200%" fo:text-indent="0cm" style:auto-text-indent="false"/>
      <style:text-properties fo:color="#000000" loext:opacity="100%" style:font-name="Times New Roman" fo:font-size="14pt" fo:font-weight="bold" style:font-size-asian="14pt" style:font-weight-asian="bold"/>
    </style:style>
    <style:style style:name="P17" style:family="paragraph" style:parent-style-name="Standard">
      <style:paragraph-properties fo:margin-left="0.212cm" fo:margin-right="0cm" fo:margin-top="0cm" fo:margin-bottom="0cm" style:contextual-spacing="false" fo:text-indent="0cm" style:auto-text-indent="false"/>
      <style:text-properties fo:color="#000000" loext:opacity="100%" style:font-name="Times New Roman" fo:font-size="14pt" style:font-size-asian="14pt"/>
    </style:style>
    <style:style style:name="P18" style:family="paragraph" style:parent-style-name="Standard">
      <style:paragraph-properties fo:margin-left="0.212cm" fo:margin-right="0cm" fo:margin-top="0cm" fo:margin-bottom="0cm" style:contextual-spacing="false" fo:line-height="170%" fo:text-align="center" style:justify-single-word="false" fo:text-indent="0cm" style:auto-text-indent="false"/>
      <style:text-properties fo:color="#000000" loext:opacity="100%" style:font-name="Times New Roman" fo:font-size="14pt" style:font-size-asian="14pt"/>
    </style:style>
    <style:style style:name="P19"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style:font-size-asian="14pt"/>
    </style:style>
    <style:style style:name="P20"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text-properties fo:color="#000000" loext:opacity="100%" style:font-name="Times New Roman" fo:font-size="14pt" style:font-size-asian="14pt"/>
    </style:style>
    <style:style style:name="P21"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000000" loext:opacity="100%" style:font-name="Times New Roman" fo:font-size="14pt" fo:font-style="italic" style:font-size-asian="14pt" style:font-style-asian="italic"/>
    </style:style>
    <style:style style:name="P22" style:family="paragraph" style:parent-style-name="Standard">
      <style:paragraph-properties fo:margin-left="0.212cm" fo:margin-right="0cm" fo:margin-top="0cm" fo:margin-bottom="0cm" style:contextual-spacing="false" fo:text-align="center" style:justify-single-word="false" fo:text-indent="0cm" style:auto-text-indent="false"/>
    </style:style>
    <style:style style:name="P23" style:family="paragraph" style:parent-style-name="Standard">
      <style:paragraph-properties fo:margin-left="0.238cm" fo:margin-right="0cm" fo:margin-top="0cm" fo:margin-bottom="0cm" style:contextual-spacing="false" fo:text-align="center" style:justify-single-word="false" fo:orphans="0" fo:widows="0" fo:text-indent="0cm" style:auto-text-indent="false"/>
    </style:style>
    <style:style style:name="P24" style:family="paragraph" style:parent-style-name="Standard">
      <style:paragraph-properties fo:margin-left="0.212cm" fo:margin-right="0cm" fo:margin-top="0cm" fo:margin-bottom="0cm" style:contextual-spacing="false" fo:line-height="110%" fo:text-indent="0cm" style:auto-text-indent="false"/>
    </style:style>
    <style:style style:name="P25"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style>
    <style:style style:name="P26" style:family="paragraph" style:parent-style-name="Standard">
      <style:paragraph-properties fo:margin-left="0.212cm" fo:margin-right="0cm" fo:margin-top="0cm" fo:margin-bottom="0cm" style:contextual-spacing="false" fo:line-height="110%" fo:text-align="justify" style:justify-single-word="false" fo:text-indent="0cm" style:auto-text-indent="false"/>
    </style:style>
    <style:style style:name="P27" style:family="paragraph" style:parent-style-name="Standard">
      <style:paragraph-properties fo:margin-left="0.212cm" fo:margin-right="0cm" fo:margin-top="0cm" fo:margin-bottom="0cm" style:contextual-spacing="false" fo:line-height="200%" fo:text-indent="0cm" style:auto-text-indent="false"/>
    </style:style>
    <style:style style:name="P28" style:family="paragraph" style:parent-style-name="Standard">
      <style:paragraph-properties fo:margin-left="0cm" fo:margin-right="0cm" fo:margin-top="0cm" fo:margin-bottom="0cm" style:contextual-spacing="false" fo:line-height="110%" fo:text-align="justify" style:justify-single-word="false" fo:text-indent="1.058cm" style:auto-text-indent="false"/>
      <style:text-properties fo:color="#333333" loext:opacity="100%" style:font-name="Times New Roman" fo:font-size="14pt" fo:font-weight="bold" style:font-size-asian="14pt" style:font-weight-asian="bold"/>
    </style:style>
    <style:style style:name="P29" style:family="paragraph" style:parent-style-name="Standard">
      <style:paragraph-properties fo:margin-left="0.238cm" fo:margin-right="0cm" fo:margin-top="0cm" fo:margin-bottom="0cm" style:contextual-spacing="false" fo:orphans="0" fo:widows="0" fo:text-indent="0cm" style:auto-text-indent="false"/>
      <style:text-properties officeooo:rsid="000c8338" officeooo:paragraph-rsid="000c8338"/>
    </style:style>
    <style:style style:name="P30" style:family="paragraph" style:parent-style-name="Standard">
      <style:paragraph-properties fo:margin-left="0cm" fo:margin-right="0cm" fo:margin-top="0cm" fo:margin-bottom="0cm" style:contextual-spacing="false" fo:orphans="0" fo:widows="0" fo:text-indent="0cm" style:auto-text-indent="false"/>
      <style:text-properties officeooo:rsid="000c8338" officeooo:paragraph-rsid="000c8338"/>
    </style:style>
    <style:style style:name="P31" style:family="paragraph" style:parent-style-name="Standard">
      <style:paragraph-properties fo:margin-top="0cm" fo:margin-bottom="0.212cm" style:contextual-spacing="false" fo:text-align="justify" style:justify-single-word="false" fo:orphans="0" fo:widows="0"/>
    </style:style>
    <style:style style:name="P32" style:family="paragraph" style:parent-style-name="Standard">
      <style:paragraph-properties fo:margin-top="0cm" fo:margin-bottom="0.212cm" style:contextual-spacing="false" fo:orphans="0" fo:widows="0"/>
    </style:style>
    <style:style style:name="P33" style:family="paragraph" style:parent-style-name="Standard">
      <style:paragraph-properties fo:margin-top="0cm" fo:margin-bottom="0.212cm" style:contextual-spacing="false" fo:line-height="100%" fo:orphans="0" fo:widows="0"/>
    </style:style>
    <style:style style:name="P34" style:family="paragraph" style:parent-style-name="Standard">
      <style:paragraph-properties fo:margin-top="0cm" fo:margin-bottom="0cm" style:contextual-spacing="false" fo:line-height="100%" fo:orphans="0" fo:widows="0"/>
    </style:style>
    <style:style style:name="P35" style:family="paragraph" style:parent-style-name="Standard">
      <style:paragraph-properties fo:margin-top="0cm" fo:margin-bottom="0cm" style:contextual-spacing="false" fo:line-height="100%" fo:text-align="end" style:justify-single-word="false" fo:orphans="0" fo:widows="0"/>
    </style:style>
    <style:style style:name="P36" style:family="paragraph" style:parent-style-name="Standard" style:master-page-name="Converted1">
      <style:paragraph-properties fo:margin-left="0.212cm" fo:margin-right="0cm" fo:margin-top="0cm" fo:margin-bottom="0cm" style:contextual-spacing="false" fo:line-height="110%" fo:text-indent="0cm" style:auto-text-indent="false" style:page-number="auto"/>
      <style:text-properties fo:color="#000000" loext:opacity="100%" style:font-name="Times New Roman" fo:font-size="14pt" fo:font-weight="bold" style:font-size-asian="14pt" style:font-weight-asian="bold"/>
    </style:style>
    <style:style style:name="P37" style:family="paragraph" style:parent-style-name="Standard" style:master-page-name="Converted4">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38" style:family="paragraph" style:parent-style-name="Standard" style:master-page-name="Converted5">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39" style:family="paragraph" style:parent-style-name="Standard" style:master-page-name="Converted6">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0" style:family="paragraph" style:parent-style-name="Standard" style:master-page-name="Converted7">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1" style:family="paragraph" style:parent-style-name="Standard" style:master-page-name="Converted9">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2" style:family="paragraph" style:parent-style-name="Standard" style:master-page-name="Converted10">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3" style:family="paragraph" style:parent-style-name="Standard" style:master-page-name="Converted11">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4" style:family="paragraph" style:parent-style-name="Standard" style:master-page-name="Converted12">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5" style:family="paragraph" style:parent-style-name="Standard" style:master-page-name="Converted14">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6" style:family="paragraph" style:parent-style-name="Standard" style:master-page-name="Converted15">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7" style:family="paragraph" style:parent-style-name="Standard" style:master-page-name="Converted16">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8" style:family="paragraph" style:parent-style-name="Standard" style:master-page-name="Converted17">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49" style:family="paragraph" style:parent-style-name="Standard" style:master-page-name="Converted19">
      <style:paragraph-properties fo:margin-left="0.212cm" fo:margin-right="0cm" fo:margin-top="0cm" fo:margin-bottom="0cm" style:contextual-spacing="false" fo:text-indent="0cm" style:auto-text-indent="false" style:page-number="auto"/>
      <style:text-properties fo:color="#000000" loext:opacity="100%" style:font-name="Times New Roman" fo:font-size="14pt" fo:font-weight="bold" style:font-size-asian="14pt" style:font-weight-asian="bold"/>
    </style:style>
    <style:style style:name="P50" style:family="paragraph" style:parent-style-name="Standard" style:list-style-name="WWNum1">
      <style:paragraph-properties fo:margin-top="0cm" fo:margin-bottom="0cm" style:contextual-spacing="false" fo:line-height="110%"/>
      <style:text-properties fo:color="#000000" loext:opacity="100%" style:font-name="Times New Roman" fo:font-size="14pt" style:font-size-asian="14pt"/>
    </style:style>
    <style:style style:name="P51" style:family="paragraph" style:parent-style-name="Standard" style:list-style-name="WWNum2">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2" style:family="paragraph" style:parent-style-name="Standard" style:list-style-name="WWNum3">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3" style:family="paragraph" style:parent-style-name="Standard" style:list-style-name="WWNum4">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4" style:family="paragraph" style:parent-style-name="Standard" style:list-style-name="WWNum5">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5" style:family="paragraph" style:parent-style-name="Standard" style:list-style-name="WWNum6">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6" style:family="paragraph" style:parent-style-name="Standard" style:list-style-name="WWNum7">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7" style:family="paragraph" style:parent-style-name="Standard" style:list-style-name="WWNum8">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8" style:family="paragraph" style:parent-style-name="Standard" style:list-style-name="WWNum9">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59" style:family="paragraph" style:parent-style-name="Standard" style:list-style-name="WWNum10">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0" style:family="paragraph" style:parent-style-name="Standard" style:list-style-name="WWNum11">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1" style:family="paragraph" style:parent-style-name="Standard" style:list-style-name="WWNum12">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2" style:family="paragraph" style:parent-style-name="Standard" style:list-style-name="WWNum13">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3" style:family="paragraph" style:parent-style-name="Standard" style:list-style-name="WWNum14">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4" style:family="paragraph" style:parent-style-name="Standard" style:list-style-name="WWNum15">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5" style:family="paragraph" style:parent-style-name="Standard" style:list-style-name="WWNum16">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6" style:family="paragraph" style:parent-style-name="Standard" style:list-style-name="WWNum17">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7" style:family="paragraph" style:parent-style-name="Standard" style:list-style-name="WWNum18">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8" style:family="paragraph" style:parent-style-name="Standard" style:list-style-name="WWNum19">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69" style:family="paragraph" style:parent-style-name="Standard" style:list-style-name="WWNum20">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0" style:family="paragraph" style:parent-style-name="Standard" style:list-style-name="WWNum21">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1" style:family="paragraph" style:parent-style-name="Standard" style:list-style-name="WWNum22">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2" style:family="paragraph" style:parent-style-name="Standard" style:list-style-name="WWNum23">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3" style:family="paragraph" style:parent-style-name="Standard" style:list-style-name="WWNum24">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4" style:family="paragraph" style:parent-style-name="Standard" style:list-style-name="WWNum25">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5" style:family="paragraph" style:parent-style-name="Standard" style:list-style-name="WWNum26">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6" style:family="paragraph" style:parent-style-name="Standard" style:list-style-name="WWNum27">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7" style:family="paragraph" style:parent-style-name="Standard" style:list-style-name="WWNum28">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8" style:family="paragraph" style:parent-style-name="Standard" style:list-style-name="WWNum29">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79" style:family="paragraph" style:parent-style-name="Standard" style:list-style-name="WWNum30">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0" style:family="paragraph" style:parent-style-name="Standard" style:list-style-name="WWNum31">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1" style:family="paragraph" style:parent-style-name="Standard" style:list-style-name="WWNum32">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2" style:family="paragraph" style:parent-style-name="Standard" style:list-style-name="WWNum33">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3" style:family="paragraph" style:parent-style-name="Standard" style:list-style-name="WWNum34">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4" style:family="paragraph" style:parent-style-name="Standard" style:list-style-name="WWNum35">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5" style:family="paragraph" style:parent-style-name="Standard" style:list-style-name="WWNum36">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6" style:family="paragraph" style:parent-style-name="Standard" style:list-style-name="WWNum37">
      <style:paragraph-properties fo:margin-top="0cm" fo:margin-bottom="0cm" style:contextual-spacing="false" fo:line-height="110%" fo:text-align="justify" style:justify-single-word="false"/>
      <style:text-properties fo:color="#000000" loext:opacity="100%" style:font-name="Times New Roman" fo:font-size="14pt" style:font-size-asian="14pt"/>
    </style:style>
    <style:style style:name="P87"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style:font-size-asian="12pt"/>
    </style:style>
    <style:style style:name="P88" style:family="paragraph" style:parent-style-name="Standard">
      <style:paragraph-properties fo:margin-left="0.238cm" fo:margin-right="0cm" fo:margin-top="0cm" fo:margin-bottom="0cm" style:contextual-spacing="false" fo:orphans="0" fo:widows="0" fo:text-indent="0cm" style:auto-text-indent="false"/>
      <style:text-properties fo:color="#000000" loext:opacity="100%" style:font-name="Times New Roman" fo:font-size="12pt" officeooo:paragraph-rsid="000e70b2" style:font-size-asian="12pt"/>
    </style:style>
    <style:style style:name="P89" style:family="paragraph" style:parent-style-name="Standard" style:master-page-name="Converted2">
      <style:paragraph-properties fo:margin-left="0.212cm" fo:margin-right="0cm" fo:margin-top="0cm" fo:margin-bottom="0cm" style:contextual-spacing="false" fo:line-height="110%" fo:text-align="justify" style:justify-single-word="false" fo:text-indent="0cm" style:auto-text-indent="false" style:page-number="auto"/>
      <style:text-properties fo:color="#000000" loext:opacity="100%" style:font-name="Calibri" fo:font-size="14pt" fo:font-weight="bold" style:font-size-asian="14pt" style:font-weight-asian="bold"/>
    </style:style>
    <style:style style:name="P90" style:family="paragraph" style:parent-style-name="Standard" style:list-style-name="WWNum2">
      <style:paragraph-properties fo:margin-top="0cm" fo:margin-bottom="0cm" style:contextual-spacing="false" fo:line-height="110%" fo:text-align="justify" style:justify-single-word="false"/>
    </style:style>
    <style:style style:name="P91" style:family="paragraph" style:parent-style-name="Standard" style:list-style-name="WWNum6">
      <style:paragraph-properties fo:margin-top="0cm" fo:margin-bottom="0cm" style:contextual-spacing="false" fo:line-height="110%" fo:text-align="justify" style:justify-single-word="false"/>
    </style:style>
    <style:style style:name="P92" style:family="paragraph" style:parent-style-name="Standard" style:list-style-name="WWNum9">
      <style:paragraph-properties fo:margin-top="0cm" fo:margin-bottom="0cm" style:contextual-spacing="false" fo:line-height="110%" fo:text-align="justify" style:justify-single-word="false"/>
    </style:style>
    <style:style style:name="P93" style:family="paragraph" style:parent-style-name="Standard" style:master-page-name="Converted3">
      <style:paragraph-properties fo:margin-left="0.212cm" fo:margin-right="0cm" fo:margin-top="0cm" fo:margin-bottom="0cm" style:contextual-spacing="false" fo:line-height="110%" fo:text-align="justify" style:justify-single-word="false" fo:text-indent="0cm" style:auto-text-indent="false" style:page-number="auto"/>
    </style:style>
    <style:style style:name="P94" style:family="paragraph" style:parent-style-name="Standard" style:list-style-name="WWNum22">
      <style:paragraph-properties fo:margin-top="0cm" fo:margin-bottom="0cm" style:contextual-spacing="false" fo:line-height="110%" fo:text-align="justify" style:justify-single-word="false"/>
    </style:style>
    <style:style style:name="P95" style:family="paragraph" style:parent-style-name="Standard" style:list-style-name="WWNum26">
      <style:paragraph-properties fo:margin-top="0cm" fo:margin-bottom="0cm" style:contextual-spacing="false" fo:line-height="110%" fo:text-align="justify" style:justify-single-word="false"/>
    </style:style>
    <style:style style:name="P96" style:family="paragraph" style:parent-style-name="Standard" style:list-style-name="WWNum34">
      <style:paragraph-properties fo:margin-top="0cm" fo:margin-bottom="0cm" style:contextual-spacing="false" fo:line-height="110%" fo:text-align="justify" style:justify-single-word="false"/>
    </style:style>
    <style:style style:name="P97" style:family="paragraph" style:parent-style-name="Standard" style:list-style-name="WWNum35">
      <style:paragraph-properties fo:margin-top="0cm" fo:margin-bottom="0cm" style:contextual-spacing="false" fo:line-height="110%" fo:text-align="justify" style:justify-single-word="false"/>
    </style:style>
    <style:style style:name="P98" style:family="paragraph" style:parent-style-name="Standard" style:list-style-name="WWNum37">
      <style:paragraph-properties fo:margin-top="0cm" fo:margin-bottom="0cm" style:contextual-spacing="false" fo:line-height="110%" fo:text-align="justify" style:justify-single-word="false"/>
    </style:style>
    <style:style style:name="P99" style:family="paragraph" style:parent-style-name="Standard" style:master-page-name="Converted8">
      <style:paragraph-properties style:page-number="auto"/>
    </style:style>
    <style:style style:name="P100" style:family="paragraph" style:parent-style-name="Standard" style:master-page-name="Converted13">
      <style:paragraph-properties style:page-number="auto"/>
    </style:style>
    <style:style style:name="P101" style:family="paragraph" style:parent-style-name="Standard" style:master-page-name="Converted18">
      <style:paragraph-properties style:page-number="auto"/>
    </style:style>
    <style:style style:name="P102" style:family="paragraph" style:parent-style-name="Standard" style:master-page-name="Converted20">
      <style:paragraph-properties style:page-number="auto"/>
    </style:style>
    <style:style style:name="T1" style:family="text">
      <style:text-properties fo:color="#000000" loext:opacity="100%" style:font-name="Times New Roman" fo:font-size="14pt" fo:font-weight="bold" style:font-size-asian="14pt" style:font-weight-asian="bold"/>
    </style:style>
    <style:style style:name="T2" style:family="text">
      <style:text-properties fo:color="#000000" loext:opacity="100%" style:font-name="Times New Roman" fo:font-size="14pt" style:font-size-asian="14pt"/>
    </style:style>
    <style:style style:name="T3" style:family="text">
      <style:text-properties fo:color="#000000" loext:opacity="100%" style:font-name="Times New Roman" fo:font-size="14pt" fo:language="ru" fo:country="RU" style:font-name-asian="Times New Roman1" style:font-size-asian="14pt" style:font-size-complex="14pt"/>
    </style:style>
    <style:style style:name="T4" style:family="text">
      <style:text-properties fo:color="#000000" loext:opacity="100%" style:font-name="Times New Roman" fo:font-size="14pt" fo:font-style="italic" style:font-size-asian="14pt" style:font-style-asian="italic"/>
    </style:style>
    <style:style style:name="T5" style:family="text">
      <style:text-properties fo:color="#000000" loext:opacity="100%" style:font-name="Times New Roman" fo:font-size="12pt" fo:language="ru" fo:country="RU" style:font-name-asian="Times New Roman1" style:font-size-asian="12pt" style:font-size-complex="12pt"/>
    </style:style>
    <style:style style:name="T6" style:family="text">
      <style:text-properties fo:color="#000000" loext:opacity="100%" style:font-name="Times New Roman" fo:font-size="12pt" style:font-name-asian="Times New Roman1" style:font-size-asian="12pt" style:font-size-complex="12pt"/>
    </style:style>
    <style:style style:name="T7" style:family="text">
      <style:text-properties fo:color="#000000" loext:opacity="100%" style:font-name="Times New Roman" fo:font-size="12pt" fo:font-weight="bold" style:font-size-asian="12pt" style:font-weight-asian="bold"/>
    </style:style>
    <style:style style:name="T8" style:family="text">
      <style:text-properties fo:color="#000000" loext:opacity="100%" style:font-name="Times New Roman" fo:font-size="12pt" style:font-size-asian="12pt"/>
    </style:style>
    <style:style style:name="T9" style:family="text">
      <style:text-properties fo:color="#333333" loext:opacity="100%" style:font-name="Times New Roman" fo:font-size="14pt" style:font-size-asian="14pt"/>
    </style:style>
    <style:style style:name="T10" style:family="text">
      <style:text-properties fo:color="#333333" loext:opacity="100%" style:font-name="Times New Roman" fo:font-size="14pt" fo:font-weight="bold" style:font-size-asian="14pt" style:font-weight-asian="bold"/>
    </style:style>
    <style:style style:name="T11" style:family="text">
      <style:text-properties fo:color="#ff0000" loext:opacity="100%" style:font-name="Times New Roman" fo:font-size="14pt" style:font-size-asian="14pt"/>
    </style:style>
    <style:style style:name="T12" style:family="text">
      <style:text-properties fo:color="#0000ff" loext:opacity="100%" style:font-name="Times New Roman" fo:font-size="12pt" fo:font-weight="bold" style:font-size-asian="12pt" style:font-weight-asian="bold"/>
    </style:style>
    <style:style style:name="T13" style:family="text">
      <style:text-properties fo:color="#0000ff" loext:opacity="100%" style:font-name="Times New Roman" fo:font-size="9pt" style:font-size-asian="9pt"/>
    </style:style>
    <style:style style:name="T14" style:family="text">
      <style:text-properties fo:color="#0000ff" loext:opacity="100%" style:font-name="Times New Roman" style:text-underline-style="solid" style:text-underline-width="auto" style:text-underline-color="font-color"/>
    </style:style>
    <style:style style:name="T15"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11"><text:bookmark-start text:name="block-8449305"/>МИНИСТЕРСТВО ПРОСВЕЩЕНИЯ РОССИЙСКОЙ ФЕДЕРАЦИИ</text:p>
      <text:p text:style-name="P1"><text:span text:style-name="T1">‌</text:span><text:bookmark-start text:name="f82fad9e-4303-40e0-b615-d8bb07699b65"/><text:span text:style-name="T1">Муниципальное общеобразовательное учреждение Иркутского районного муниципального образования </text:span><text:bookmark-end text:name="f82fad9e-4303-40e0-b615-d8bb07699b65"/><text:span text:style-name="T1">‌‌ </text:span></text:p>
      <text:p text:style-name="P1"><text:span text:style-name="T1">‌</text:span><text:bookmark-start text:name="f11d21d1-8bec-4df3-85d2-f4d0bca3e7ae"/><text:span text:style-name="T1">Иркутское районное муниципальное образование</text:span><text:bookmark-end text:name="f11d21d1-8bec-4df3-85d2-f4d0bca3e7ae"/><text:span text:style-name="T1">‌</text:span><text:span text:style-name="T2">​</text:span></text:p>
      <text:p text:style-name="P11">МОУ ИРМО "Быковская НОШ"</text:p>
      <text:p text:style-name="P2"/>
      <text:p text:style-name="P2"/>
      <text:p text:style-name="P2"/>
      <text:p text:style-name="P2"/>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31"><text:span text:style-name="T3">РАССМОТРЕНО</text:span><text:span text:style-name="T3"/></text:p>
            <text:p text:style-name="P32"><text:span text:style-name="T3">педсовет</text:span><text:span text:style-name="T3"/></text:p>
            <text:p text:style-name="P33"><text:span text:style-name="T5">________________________ </text:span><text:span text:style-name="T5"/></text:p>
            <text:p text:style-name="P35"><text:span text:style-name="T5">Бекетова О. С.,Пудовкина Е.В., Уваровская Н. В.</text:span><text:span text:style-name="T5"/></text:p>
            <text:p text:style-name="P34"><text:span text:style-name="T5">30 от «24» августа</text:span><text:span text:style-name="T6"> <text:s text:c="2"/></text:span><text:span text:style-name="T5">2023 г.</text:span><text:span text:style-name="T5"/></text:p>
            <text:p text:style-name="P5"/>
          </table:table-cell>
          <table:table-cell table:style-name="Таблица1.A1" office:value-type="string">
            <text:p text:style-name="P32"><text:span text:style-name="T3">СОГЛАСОВАНО</text:span><text:span text:style-name="T3"/></text:p>
            <text:p text:style-name="P32"><text:span text:style-name="T3">педсовет</text:span><text:span text:style-name="T3"/></text:p>
            <text:p text:style-name="P33"><text:span text:style-name="T5">________________________ </text:span><text:span text:style-name="T5"/></text:p>
            <text:p text:style-name="P35"><text:span text:style-name="T5">Бекетова О.С.,Пудовкина Е.В., Уваровская Н.В.</text:span><text:span text:style-name="T5"/></text:p>
            <text:p text:style-name="P34"><text:span text:style-name="T5">30 от «24» августа <text:s text:c="2"/>2023 г.</text:span><text:span text:style-name="T5"/></text:p>
            <text:p text:style-name="P5"/>
          </table:table-cell>
          <table:table-cell table:style-name="Таблица1.A1" office:value-type="string">
            <text:p text:style-name="P32"><text:span text:style-name="T3">УТВЕРЖДЕНО</text:span><text:span text:style-name="T3"/></text:p>
            <text:p text:style-name="P32"><text:span text:style-name="T3">директор</text:span><text:span text:style-name="T3"/></text:p>
            <text:p text:style-name="P33"><text:span text:style-name="T5">________________________ </text:span><text:span text:style-name="T5"/></text:p>
            <text:p text:style-name="P35"><text:span text:style-name="T5">Пудовкина Е.В.</text:span><text:span text:style-name="T5"/></text:p>
            <text:p text:style-name="P34"><text:span text:style-name="T5">30 от «24» августа <text:s text:c="2"/>2023 г.</text:span><text:span text:style-name="T5"/></text:p>
            <text:p text:style-name="P5"/>
          </table:table-cell>
        </table:table-row>
      </table:table>
      <text:p text:style-name="P2"/>
      <text:p text:style-name="P17">‌</text:p>
      <text:p text:style-name="P2"/>
      <text:p text:style-name="P2"/>
      <text:p text:style-name="P2"/>
      <text:p text:style-name="P11">РАБОЧАЯ ПРОГРАММА</text:p>
      <text:p text:style-name="P18">(ID 1182558)</text:p>
      <text:p text:style-name="P22"/>
      <text:p text:style-name="P11">учебного предмета «Литературное чтение»</text:p>
      <text:p text:style-name="P18">для обучающихся 1-4 классов </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text:span text:style-name="T2">​</text:span><text:bookmark-start text:name="8f40cabc-1e83-4907-ad8f-f4ef8375b8cd"/><text:span text:style-name="T1">д. Быкова</text:span><text:bookmark-end text:name="8f40cabc-1e83-4907-ad8f-f4ef8375b8cd"/><text:span text:style-name="T1">‌ </text:span><text:bookmark-start text:name="30574bb6-69b4-4b7b-a313-5bac59a2fd6c"/><text:span text:style-name="T1">2023-2024</text:span><text:bookmark-end text:name="30574bb6-69b4-4b7b-a313-5bac59a2fd6c"/><text:span text:style-name="T1">‌</text:span><text:span text:style-name="T2">​</text:span></text:p>
      <text:p text:style-name="P2"/>
      <text:p text:style-name="P36"><text:bookmark-start text:name="block-8449306"/><text:bookmark-end text:name="block-8449305"/>ПОЯСНИТЕЛЬНАЯ ЗАПИСКА</text:p>
      <text:p text:style-name="P24"/>
      <text:p text:style-name="P19">Рабочая программа по учебному предмету «Литературное чтение» (предметная область «Русский язык и литературное чтение») соответствует Федеральной рабочей программе по учебному предмету «Литературное чтение» и включает пояснительную записку, содержание обучения, планируемые результаты освоения программы по литературному чтению. Пояснительная записка отражает общие цели и задачи изучения литературного чтения, место в структуре учебного плана, а также подходы к отбору содержания и планируемым результатам.</text:p>
      <text:p text:style-name="P19">Содержание обучения представлено тематическими блоками, которые предлагаются для обязательного изучения в каждом классе на уровне начального общего образования. Содержание обучения в каждом классе завершается перечнем универсальных учебных действий (познавательных, коммуникативных, регулятивных), которые возможно формировать средствами литературного чтения с учётом возрастных особенностей обучающихся.</text:p>
      <text:p text:style-name="P19">Планируемые результаты освоения программы по литературному чтению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p>
      <text:p text:style-name="P24"/>
      <text:p text:style-name="P12">ОБЩАЯ ХАРАКТЕРИСТИКА УЧЕБНОГО ПРЕДМЕТА «ЛИТЕРАТУРНОЕ ЧТЕНИЕ»</text:p>
      <text:p text:style-name="P24"/>
      <text:p text:style-name="P25"><text:span text:style-name="T2">Программа по литературному чтению на уровне начального общего образования составлена на основе требований к результатам освоения программы начального общего образования ФГОС НОО, а также ориентирована на целевые приоритеты духовно-нравственного развития, воспитания и социализации обучающихся, сформулированные в федеральной </text:span><text:span text:style-name="T9">рабочей </text:span><text:span text:style-name="T2">программе воспитания.</text:span></text:p>
      <text:p text:style-name="P19">Литературное чтение – один из ведущих учебных предметов уровня начального общего образования, который обеспечивает, наряду с достижением предметных результатов, становление базового умения, необходимого для успешного изучения других предметов и дальнейшего обучения, читательской грамотности и закладывает основы интеллектуального, речевого, эмоционального, духовно-нравственного развития обучающихся.</text:p>
      <text:p text:style-name="P25"><text:span text:style-name="T2">Литературное чтение призвано ввести обучающегося в мир художественной литературы, обеспечить формирование навыков смыслового </text:span><text:soft-page-break/><text:span text:style-name="T2">чтения, способов и приёмов работы с различными видами текстов и книгой, знакомство с детской литературой и с учётом этого направлен на общее и литературное развитие обучающегося, реализацию творческих способностей обучающегося, а также на обеспечение преемственности в изучении систематического курса литературы.</text:span></text:p>
      <text:p text:style-name="P12">ЦЕЛИ ИЗУЧЕНИЯ УЧЕБНОГО ПРЕДМЕТА «ЛИТЕРАТУРНОЕ ЧТЕНИЕ»</text:p>
      <text:p text:style-name="P24"/>
      <text:p text:style-name="P19">Приоритетная цель обучения литературному чтению – становление грамотного читателя, мотивированного к использованию читательской деятельности как средства самообразования и саморазвития, осознающего роль чтения в успешности обучения и повседневной жизни, эмоционально откликающегося на прослушанное или прочитанное произведение.</text:p>
      <text:p text:style-name="P19">Приобретённые обучающимися знания, полученный опыт решения учебных задач, а также сформированность предметных и универсальных действий в процессе изучения литературного чтения станут фундаментом обучения на уровне основного общего образования, а также будут востребованы в жизни.</text:p>
      <text:p text:style-name="P19">Достижение цели изучения литературного чтения определяется решением следующих задач:</text:p>
      <text:list text:style-name="WWNum1">
        <text:list-item>
          <text:p text:style-name="P50">формирование у обучающихся положительной мотивации к систематическому чтению и слушанию художественной литературы и произведений устного народного творчества;</text:p>
        </text:list-item>
        <text:list-item>
          <text:p text:style-name="P50">достижение необходимого для продолжения образования уровня общего речевого развития;</text:p>
        </text:list-item>
        <text:list-item>
          <text:p text:style-name="P50">осознание значимости художественной литературы и произведений устного народного творчества для всестороннего развития личности человека;</text:p>
        </text:list-item>
        <text:list-item>
          <text:p text:style-name="P50">первоначальное представление о многообразии жанров художественных произведений и произведений устного народного творчества;</text:p>
        </text:list-item>
        <text:list-item>
          <text:p text:style-name="P50">овладение элементарными умениями анализа и интерпретации текста, осознанного использования при анализе текста изученных литературных понятий в соответствии с представленными предметными результатами по классам;</text:p>
        </text:list-item>
        <text:list-item>
          <text:p text:style-name="P50">овладение техникой смыслового чтения вслух, «про себя» (молча) и текстовой деятельностью, обеспечивающей понимание и использование информации </text:p>
        </text:list-item>
        <text:list-item>
          <text:p text:style-name="P50">для решения учебных задач.</text:p>
        </text:list-item>
      </text:list>
      <text:p text:style-name="P25"><text:soft-page-break/><text:span text:style-name="T2">Программа по литературному чтению представляет вариант распределения предметного содержания по годам обучения с характеристикой планируемых результатов. Содержание программы по литературному чтению раскрывает следующие направления литературного образования обучающегося: речевая и читательская деятельности, круг чтения, творческая деятельность.</text:span></text:p>
      <text:p text:style-name="P25"><text:span text:style-name="T2">В основу отбора произведений для литературного чтения положены общедидактические принципы обучения: соответствие возрастным возможностям и особенностям восприятия обучающимися фольклорных произведений и литературных текстов; представленность в произведениях нравственно-эстетических ценностей, культурных традиций народов России, отдельных произведений выдающихся представителей мировой детской литературы</text:span><text:span text:style-name="T11">.</text:span></text:p>
      <text:p text:style-name="P19">Важным принципом отбора содержания программы по литературному чтению является представленность разных жанров, видов и стилей произведений, обеспечивающих формирование функциональной литературной грамотности обучающегося, а также возможность достижения метапредметных результатов, способности обучающегося воспринимать различные учебные тексты при изучении других предметов учебного плана начального общего образования.</text:p>
      <text:p text:style-name="P19">Планируемые результаты изучения литературного чтения включают личностные, метапредметные результаты за период обучения, а также предметные достижения обучающегося за каждый год обучения на уровне начального общего образования.</text:p>
      <text:p text:style-name="P12">МЕСТО УЧЕБНОГО ПРЕДМЕТА «ЛИТЕРАТУРНОЕ ЧТЕНИЕ» В УЧЕБНОМ ПЛАНЕ</text:p>
      <text:p text:style-name="P24"/>
      <text:p text:style-name="P19">Предмет «Литературное чтение» преемственен по отношению к предмету «Литература», который изучается в основной школе.</text:p>
      <text:p text:style-name="P25"><text:span text:style-name="T2">На литературное чтение в 1 классе отводится 132 часа (из них ‌</text:span><text:bookmark-start text:name="8184041c-500f-4898-8c17-3f7c192d7a9a"/><text:span text:style-name="T2">не менее 80 часов</text:span><text:bookmark-end text:name="8184041c-500f-4898-8c17-3f7c192d7a9a"/><text:span text:style-name="T2">‌ составляет вводный интегрированный учебный курс «Обучение грамоте»), во 2-4 классах по 136 часов (4 часа в неделю в каждом классе).</text:span></text:p>
      <text:p text:style-name="P89"><text:bookmark-start text:name="block-8449304"/><text:bookmark-end text:name="block-8449306"/>СОДЕРЖАНИЕ УЧЕБНОГО ПРЕДМЕТА</text:p>
      <text:p text:style-name="P26"/>
      <text:p text:style-name="P28">1 КЛАСС</text:p>
      <text:p text:style-name="P25"><text:span text:style-name="T1">Обучение грамоте</text:span><text:bookmark-start text:name="_ftnref1"/><text:a xlink:type="simple" xlink:href="#_ftn1" text:style-name="Standard" text:visited-style-name="Standard"><text:span text:style-name="T12">[1]</text:span></text:a><text:bookmark-end text:name="_ftnref1"/></text:p>
      <text:p text:style-name="P13">Развитие речи</text:p>
      <text:p text:style-name="P19">Составление небольших рассказов на основе собственных игр, занятий. Участие в диалоге. Понимание текста при его прослушивании и при самостоятельном чтении вслух.</text:p>
      <text:p text:style-name="P13">Фонетика</text:p>
      <text:p text:style-name="P19">Звуки речи. Единство звукового состава слова и его значения. Установление последовательности звуков в слове и определение количества звуков.</text:p>
      <text:p text:style-name="P13">Чтение</text:p>
      <text:p text:style-name="P19">Слоговое чтение (ориентация на букву, обозначающую гласный звук). Плавное слоговое чтение и чтение целыми словами со скоростью, соответствующей индивидуальному темпу. Осознанное чтение слов, словосочетаний, предложений. Чтение с интонациями и паузами в соответствии со знаками препинания. Выразительное чтение на материале небольших прозаических текстов и стихотворений.</text:p>
      <text:p text:style-name="P19">Орфоэпическое чтение (при переходе к чтению целыми словами). Орфографическое чтение (проговаривание) как средство самоконтроля при письме под диктовку и при списывании.</text:p>
      <text:p text:style-name="P13">СИСТЕМАТИЧЕСКИЙ КУРС</text:p>
      <text:p text:style-name="P25"><text:span text:style-name="T4">Сказка фольклорная (народная) и литературная (авторская).</text:span><text:span text:style-name="T2"> Восприятие текста произведений художественной литературы и устного народного творчества (не менее четырёх произведений). Фольклорная и литературная (авторская) сказка: сходство и различия. Реальность и волшебство в сказке. Событийная сторона сказок: последовательность событий в фольклорной (народной) и литературной (авторской) сказке. Отражение сюжета в иллюстрациях. Герои сказочных произведений. Нравственные ценности и идеи, традиции, быт, культура в русских народных и литературных (авторских) сказках, поступки, отражающие нравственные качества (отношение к природе, людям, предметам).</text:span></text:p>
      <text:p text:style-name="P25"><text:span text:style-name="T2">Произведения для чтения: народные сказки о животных «Лисица и тетерев», «Лиса и рак», литературные (авторские) сказки К.Д. Ушинский «Петух и собака», сказки В.Г.Сутеева «Кораблик», «Под грибом» ‌</text:span><text:bookmark-start text:name="192040c8-9be0-4bcc-9f47-45c543c4cd5f"/><text:span text:style-name="T2">и другие (по выбору).</text:span><text:bookmark-end text:name="192040c8-9be0-4bcc-9f47-45c543c4cd5f"/><text:span text:style-name="T2">‌ </text:span></text:p>
      <text:p text:style-name="P25"><text:span text:style-name="T4">Произведения о детях и для детей.</text:span><text:span text:style-name="T2"> Понятие «тема произведения» (общее представление): чему посвящено, о чём рассказывает. Главная мысль произведения: его основная идея (чему учит? какие качества воспитывает?). </text:span><text:soft-page-break/><text:span text:style-name="T2">Произведения одной темы, но разных жанров: рассказ, стихотворение, сказка (общее представление на примере не менее шести произведений К. Д. Ушинского, Л. Н. Толстого, Е. А. Пермяка, В. А. Осеевой, А. Л. Барто, Ю. И. Ермолаева). Характеристика героя произведения, общая оценка поступков. Понимание заголовка произведения, его соотношения с содержанием произведения и его идеей. Осознание нравственно-этических понятий: друг, дружба, забота, труд, взаимопомощь.</text:span></text:p>
      <text:p text:style-name="P19">Произведения для чтения: К.Д. Ушинский «Худо тому, кто добра не делает никому», Л.Н. Толстой «Косточка», Е.А. Пермяк «Торопливый ножик»,</text:p>
      <text:p text:style-name="P25"><text:span text:style-name="T2">В.А. Осеева «Три товарища», А.Л. Барто «Я – лишний», Ю.И. Ермолаев «Лучший друг» ‌</text:span><text:bookmark-start text:name="fea8cf03-c8e1-4ed3-94a3-40e6561a8359"/><text:span text:style-name="T2">и другие (по выбору).</text:span><text:bookmark-end text:name="fea8cf03-c8e1-4ed3-94a3-40e6561a8359"/><text:span text:style-name="T2">‌</text:span></text:p>
      <text:p text:style-name="P25"><text:span text:style-name="T4">Произведения о родной природе. </text:span><text:span text:style-name="T2">Восприятие и самостоятельное чтение поэтических произведений о природе (на примере трёх-четырёх доступных произведений А. К. Толстого, А. Н. Плещеева, Е. Ф. Трутневой, С. Я. Маршака и др.). Тема поэтических произведений: звуки и краски природы, времена года, человек и природа; Родина, природа родного края. Особенности стихотворной речи, сравнение с прозаической: рифма, ритм (практическое ознакомление). Настроение, которое рождает поэтическое произведение. Отражение нравственной идеи в произведении: любовь к Родине, природе родного края. Иллюстрация к произведению как отражение эмоционального отклика на произведение. Выразительное чтение поэзии. Роль интонации при выразительном чтении. Интонационный рисунок выразительного чтения: ритм, темп, сила голоса.</text:span></text:p>
      <text:p text:style-name="P25"><text:span text:style-name="T4">Устное народное творчество – малые фольклорные жанры</text:span><text:span text:style-name="T2"> (не менее шести произведений). Многообразие малых жанров устного народного творчества: потешка, загадка, пословица, их назначение (веселить, потешать, играть, поучать). Особенности разных малых фольклорных жанров. Потешка – игровой народный фольклор. Загадки – средство воспитания живости ума, сообразительности. Пословицы – проявление народной мудрости, средство воспитания понимания жизненных правил.</text:span></text:p>
      <text:p text:style-name="P19">Произведения для чтения: потешки, загадки, пословицы.</text:p>
      <text:p text:style-name="P25"><text:span text:style-name="T4">Произведения о братьях наших меньших</text:span><text:span text:style-name="T2"> (трёх-четырёх авторов по выбору) – герои произведений. Цель и назначение произведений о взаимоотношениях человека и животных – воспитание добрых чувств и бережного отношения к животным. Виды текстов: художественный и научно-познавательный, их сравнение. Характеристика героя: описание его внешности. Осознание нравственно-этических понятий: любовь и забота о животных.</text:span></text:p>
      <text:p text:style-name="P25"><text:soft-page-break/><text:span text:style-name="T2">Произведения для чтения: В.В. Бианки «Лис и Мышонок», Е.И. Чарушин «Про Томку», М.М. Пришвин «Ёж», Н.И. Сладков «Лисица и Ёж» ‌</text:span><text:bookmark-start text:name="fce98a40-ae0b-4d2c-875d-505cf2d5a21d"/><text:span text:style-name="T2">и другие.</text:span><text:bookmark-end text:name="fce98a40-ae0b-4d2c-875d-505cf2d5a21d"/><text:span text:style-name="T2">‌</text:span></text:p>
      <text:p text:style-name="P25"><text:span text:style-name="T4">Произведения о маме.</text:span><text:span text:style-name="T2"> Восприятие и самостоятельное чтение произведений о маме (не менее одного автора по выбору, на примере доступных произведений Е. А. Благининой, А. Л. Барто, А. В. Митяева ‌</text:span><text:bookmark-start text:name="a3da6f91-f80f-4d4a-8e62-998ba5c8e117"/><text:span text:style-name="T2">и др.</text:span><text:bookmark-end text:name="a3da6f91-f80f-4d4a-8e62-998ba5c8e117"/><text:span text:style-name="T2">‌). Осознание нравственно-этических понятий: чувство любви как привязанность одного человека к другому (матери к ребёнку, детей к матери, близким), проявление любви и заботы о родных людях.</text:span></text:p>
      <text:p text:style-name="P25"><text:span text:style-name="T2">Произведения для чтения: Е.А. Благинина «Посидим в тишине», А.Л. Барто «Мама», А.В. Митяев «За что я люблю маму» ‌</text:span><text:bookmark-start text:name="e4e52ce4-82f6-450f-a8ef-39f9bea95300"/><text:span text:style-name="T2">и другие (по выбору).</text:span><text:bookmark-end text:name="e4e52ce4-82f6-450f-a8ef-39f9bea95300"/><text:span text:style-name="T2">‌</text:span></text:p>
      <text:p text:style-name="P25"><text:span text:style-name="T4">Фольклорные и авторские произведения о чудесах и фантазии (не менее трёх произведений).</text:span><text:span text:style-name="T2"> Способность автора произведения замечать чудесное в каждом жизненном проявлении, необычное в обыкновенных явлениях окружающего мира. Сочетание в произведении реалистических событий с необычными, сказочными, фантастическими.</text:span></text:p>
      <text:p text:style-name="P25"><text:span text:style-name="T2">Произведения для чтения: Р.С. Сеф «Чудо», В.В. Лунин «Я видел чудо», Б.В. Заходер «Моя Вообразилия», Ю.П. Мориц «Сто фантазий» </text:span><text:span text:style-name="T9">​‌</text:span><text:bookmark-start text:name="1276de16-2d11-43d3-bead-a64a93ae8cc5"/><text:span text:style-name="T9">и другие (по выбору).</text:span><text:bookmark-end text:name="1276de16-2d11-43d3-bead-a64a93ae8cc5"/><text:span text:style-name="T9">‌</text:span></text:p>
      <text:p text:style-name="P25"><text:span text:style-name="T4">Библиографическая культура</text:span><text:span text:style-name="T2"> (работа с детской книгой). Представление о том, что книга – источник необходимых знаний. Обложка, оглавление, иллюстрации – элементы ориентировки в книге. Умение использовать тематический каталог при выборе книг в библиотеке.</text:span></text:p>
      <text:p text:style-name="P19">Изучение литературного чтения в 1 классе способствует освоению на пропедевтическом уровне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p>
      <text:p text:style-name="P25"><text:span text:style-name="T4">Базовые логические действия</text:span><text:span text:style-name="T2"> как часть познавательных универсальных учебных действий способствуют формированию умений:</text:span></text:p>
      <text:list text:style-name="WWNum2">
        <text:list-item>
          <text:p text:style-name="P51">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text:p>
        </text:list-item>
        <text:list-item>
          <text:p text:style-name="P51">понимать фактическое содержание прочитанного или прослушанного текста;</text:p>
        </text:list-item>
        <text:list-item>
          <text:p text:style-name="P51">ориентироваться в терминах и понятиях: фольклор, малые фольклорные жанры, тема, идея, заголовок, содержание произведения, сказка (фольклорная и литературная), автор, герой, рассказ, стихотворение (в пределах изученного);</text:p>
        </text:list-item>
        <text:list-item>
          <text:p text:style-name="P90"><text:soft-page-break/><text:span text:style-name="T2">различать и группировать произведения по жанрам (загадки, пословицы, сказки (фольклорная и литературная), стихотворение, рассказ);</text:span></text:p>
        </text:list-item>
        <text:list-item>
          <text:p text:style-name="P51">анализировать текст: определять тему, устанавливать последовательность событий в произведении, характеризовать героя, давать положительную или отрицательную оценку его поступкам, задавать вопросы по фактическому содержанию;</text:p>
        </text:list-item>
        <text:list-item>
          <text:p text:style-name="P51">сравнивать произведения по теме, настроению, которое оно вызывает.</text:p>
        </text:list-item>
      </text:list>
      <text:p text:style-name="P25"><text:span text:style-name="T4">Работа с информацией</text:span><text:span text:style-name="T2"> как часть познавательных универсальных учебных действий способствует формированию умений:</text:span></text:p>
      <text:list text:style-name="WWNum3">
        <text:list-item>
          <text:p text:style-name="P52">понимать, что текст произведения может быть представлен в иллюстрациях, различных видах зрительного искусства (фильм, спектакль и другие);</text:p>
        </text:list-item>
        <text:list-item>
          <text:p text:style-name="P52">соотносить иллюстрацию с текстом произведения, читать отрывки из текста, которые соответствуют иллюстрации.</text:p>
        </text:list-item>
      </text:list>
      <text:p text:style-name="P25"><text:span text:style-name="T4">Коммуникативные универсальные учебные действия</text:span><text:span text:style-name="T2"> способствуют формированию умений:</text:span></text:p>
      <text:list text:style-name="WWNum4">
        <text:list-item>
          <text:p text:style-name="P53">читать наизусть стихотворения, соблюдать орфоэпические и пунктуационные нормы;</text:p>
        </text:list-item>
        <text:list-item>
          <text:p text:style-name="P53">участвовать в беседе по обсуждению прослушанного или прочитанного текста: слушать собеседника, отвечать на вопросы, высказывать своё отношение к обсуждаемой проблеме;</text:p>
        </text:list-item>
        <text:list-item>
          <text:p text:style-name="P53">пересказывать (устно) содержание произведения с опорой на вопросы, рисунки, предложенный план;</text:p>
        </text:list-item>
        <text:list-item>
          <text:p text:style-name="P53">объяснять своими словами значение изученных понятий;</text:p>
        </text:list-item>
        <text:list-item>
          <text:p text:style-name="P53">описывать своё настроение после слушания (чтения) стихотворений, сказок, рассказов.</text:p>
        </text:list-item>
      </text:list>
      <text:p text:style-name="P25"><text:span text:style-name="T4">Регулятивные универсальные учебные действия</text:span><text:span text:style-name="T2"> способствуют формированию умений:</text:span></text:p>
      <text:list text:style-name="WWNum5">
        <text:list-item>
          <text:p text:style-name="P54">понимать и удерживать поставленную учебную задачу, в случае необходимости обращаться за помощью к учителю;</text:p>
        </text:list-item>
        <text:list-item>
          <text:p text:style-name="P54">проявлять желание самостоятельно читать, совершенствовать свой навык чтения; </text:p>
        </text:list-item>
        <text:list-item>
          <text:p text:style-name="P54">с помощью учителя оценивать свои успехи (трудности) в освоении читательской деятельности.</text:p>
        </text:list-item>
      </text:list>
      <text:p text:style-name="P25"><text:span text:style-name="T4">Совместная деятельность</text:span><text:span text:style-name="T2"> способствует формированию умений:</text:span></text:p>
      <text:list text:style-name="WWNum6">
        <text:list-item>
          <text:p text:style-name="P55">проявлять желание работать в парах, небольших группах;</text:p>
        </text:list-item>
        <text:list-item>
          <text:p text:style-name="P91"><text:soft-page-break/><text:span text:style-name="T2">проявлять культуру взаимодействия, терпение, умение договариваться, ответственно выполнять свою часть работы.</text:span></text:p>
        </text:list-item>
      </text:list>
      <text:p text:style-name="P26"/>
      <text:p text:style-name="P14">2 КЛАСС</text:p>
      <text:p text:style-name="P25"><text:span text:style-name="T4">О нашей Родине.</text:span><text:span text:style-name="T2"> Круг чтения: произведения о Родине (на примере не менее трёх стихотворений И. С. Никитина, Ф. П. Савинова, А. А. Прокофьева ‌</text:span><text:bookmark-start text:name="eb176ee2-af43-40d4-a1ee-b090419c1179"/><text:span text:style-name="T2">и др.</text:span><text:bookmark-end text:name="eb176ee2-af43-40d4-a1ee-b090419c1179"/><text:span text:style-name="T2">‌). Патриотическое звучание произведений о родном крае и природе. Отражение в произведениях нравственно-этических понятий: любовь к Родине, родному краю, Отечеству. Анализ заголовка, соотнесение его с главной мыслью и идеей произведения. Иллюстрация к произведению как отражение эмоционального отклика на произведение. Отражение темы. Родины в изобразительном искусстве (пейзажи И. И. Левитана, И. И. Шишкина, В. Д. Поленова ‌</text:span><text:bookmark-start text:name="133f36d8-58eb-4703-aa32-18eef51ef659"/><text:span text:style-name="T2">и др.</text:span><text:bookmark-end text:name="133f36d8-58eb-4703-aa32-18eef51ef659"/><text:span text:style-name="T2">‌).</text:span></text:p>
      <text:p text:style-name="P25"><text:span text:style-name="T2">Произведения для чтения: И.С. Никитин «Русь», Ф.П. Савинов «Родина», А.А. Прокофьев «Родина» ‌</text:span><text:bookmark-start text:name="60d4b361-5c35-450d-9ed8-60410acf6db4"/><text:span text:style-name="T2">и другие (по выбору)</text:span><text:bookmark-end text:name="60d4b361-5c35-450d-9ed8-60410acf6db4"/><text:span text:style-name="T2">‌.</text:span></text:p>
      <text:p text:style-name="P25"><text:span text:style-name="T4">Фольклор (устное народное творчество).</text:span><text:span text:style-name="T2"> Произведения малых жанров фольклора (потешки, считалки, пословицы, скороговорки, небылицы, загадки по выбору). Шуточные фольклорные произведения – скороговорки, небылицы. Особенности скороговорок, их роль в речи. Игра со словом, «перевёртыш событий» как основа построения небылиц. Ритм и счёт – основные средства выразительности и построения считалки. Народные песни, их особенности. Загадка как жанр фольклора, тематические группы загадок. Сказка – выражение народной мудрости, нравственная идея фольклорных сказок. Особенности сказок разного вида (о животных, бытовые, волшебные). Особенности сказок о животных: сказки народов России. Бытовая сказка: герои, место действия, особенности построения и языка. Диалог в сказке. Понятие о волшебной сказке (общее представление): наличие присказки, постоянные эпитеты, волшебные герои. Фольклорные произведения народов России: отражение в сказках народного быта и культуры.</text:span></text:p>
      <text:p text:style-name="P25"><text:span text:style-name="T2">Произведения для чтения: потешки, считалки, пословицы, скороговорки, загадки, народные песни, русская народная сказка «Каша из топора», русская народная сказка «У страха глаза велики», русская народная сказка «Зимовье зверей», русская народная сказка «Снегурочка», сказки народов России ‌</text:span><text:bookmark-start text:name="d90ce49e-f5c7-4bfc-ba4a-92feb4e54a52"/><text:span text:style-name="T2">(1-2 произведения) и другие.</text:span><text:bookmark-end text:name="d90ce49e-f5c7-4bfc-ba4a-92feb4e54a52"/><text:span text:style-name="T2">‌</text:span></text:p>
      <text:p text:style-name="P25"><text:span text:style-name="T4">Звуки и краски родной природы в разные времена года.</text:span><text:span text:style-name="T2"> Тема природы в разные времена года (осень, зима, весна, лето) в произведениях литературы ‌</text:span><text:bookmark-start text:name="a9441494-befb-474c-980d-17418cebb9a9"/><text:span text:style-name="T2">(по выбору, не менее пяти авторов)</text:span><text:bookmark-end text:name="a9441494-befb-474c-980d-17418cebb9a9"/><text:span text:style-name="T2">‌. Эстетическое восприятие явлений природы (звуки, краски времён года). Средства выразительности при описании природы: сравнение и эпитет. Настроение, которое создаёт </text:span><text:soft-page-break/><text:span text:style-name="T2">пейзажная лирика. Иллюстрация как отражение эмоционального отклика на произведение. Отражение темы «Времена года» в картинах художников (на примере пейзажей И. И. Левитана, В. Д. Поленова, А. И. Куинджи, И. И. Шишкина ‌</text:span><text:bookmark-start text:name="9e6d0f8b-b9cc-4a5a-96f8-fa217be0cdd9"/><text:span text:style-name="T2">и др.</text:span><text:bookmark-end text:name="9e6d0f8b-b9cc-4a5a-96f8-fa217be0cdd9"/><text:span text:style-name="T2">‌) и музыкальных произведениях (например, произведения П. И. Чайковского, А. Вивальди ‌</text:span><text:bookmark-start text:name="e5c2f998-10e7-44fc-bdda-dfec1693f887"/><text:span text:style-name="T2">и др.</text:span><text:bookmark-end text:name="e5c2f998-10e7-44fc-bdda-dfec1693f887"/><text:span text:style-name="T2">‌). </text:span></text:p>
      <text:p text:style-name="P25"><text:span text:style-name="T2">Произведения для чтения: А.С. Пушкин «Уж небо осенью дышало…», «Вот север, тучи нагоняя…», А.А. Плещеев «Осень», А.К. Толстой «Осень. Обсыпается наш сад…», М.М. Пришвин «Осеннее утро», Г.А. Скребицкий «Четыре художника», Ф.И. Тютчев «Чародейкою Зимою», «Зима недаром злится», И.С. Соколов-Микитов «Зима в лесу», С.А. Есенин «Поёт зима – аукает…», И.З. Суриков «Лето» ‌</text:span><text:bookmark-start text:name="2d1b25dd-7e61-4fc3-9b40-52f6c7be69e0"/><text:span text:style-name="T2">и другие</text:span><text:bookmark-end text:name="2d1b25dd-7e61-4fc3-9b40-52f6c7be69e0"/><text:span text:style-name="T2">‌.</text:span></text:p>
      <text:p text:style-name="P25"><text:span text:style-name="T4">О детях и дружбе</text:span><text:span text:style-name="T2">. Круг чтения: тема дружбы в художественном произведении (расширение круга чтения: не менее четырёх произведений Н.Н. Носова, В.А. Осеевой, В.Ю. Драгунского, В.В. Лунина ‌</text:span><text:bookmark-start text:name="6412d18c-a4c6-4681-9757-e9608467f10d"/><text:span text:style-name="T2">и др.</text:span><text:bookmark-end text:name="6412d18c-a4c6-4681-9757-e9608467f10d"/><text:span text:style-name="T2">‌). Отражение в произведениях нравственно-этических понятий: дружба, терпение, уважение, помощь друг другу. Главная мысль произведения. Герой произведения (введение понятия «главный герой»), его характеристика (портрет), оценка поступков.</text:span></text:p>
      <text:p text:style-name="P25"><text:span text:style-name="T2">Произведения для чтения: Л.Н. Толстой «Филиппок», Е.А. Пермяк «Две пословицы», Ю.И. Ермолаев «Два пирожных», В.А. Осеева «Синие листья», Н.Н. Носов «На горке», «Заплатка», А.Л. Барто «Катя», В.В. Лунин «Я и Вовка», В.Ю. Драгунский «Тайное становится явным» ‌</text:span><text:bookmark-start text:name="6d735cba-503d-4ed1-a53f-5468e4a27f01"/><text:span text:style-name="T2">и другие (по выбору)</text:span><text:bookmark-end text:name="6d735cba-503d-4ed1-a53f-5468e4a27f01"/><text:span text:style-name="T2">‌.</text:span></text:p>
      <text:p text:style-name="P25"><text:span text:style-name="T4">Мир сказок.</text:span><text:span text:style-name="T2"> Фольклорная (народная) и литературная (авторская) сказка: «бродячие» сюжеты (произведения по выбору, не менее четырёх). Фольклорная основа авторских сказок: сравнение сюжетов, героев, особенностей языка. Составление плана произведения: части текста, их главные темы. Иллюстрации, их значение в раскрытии содержания произведения.</text:span></text:p>
      <text:p text:style-name="P25"><text:span text:style-name="T2">Произведения для чтения: народная сказка «Золотая рыбка», А.С. Пушкин «Сказка о рыбаке и рыбке», народная сказка «Морозко», В.Ф. Одоевский «Мороз Иванович», В.И. Даль «Девочка Снегурочка» ‌</text:span><text:bookmark-start text:name="3f36f3cc-f68d-481c-9f68-8a09ab5407f1"/><text:span text:style-name="T2">и другие</text:span><text:bookmark-end text:name="3f36f3cc-f68d-481c-9f68-8a09ab5407f1"/><text:span text:style-name="T2">‌.</text:span></text:p>
      <text:p text:style-name="P25"><text:span text:style-name="T4">О братьях наших меньших</text:span><text:span text:style-name="T2">. Жанровое многообразие произведений о животных (песни, загадки, сказки, басни, рассказы, стихотворения; произведения по выбору, не менее пяти авторов). Дружба людей и животных – тема литературы (произведения Е. И. Чарушина, В. В. Бианки, С. В. Михалкова, Б. С. Житкова, М. М. Пришвина ‌</text:span><text:bookmark-start text:name="dd853ef0-68f9-4441-80c5-be39b469ea42"/><text:span text:style-name="T2">и др.</text:span><text:bookmark-end text:name="dd853ef0-68f9-4441-80c5-be39b469ea42"/><text:span text:style-name="T2">‌). Отражение образов животных в фольклоре (русские народные песни, загадки, сказки). Герои стихотворных и прозаических произведений о животных. Описание животных в художественном и научно-познавательном тексте. Нравственно-</text:span><text:soft-page-break/><text:span text:style-name="T2">этические понятия: отношение человека к животным (любовь и забота). Особенности басни как жанра литературы, прозаические и стихотворные басни (на примере произведений И. А. Крылова, Л. Н. Толстого). Мораль басни как нравственный урок (поучение). Знакомство с художниками-иллюстраторами, анималистами (без использования термина): Е. И. Чарушин, В. В. Бианки.</text:span></text:p>
      <text:p text:style-name="P25"><text:span text:style-name="T2">Произведения для чтения: И.А. Крылов «Лебедь, Щука и Рак», Л.Н. Толстой «Лев и мышь», М.М. Пришвин «Ребята и утята», Б.С. Житков «Храбрый утёнок», В.Д. Берестов «Кошкин щенок», В.В. Бианки «Музыкант», Е.И. Чарушин «Страшный рассказ», С.В. Михалков «Мой щенок» ‌</text:span><text:bookmark-start text:name="305fc3fd-0d75-43c6-b5e8-b77dae865863"/><text:span text:style-name="T2">и другие (по выбору)</text:span><text:bookmark-end text:name="305fc3fd-0d75-43c6-b5e8-b77dae865863"/><text:span text:style-name="T2">‌.</text:span></text:p>
      <text:p text:style-name="P25"><text:span text:style-name="T4">О наших близких, о семье</text:span><text:span text:style-name="T2">. Тема семьи, детства, взаимоотношений взрослых и детей в творчестве писателей и фольклорных произведениях ‌</text:span><text:bookmark-start text:name="8497a925-adbe-4600-9382-168da4c3c80b"/><text:span text:style-name="T2">(по выбору)</text:span><text:bookmark-end text:name="8497a925-adbe-4600-9382-168da4c3c80b"/><text:span text:style-name="T2">‌. Отражение нравственных семейных ценностей в произведениях о семье: любовь и сопереживание, уважение и внимание к старшему поколению, радость общения и защищённость в семье. Тема художественных произведений: Международный женский день, День Победы.</text:span></text:p>
      <text:p text:style-name="P25"><text:span text:style-name="T2">Произведения для чтения: Л.Н. Толстой «Отец и сыновья», А.А. Плещеев «Песня матери», В.А. Осеева «Сыновья», С.В. Михалков «Быль для детей», С.А. Баруздин «Салют» ‌</text:span><text:bookmark-start text:name="c4dddd01-51be-4cab-bffc-20489de7184c"/><text:span text:style-name="T2">и другое (по выбору)</text:span><text:bookmark-end text:name="c4dddd01-51be-4cab-bffc-20489de7184c"/><text:span text:style-name="T2">‌.</text:span></text:p>
      <text:p text:style-name="P25"><text:span text:style-name="T4">Зарубежная литература</text:span><text:span text:style-name="T2">. Круг чтения: литературная (авторская) сказка ‌</text:span><text:bookmark-start text:name="0c3ae019-4704-47be-8c05-88069337bebf"/><text:span text:style-name="T2">(не менее двух произведений)</text:span><text:bookmark-end text:name="0c3ae019-4704-47be-8c05-88069337bebf"/><text:span text:style-name="T2">‌: зарубежные писатели-сказочники (Ш. Перро, Х.-К. Андерсен ‌</text:span><text:bookmark-start text:name="0e95da97-7b05-41cd-84b7-0db56826c5ee"/><text:span text:style-name="T2">и др.</text:span><text:bookmark-end text:name="0e95da97-7b05-41cd-84b7-0db56826c5ee"/><text:span text:style-name="T2">‌). Характеристика авторской сказки: герои, особенности построения и языка. Сходство тем и сюжетов сказок разных народов. Составление плана художественного произведения: части текста, их главные темы. Иллюстрации, их значение в раскрытии содержания произведения.</text:span></text:p>
      <text:p text:style-name="P25"><text:span text:style-name="T2">Произведения для чтения: Ш. Перро «Кот в сапогах», Х.-К. Андерсен «Пятеро из одного стручка» ‌</text:span><text:bookmark-start text:name="63220a7a-3056-4cb7-8b8f-8dfa3716a258"/><text:span text:style-name="T2">и другие (по выбору)</text:span><text:bookmark-end text:name="63220a7a-3056-4cb7-8b8f-8dfa3716a258"/><text:span text:style-name="T2">‌.</text:span></text:p>
      <text:p text:style-name="P25"><text:span text:style-name="T4">Библиографическая культура</text:span><text:span text:style-name="T2"> </text:span><text:span text:style-name="T4">(работа с детской книгой и справочной литературой)</text:span><text:span text:style-name="T2">. Книга как источник необходимых знаний. Элементы книги: содержание или оглавление, аннотация, иллюстрация. Выбор книг на основе рекомендательного списка, тематические картотеки библиотеки. Книга учебная, художественная, справочная.</text:span></text:p>
      <text:p text:style-name="P19">Изучение литературного чтения во 2 классе способствует освоению на пропедевтическом уровне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text:p>
      <text:p text:style-name="P25"><text:soft-page-break/><text:span text:style-name="T4">Базовые логические и исследовательские действия</text:span><text:span text:style-name="T2"> как часть познавательных универсальных учебных действий способствуют формированию умений:</text:span></text:p>
      <text:list text:style-name="WWNum7">
        <text:list-item>
          <text:p text:style-name="P56">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p>
        </text:list-item>
        <text:list-item>
          <text:p text:style-name="P56">сравнивать и группировать различные произведения по теме (о Родине,</text:p>
        </text:list-item>
        <text:list-item>
          <text:p text:style-name="P56">о родной природе, о детях, о животных, о семье, о чудесах и превращениях),</text:p>
        </text:list-item>
        <text:list-item>
          <text:p text:style-name="P56">по жанрам (произведения устного народного творчества, сказка (фольклорная</text:p>
        </text:list-item>
        <text:list-item>
          <text:p text:style-name="P56">и литературная), рассказ, басня, стихотворение);</text:p>
        </text:list-item>
        <text:list-item>
          <text:p text:style-name="P56">характеризовать (кратко) особенности жанров (произведения устного народного творчества, литературная сказка, рассказ, басня, стихотворение);</text:p>
        </text:list-item>
        <text:list-item>
          <text:p text:style-name="P56">анализировать текст сказки, рассказа, басни: определять тему, главную мысль произведения, находить в тексте слова, подтверждающие характеристику героя, оценивать его поступки, сравнивать героев по предложенному алгоритму, устанавливать последовательность событий (действий) в сказке и рассказе;</text:p>
        </text:list-item>
        <text:list-item>
          <text:p text:style-name="P56">анализировать текст стихотворения: называть особенности жанра (ритм, рифма), находить в тексте сравнения, эпитеты, слова в переносном значении, объяснять значение незнакомого слова с опорой на контекст и по словарю.</text:p>
        </text:list-item>
      </text:list>
      <text:p text:style-name="P25"><text:span text:style-name="T4">Работа с информацией</text:span><text:span text:style-name="T2"> как часть познавательных универсальных учебных действий способствует формированию умений:</text:span></text:p>
      <text:list text:style-name="WWNum8">
        <text:list-item>
          <text:p text:style-name="P57">соотносить иллюстрации с текстом произведения;</text:p>
        </text:list-item>
        <text:list-item>
          <text:p text:style-name="P57">ориентироваться в содержании книги, каталоге, выбирать книгу по автору, каталогу на основе рекомендованного списка;</text:p>
        </text:list-item>
        <text:list-item>
          <text:p text:style-name="P57">по информации, представленной в оглавлении, в иллюстрациях предполагать тему и содержание книги;</text:p>
        </text:list-item>
        <text:list-item>
          <text:p text:style-name="P57">пользоваться словарями для уточнения значения незнакомого слова.</text:p>
        </text:list-item>
      </text:list>
      <text:p text:style-name="P25"><text:span text:style-name="T4">Коммуникативные универсальные учебные</text:span><text:span text:style-name="T2"> действия способствуют формированию умений:</text:span></text:p>
      <text:list text:style-name="WWNum9">
        <text:list-item>
          <text:p text:style-name="P58">участвовать в диалоге: отвечать на вопросы, кратко объяснять свои ответы, дополнять ответы других участников, составлять свои вопросы и высказывания</text:p>
        </text:list-item>
        <text:list-item>
          <text:p text:style-name="P92"><text:soft-page-break/><text:span text:style-name="T2">на заданную тему;</text:span></text:p>
        </text:list-item>
        <text:list-item>
          <text:p text:style-name="P58">пересказывать подробно и выборочно прочитанное произведение;</text:p>
        </text:list-item>
        <text:list-item>
          <text:p text:style-name="P58">обсуждать (в парах, группах) содержание текста, формулировать (устно) простые выводы на основе прочитанного (прослушанного) произведения;</text:p>
        </text:list-item>
        <text:list-item>
          <text:p text:style-name="P58">описывать (устно) картины природы;</text:p>
        </text:list-item>
        <text:list-item>
          <text:p text:style-name="P58">сочинять по аналогии с прочитанным загадки, рассказы, небольшие сказки;</text:p>
        </text:list-item>
        <text:list-item>
          <text:p text:style-name="P58">участвовать в инсценировках и драматизации отрывков из художественных произведений.</text:p>
        </text:list-item>
      </text:list>
      <text:p text:style-name="P25"><text:span text:style-name="T4">Регулятивные универсальные учебные действия</text:span><text:span text:style-name="T2"> способствуют формированию умений:</text:span></text:p>
      <text:list text:style-name="WWNum10">
        <text:list-item>
          <text:p text:style-name="P59">оценивать своё эмоциональное состояние, возникшее при прочтении (слушании) произведения;</text:p>
        </text:list-item>
        <text:list-item>
          <text:p text:style-name="P59">удерживать в памяти последовательность событий прослушанного (прочитанного) текста;</text:p>
        </text:list-item>
        <text:list-item>
          <text:p text:style-name="P59">контролировать выполнение поставленной учебной задачи при чтении</text:p>
        </text:list-item>
        <text:list-item>
          <text:p text:style-name="P59">(слушании) произведения;</text:p>
        </text:list-item>
        <text:list-item>
          <text:p text:style-name="P59">проверять (по образцу) выполнение поставленной учебной задачи.</text:p>
        </text:list-item>
      </text:list>
      <text:p text:style-name="P25"><text:span text:style-name="T4">Совместная деятельность</text:span><text:span text:style-name="T2"> способствует формированию умений:</text:span></text:p>
      <text:list text:style-name="WWNum11">
        <text:list-item>
          <text:p text:style-name="P60">выбирать себе партнёров по совместной деятельности;</text:p>
        </text:list-item>
        <text:list-item>
          <text:p text:style-name="P60">распределять работу, договариваться, приходить к общему решению, отвечать за общий результат работы.</text:p>
        </text:list-item>
      </text:list>
      <text:p text:style-name="P26"/>
      <text:p text:style-name="P28">3 КЛАСС</text:p>
      <text:p text:style-name="P25"><text:span text:style-name="T4">О Родине и её истории.</text:span><text:span text:style-name="T2"> Любовь к Родине и её история – важные темы произведений литературы (произведения одного-двух авторов по выбору). Чувство любви к Родине, сопричастность к прошлому и настоящему своей страны и родного края – главные идеи, нравственные ценности, выраженные в произведениях о Родине. Образ Родины в стихотворных и прозаических произведениях писателей и поэтов ХIХ и ХХ веков. Осознание нравственно-этических понятий: любовь к родной стороне, малой родине, гордость за красоту и величие своей Отчизны. Роль и особенности заголовка произведения. Репродукции картин как иллюстрации к произведениям о Родине. Использование средств выразительности при чтении вслух: интонация, темп, ритм, логические ударения. </text:span></text:p>
      <text:p text:style-name="P25"><text:soft-page-break/><text:span text:style-name="T2">Произведения для чтения: К.Д. Ушинский «Наше отечество», М.М. Пришвин «Моя Родина», С.А. Васильев «Россия», Н.П. Кончаловская «Наша древняя столица» (отрывки) ‌</text:span><text:bookmark-start text:name="96e70618-7a1d-4135-8fd3-a8d5b625e8a7"/><text:span text:style-name="T2">и другое (по выбору)</text:span><text:bookmark-end text:name="96e70618-7a1d-4135-8fd3-a8d5b625e8a7"/><text:span text:style-name="T2">‌.</text:span></text:p>
      <text:p text:style-name="P25"><text:span text:style-name="T4">Фольклор (устное народное творчество). </text:span><text:span text:style-name="T2">Круг чтения: малые жанры фольклора (пословицы, потешки, считалки, небылицы, скороговорки, загадки, по выбору). Знакомство с видами загадок. Пословицы народов России (значение, характеристика, нравственная основа). Книги и словари, созданные В. И. Далем. Активный словарь устной речи: использование образных слов, пословиц и поговорок, крылатых выражений. Нравственные ценности в фольклорных произведениях народов России.</text:span></text:p>
      <text:p text:style-name="P25"><text:span text:style-name="T4">Фольклорная сказка как отражение общечеловеческих ценностей и нравственных правил.</text:span><text:span text:style-name="T2"> Виды сказок (о животных, бытовые, волшебные). Художественные особенности сказок: построение (композиция), язык (лексика). Характеристика героя, волшебные помощники, иллюстрация как отражение сюжета волшебной сказки (картины В. М. Васнецова, И. Я. Билибина ‌</text:span><text:bookmark-start text:name="6dc3c912-0f6b-44b2-87fb-4fa8c0a8ddd8"/><text:span text:style-name="T2">и др.)</text:span><text:bookmark-end text:name="6dc3c912-0f6b-44b2-87fb-4fa8c0a8ddd8"/><text:span text:style-name="T2">‌. Отражение в сказках народного быта и культуры. Составление плана сказки.</text:span></text:p>
      <text:p text:style-name="P25"><text:span text:style-name="T4">Круг чтения: народная песня.</text:span><text:span text:style-name="T2"> Чувства, которые рождают песни, темы песен. Описание картин природы как способ рассказать в песне о родной земле. Былина как народный песенный сказ о важном историческом событии. Фольклорные особенности жанра былин: язык (напевность исполнения, выразительность), характеристика главного героя (где жил, чем занимался, какими качествами обладал). Характеристика былин как героического песенного сказа, их особенности (тема, язык). Язык былин, устаревшие слова, их место в былине и представление в современной лексике. Репродукции картин как иллюстрации к эпизодам фольклорного произведения.</text:span></text:p>
      <text:p text:style-name="P25"><text:span text:style-name="T2">Произведения для чтения: малые жанры фольклора, русская народная сказка «Иван-царевич и серый волк», былина об Илье Муромце ‌</text:span><text:bookmark-start text:name="2d4a2950-b4e9-4f16-a8a6-487d5016001d"/><text:span text:style-name="T2">и другие (по выбору)</text:span><text:bookmark-end text:name="2d4a2950-b4e9-4f16-a8a6-487d5016001d"/><text:span text:style-name="T2">‌.</text:span></text:p>
      <text:p text:style-name="P25"><text:span text:style-name="T4">Творчество А. С. Пушкина. </text:span><text:span text:style-name="T2">А. С. Пушкин – великий русский поэт. Лирические произведения А. С. Пушкина: средства художественной выразительности (сравнение, эпитет); рифма, ритм. Литературные сказки А. С. Пушкина в стихах («Сказка о царе Салтане, о сыне его славном и могучем богатыре князе Гвидоне Салтановиче и о прекрасной царевне Лебеди» ‌</text:span><text:bookmark-start text:name="80f00626-952e-41bd-9beb-6d0f5fe1ba6b"/><text:span text:style-name="T2">и другие по выбору)</text:span><text:bookmark-end text:name="80f00626-952e-41bd-9beb-6d0f5fe1ba6b"/><text:span text:style-name="T2">‌. Нравственный смысл произведения, структура сказочного текста, особенности сюжета, приём повтора как основа изменения сюжета. Связь пушкинских сказок с фольклорными. Положительные и отрицательные </text:span><text:soft-page-break/><text:span text:style-name="T2">герои, волшебные помощники, язык авторской сказки. И. Я. Билибин – иллюстратор сказок А. С. Пушкина.</text:span></text:p>
      <text:p text:style-name="P25"><text:span text:style-name="T2">Произведения для чтения: А.С. Пушкин «Сказка о царе Салтане, о сыне его славном и могучем богатыре князе Гвидоне Салтановиче и о прекрасной царевне Лебеди», «В тот год осенняя погода…», «Опрятней модного паркета…» ‌</text:span><text:bookmark-start text:name="db43cb12-75a1-43f5-b252-1995adfd2fff"/><text:span text:style-name="T2">и другие (по выбору)</text:span><text:bookmark-end text:name="db43cb12-75a1-43f5-b252-1995adfd2fff"/><text:span text:style-name="T2">‌.</text:span></text:p>
      <text:p text:style-name="P25"><text:span text:style-name="T4">Творчество И. А. Крылова.</text:span><text:span text:style-name="T2"> Басня – произведение-поучение, которое помогает увидеть свои и чужие недостатки. Иносказание в баснях И. А. Крылов – великий русский баснописец. Басни И. А. Крылова ‌</text:span><text:bookmark-start text:name="99ba0051-1be8-4e8f-b0dd-a10143c31c81"/><text:span text:style-name="T2">(не менее двух)</text:span><text:bookmark-end text:name="99ba0051-1be8-4e8f-b0dd-a10143c31c81"/><text:span text:style-name="T2">‌: назначение, темы и герои, особенности языка. Явная и скрытая мораль басен. Использование крылатых выражений в речи. </text:span></text:p>
      <text:p text:style-name="P25"><text:span text:style-name="T2">Произведения для чтения: И.А. Крылов «Ворона и Лисица», «Лисица и виноград», «Мартышка и очки» ‌</text:span><text:bookmark-start text:name="738a01c7-d12e-4abb-aa19-15d8e09af024"/><text:span text:style-name="T2">и другие (по выбору)</text:span><text:bookmark-end text:name="738a01c7-d12e-4abb-aa19-15d8e09af024"/><text:span text:style-name="T2">‌.</text:span></text:p>
      <text:p text:style-name="P25"><text:span text:style-name="T4">Картины природы в произведениях поэтов и писателей ХIХ–ХХ веков</text:span><text:span text:style-name="T2">. Лирические произведения как способ передачи чувств людей, автора. Картины природы в произведениях поэтов и писателей ‌</text:span><text:bookmark-start text:name="a8556af8-9a03-49c3-b8c8-d0217dccd1c5"/><text:span text:style-name="T2">(не менее пяти авторов по выбору)</text:span><text:bookmark-end text:name="a8556af8-9a03-49c3-b8c8-d0217dccd1c5"/><text:span text:style-name="T2">‌: Ф. И. Тютчева, А. А. Фета, А. Н. Майкова, Н. А. Некрасова, А. А. Блока, И. А. Бунина, ‌</text:span><text:bookmark-start text:name="236d15e5-7adb-4fc2-919e-678797fd1898"/><text:span text:style-name="T2">С. А. Есенина, А. П. Чехова, К. Г. Паустовского и др.</text:span><text:bookmark-end text:name="236d15e5-7adb-4fc2-919e-678797fd1898"/><text:span text:style-name="T2">‌ Чувства, вызываемые лирическими произведениями. Средства выразительности в произведениях лирики: эпитеты, синонимы, антонимы, сравнения. Звукопись, её выразительное значение Олицетворение как одно из средств выразительности лирического произведения. Живописные полотна как иллюстрация к лирическому произведению: пейзаж. Сравнение средств создания пейзажа в тексте-описании (эпитеты, сравнения, олицетворения), в изобразительном искусстве (цвет, композиция), в произведениях музыкального искусства (тон, темп, мелодия).</text:span></text:p>
      <text:p text:style-name="P25"><text:span text:style-name="T2">Произведения для чтения: Ф.И. Тютчев «Есть в осени первоначальной…», А.А. Фет «Кот поёт, глаза прищуря», «Мама! Глянь-ка из окошка…», А.Н. Майков «Осень», С.А. Есенин «Берёза», Н.А. Некрасов «Железная дорога» (отрывок), А.А. Блок «Ворона», И.А. Бунин «Первый снег» ‌</text:span><text:bookmark-start text:name="b39133dd-5b08-4549-a5bd-8bf368254092"/><text:span text:style-name="T2">и другие (по выбору)</text:span><text:bookmark-end text:name="b39133dd-5b08-4549-a5bd-8bf368254092"/><text:span text:style-name="T2">‌.</text:span></text:p>
      <text:p text:style-name="P25"><text:span text:style-name="T4">Творчество Л. Н. Толстого</text:span><text:span text:style-name="T2">. Жанровое многообразие произведений Л. Н. Толстого: сказки, рассказы, басни, быль ‌</text:span><text:bookmark-start text:name="1a0e8552-8319-44da-b4b7-9c067d7af546"/><text:span text:style-name="T2">(не менее трёх произведений)</text:span><text:bookmark-end text:name="1a0e8552-8319-44da-b4b7-9c067d7af546"/><text:span text:style-name="T2">‌. Рассказ как повествование: связь содержания с реальным событием. Структурные части произведения (композиция): начало, завязка действия, кульминация, развязка. Эпизод как часть рассказа. Различные виды планов. Сюжет рассказа: основные события, главные герои, действующие лица, различение рассказчика и автора произведения. Художественные особенности текста-описания, текста-рассуждения.</text:span></text:p>
      <text:p text:style-name="P25"><text:soft-page-break/><text:span text:style-name="T2">Произведения для чтения: Л.Н. Толстой «Лебеди», «Зайцы», «Прыжок», «Акула» ‌</text:span><text:bookmark-start text:name="7bc5c68d-92f5-41d5-9535-d638ea476e3f"/><text:span text:style-name="T2">и другие</text:span><text:bookmark-end text:name="7bc5c68d-92f5-41d5-9535-d638ea476e3f"/><text:span text:style-name="T2">‌.</text:span></text:p>
      <text:p text:style-name="P25"><text:span text:style-name="T4">Литературная сказка.</text:span><text:span text:style-name="T2"> Литературная сказка русских писателей ‌</text:span><text:bookmark-start text:name="14358877-86a6-40e2-9fb5-58334b8a6e9a"/><text:span text:style-name="T2">(не менее двух)</text:span><text:bookmark-end text:name="14358877-86a6-40e2-9fb5-58334b8a6e9a"/><text:span text:style-name="T2">‌. Круг чтения: произведения В. М. Гаршина, М. Горького, И. С. Соколова-Микитова ‌</text:span><text:bookmark-start text:name="c6bf05b5-49bd-40a2-90b7-cfd41b2279a7"/><text:span text:style-name="T2">и др.</text:span><text:bookmark-end text:name="c6bf05b5-49bd-40a2-90b7-cfd41b2279a7"/><text:span text:style-name="T2">‌ Особенности авторских сказок (сюжет, язык, герои). Составление аннотации.</text:span></text:p>
      <text:p text:style-name="P25"><text:span text:style-name="T2">Произведения для чтения: В.М. Гаршин «Лягушка-путешественница», И.С. Соколов-Микитов «Листопадничек», М. Горький «Случай с Евсейкой» ‌</text:span><text:bookmark-start text:name="ea02cf5f-d5e4-4b30-812a-1b46ec679534"/><text:span text:style-name="T2">и другие (по выбору)</text:span><text:bookmark-end text:name="ea02cf5f-d5e4-4b30-812a-1b46ec679534"/><text:span text:style-name="T2">‌.</text:span></text:p>
      <text:p text:style-name="P25"><text:span text:style-name="T4">Произведения о взаимоотношениях человека и животных</text:span><text:span text:style-name="T2">. Человек и его отношения с животными: верность, преданность, забота и любовь. Круг чтения: произведения Д. Н. Мамина-Сибиряка, К. Г. Паустовского, М. М. Пришвина, Б. С. Житкова. Особенности рассказа: тема, герои, реальность событий, композиция, объекты описания (портрет героя, описание интерьера).</text:span></text:p>
      <text:p text:style-name="P25"><text:span text:style-name="T2">Произведения для чтения: Б.С. Житков «Про обезьянку», К.Г. Паустовский «Барсучий нос», «Кот-ворюга», Д.Н. Мамин-Сибиряк «Приёмыш» ‌</text:span><text:bookmark-start text:name="68f21dae-0b2e-4871-b761-be4991ec4878"/><text:span text:style-name="T2">и другое (по выбору)</text:span><text:bookmark-end text:name="68f21dae-0b2e-4871-b761-be4991ec4878"/><text:span text:style-name="T2">‌.</text:span></text:p>
      <text:p text:style-name="P25"><text:span text:style-name="T4">Произведения о детях</text:span><text:span text:style-name="T2">. Дети – герои произведений: раскрытие тем «Разные детские судьбы», «Дети на войне». Отличие автора от героя и рассказчика. Герой художественного произведения: время и место проживания, особенности внешнего вида и характера. Историческая обстановка как фон создания произведения: судьбы крестьянских детей, дети на войне (‌</text:span><text:bookmark-start text:name="7684134c-2d89-4058-b80b-6ad24d340e2c"/><text:span text:style-name="T2">произведения по выбору двух-трёх авторов</text:span><text:bookmark-end text:name="7684134c-2d89-4058-b80b-6ad24d340e2c"/><text:span text:style-name="T2">‌). Основные события сюжета, отношение к ним героев произведения. Оценка нравственных качеств, проявляющихся в военное время.</text:span></text:p>
      <text:p text:style-name="P25"><text:span text:style-name="T2">Произведения для чтения: Л. Пантелеев «На ялике», А. Гайдар «Тимур и его команда» (отрывки), Л. Кассиль ‌</text:span><text:bookmark-start text:name="e453ae69-7b50-49e1-850e-5455f39cac3b"/><text:span text:style-name="T2">и другие (по выбору)</text:span><text:bookmark-end text:name="e453ae69-7b50-49e1-850e-5455f39cac3b"/><text:span text:style-name="T2">‌.</text:span></text:p>
      <text:p text:style-name="P25"><text:span text:style-name="T4">Юмористические произведения.</text:span><text:span text:style-name="T2"> Комичность как основа сюжета. Герой юмористического произведения. Средства выразительности текста юмористического содержания: преувеличение. Авторы юмористических рассказов ‌</text:span><text:bookmark-start text:name="db307144-10c3-47e0-8f79-b83f6461fd22"/><text:span text:style-name="T2">(не менее двух произведений)</text:span><text:bookmark-end text:name="db307144-10c3-47e0-8f79-b83f6461fd22"/><text:span text:style-name="T2">‌: Н. Н. Носов, В.Ю. Драгунский, ‌</text:span><text:bookmark-start text:name="cb0fcba1-b7c3-44d2-9bb6-c0a6c9168eca"/><text:span text:style-name="T2">М. М. Зощенко и др.</text:span><text:bookmark-end text:name="cb0fcba1-b7c3-44d2-9bb6-c0a6c9168eca"/><text:span text:style-name="T2">‌</text:span></text:p>
      <text:p text:style-name="P25"><text:span text:style-name="T2">Произведения для чтения: В.Ю. Драгунский «Денискины рассказы» (1-2 произведения), Н.Н. Носов «Весёлая семейка» (1-2 рассказа из цикла) ‌</text:span><text:bookmark-start text:name="bfd2c4b6-8e45-47df-8299-90bb4d27aacd"/><text:span text:style-name="T2">и другие (по выбору)</text:span><text:bookmark-end text:name="bfd2c4b6-8e45-47df-8299-90bb4d27aacd"/><text:span text:style-name="T2">‌.</text:span></text:p>
      <text:p text:style-name="P25"><text:span text:style-name="T4">Зарубежная литература.</text:span><text:span text:style-name="T2"> Круг чтения ‌</text:span><text:bookmark-start text:name="3e21f5c4-1001-4583-8489-5f0ba36061b9"/><text:span text:style-name="T2">(произведения двух-трёх авторов по выбору):</text:span><text:bookmark-end text:name="3e21f5c4-1001-4583-8489-5f0ba36061b9"/><text:span text:style-name="T2">‌ литературные сказки Ш. Перро, Х.-К. Андерсена, ‌</text:span><text:bookmark-start text:name="f6f542f3-f6cf-4368-a418-eb5d19aa0b2b"/><text:span text:style-name="T2">Р. Киплинга.</text:span><text:bookmark-end text:name="f6f542f3-f6cf-4368-a418-eb5d19aa0b2b"/><text:span text:style-name="T2">‌ Особенности авторских сказок (сюжет, язык, герои). Рассказы о животных </text:span><text:soft-page-break/><text:span text:style-name="T2">зарубежных писателей. Известные переводчики зарубежной литературы: С. Я. Маршак, К. И. Чуковский, Б. В. Заходер. </text:span></text:p>
      <text:p text:style-name="P25"><text:span text:style-name="T2">Произведения для чтения: Х.-К. Андерсен «Гадкий утёнок», Ш. Перро «Подарок феи» ‌</text:span><text:bookmark-start text:name="0e6b1fdc-e350-43b1-a03c-45387667d39d"/><text:span text:style-name="T2">и другие (по выбору)</text:span><text:bookmark-end text:name="0e6b1fdc-e350-43b1-a03c-45387667d39d"/><text:span text:style-name="T2">‌.</text:span></text:p>
      <text:p text:style-name="P25"><text:span text:style-name="T4">Библиографическая культура (работа с детской книгой и справочной литературой).</text:span><text:span text:style-name="T2"> Ценность чтения художественной литературы и фольклора, осознание важности читательской деятельности. Использование с учётом учебных задач аппарата издания (обложка, оглавление, аннотация, предисловие, иллюстрации). Правила юного читателя. Книга как особый вид искусства. Общее представление о первых книгах на Руси, знакомство с рукописными книгами.</text:span></text:p>
      <text:p text:style-name="P19">Изучение литературного чтения в 3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p>
      <text:p text:style-name="P25"><text:span text:style-name="T4">Базовые логические и исследовательские действия</text:span><text:span text:style-name="T2"> как часть познавательных универсальных учебных действий способствуют формированию умений:</text:span></text:p>
      <text:list text:style-name="WWNum12">
        <text:list-item>
          <text:p text:style-name="P61">читать доступные по восприятию и небольшие по объёму прозаические и стихотворные произведения (без отметочного оценивания);</text:p>
        </text:list-item>
        <text:list-item>
          <text:p text:style-name="P61">различать сказочные и реалистические, лирические и эпические, народные и авторские произведения;</text:p>
        </text:list-item>
        <text:list-item>
          <text:p text:style-name="P61">анализировать текст: обосновывать принадлежность к жанру, определять тему и главную мысль, делить текст на части, озаглавливать их, находить в тексте заданный эпизод, определять композицию произведения, характеризовать героя;</text:p>
        </text:list-item>
        <text:list-item>
          <text:p text:style-name="P61">конструировать план текста, дополнять и восстанавливать нарушенную последовательность;</text:p>
        </text:list-item>
        <text:list-item>
          <text:p text:style-name="P61">сравнивать произведения, относящиеся к одной теме, но разным жанрам; произведения одного жанра, но разной тематики;</text:p>
        </text:list-item>
        <text:list-item>
          <text:p text:style-name="P61">исследовать текст: находить описания в произведениях разных жанров (портрет, пейзаж, интерьер).</text:p>
        </text:list-item>
      </text:list>
      <text:p text:style-name="P25"><text:span text:style-name="T4">Работа с информацией </text:span><text:span text:style-name="T2">как часть познавательных универсальных учебных действий способствуют формированию умений:</text:span></text:p>
      <text:list text:style-name="WWNum13">
        <text:list-item>
          <text:p text:style-name="P62">сравнивать информацию словесную (текст), графическую или изобразительную (иллюстрация), звуковую (музыкальное произведение);</text:p>
        </text:list-item>
        <text:list-item>
          <text:p text:style-name="P62"><text:soft-page-break/>подбирать иллюстрации к тексту, соотносить произведения литературы и изобразительного искусства по тематике, настроению, средствам выразительности;</text:p>
        </text:list-item>
        <text:list-item>
          <text:p text:style-name="P62">выбирать книгу в библиотеке в соответствии с учебной задачей; составлять аннотацию.</text:p>
        </text:list-item>
      </text:list>
      <text:p text:style-name="P25"><text:span text:style-name="T4">Коммуникативные универсальные учебные действия</text:span><text:span text:style-name="T2"> способствуют формированию умений:</text:span></text:p>
      <text:list text:style-name="WWNum14">
        <text:list-item>
          <text:p text:style-name="P63">читать текст с разными интонациями, передавая своё отношение к событиям, героям произведения;</text:p>
        </text:list-item>
        <text:list-item>
          <text:p text:style-name="P63">формулировать вопросы по основным событиям текста;</text:p>
        </text:list-item>
        <text:list-item>
          <text:p text:style-name="P63">пересказывать текст (подробно, выборочно, с изменением лица);</text:p>
        </text:list-item>
        <text:list-item>
          <text:p text:style-name="P63">выразительно исполнять стихотворное произведение, создавая соответствующее настроение;</text:p>
        </text:list-item>
        <text:list-item>
          <text:p text:style-name="P63">сочинять простые истории (сказки, рассказы) по аналогии.</text:p>
        </text:list-item>
      </text:list>
      <text:p text:style-name="P25"><text:span text:style-name="T4">Регулятивные универсальные учебные</text:span><text:span text:style-name="T2"> способствуют формированию умений:</text:span></text:p>
      <text:list text:style-name="WWNum15">
        <text:list-item>
          <text:p text:style-name="P64">принимать цель чтения, удерживать её в памяти, использовать в зависимости от учебной задачи вид чтения, контролировать реализацию поставленной задачи чтения;</text:p>
        </text:list-item>
        <text:list-item>
          <text:p text:style-name="P64">оценивать качество своего восприятия текста на слух;</text:p>
        </text:list-item>
        <text:list-item>
          <text:p text:style-name="P64">выполнять действия контроля (самоконтроля) и оценки процесса и результата деятельности, при необходимости вносить коррективы в выполняемые действия.</text:p>
        </text:list-item>
      </text:list>
      <text:p text:style-name="P25"><text:span text:style-name="T4">Совместная деятельность</text:span><text:span text:style-name="T2"> способствует формированию умений:</text:span></text:p>
      <text:list text:style-name="WWNum16">
        <text:list-item>
          <text:p text:style-name="P65">участвовать в совместной деятельности: выполнять роли лидера, подчинённого, соблюдать равноправие и дружелюбие;</text:p>
        </text:list-item>
        <text:list-item>
          <text:p text:style-name="P65">в коллективной театрализованной деятельности читать по ролям, инсценировать (драматизировать) несложные произведения фольклора и художественной литературы; выбирать роль, договариваться о манере её исполнения в соответствии с общим замыслом;</text:p>
        </text:list-item>
        <text:list-item>
          <text:p text:style-name="P65">осуществлять взаимопомощь, проявлять ответственность при выполнении своей части работы, оценивать свой вклад в общее дело.</text:p>
        </text:list-item>
      </text:list>
      <text:p text:style-name="P26"/>
      <text:p text:style-name="P28">4 КЛАСС</text:p>
      <text:p text:style-name="P25"><text:span text:style-name="T4">О Родине, героические страницы истории.</text:span><text:span text:style-name="T2"> Наше Отечество, образ родной земли в стихотворных и прозаических произведениях писателей и поэтов ХIХ и ХХ веков (по выбору, не менее четырёх, например произведения С. Т. Романовского, А. Т. Твардовского, С. Д. Дрожжина, В. М. </text:span><text:soft-page-break/><text:span text:style-name="T2">Пескова ‌</text:span><text:bookmark-start text:name="e723ba6f-ad13-4eb9-88fb-092822236b1d"/><text:span text:style-name="T2">и др.</text:span><text:bookmark-end text:name="e723ba6f-ad13-4eb9-88fb-092822236b1d"/><text:span text:style-name="T2">‌). Представление о проявлении любви к родной земле в литературе разных народов (на примере писателей родного края, представителей разных народов России). Страницы истории России, великие люди и события: образы Александра Невского, Михаила Кутузова и других выдающихся защитников Отечества в литературе для детей. Отражение нравственной идеи: любовь к Родине. Героическое прошлое России, тема Великой Отечественной войны в произведениях литературы (на примере рассказов Л. А. Кассиля, С. П. Алексеева). Осознание понятия: поступок, подвиг.</text:span></text:p>
      <text:p text:style-name="P25"><text:span text:style-name="T4">Круг чтения</text:span><text:span text:style-name="T2">: народная и авторская песня: понятие исторической песни, знакомство с песнями на тему Великой Отечественной войны (2-3 произведения по выбору).</text:span></text:p>
      <text:p text:style-name="P25"><text:span text:style-name="T2">Произведения для чтения: С.Д. Дрожжин «Родине», В.М. Песков «Родине», А.Т. Твардовский «О Родине большой и малой» (отрывок), С.Т. Романовский «Ледовое побоище», С.П. Алексеев ‌</text:span><text:bookmark-start text:name="127f14ef-247e-4055-acfd-bc40c4be0ca9"/><text:span text:style-name="T2">(1-2 рассказа военно-исторической тематики) и другие (по выбору).</text:span><text:bookmark-end text:name="127f14ef-247e-4055-acfd-bc40c4be0ca9"/><text:span text:style-name="T2">‌</text:span></text:p>
      <text:p text:style-name="P25"><text:span text:style-name="T4">Фольклор (устное народное творчество)</text:span><text:span text:style-name="T2">. Фольклор как народная духовная культура (произведения по выбору). Многообразие видов фольклора: словесный, музыкальный, обрядовый (календарный). Культурное значение фольклора для появления художественной литературы. Малые жанры фольклора (назначение, сравнение, классификация). Собиратели фольклора (А. Н. Афанасьев, В. И. Даль). Виды сказок: о животных, бытовые, волшебные. Отражение в произведениях фольклора нравственных ценностей, быта и культуры народов мира. Сходство фольклорных произведений разных народов по тематике, художественным образам и форме («бродячие» сюжеты). </text:span></text:p>
      <text:p text:style-name="P25"><text:span text:style-name="T4">Круг чтения</text:span><text:span text:style-name="T2">: былина как эпическая песня о героическом событии. Герой былины – защитник страны. Образы русских богатырей: Ильи Муромца, Алёши Поповича, Добрыни Никитича, Никиты Кожемяки (где жил, чем занимался, какими качествами обладал). Средства художественной выразительности в былине: устойчивые выражения, повторы, гипербола. Устаревшие слова, их место в былине и представление в современной лексике. Народные былинно-сказочные темы в творчестве художника В. М. Васнецова.</text:span></text:p>
      <text:p text:style-name="P25"><text:span text:style-name="T2">Произведения для чтения: произведения малых жанров фольклора, народные сказки ‌</text:span><text:bookmark-start text:name="13ed692d-f68b-4ab7-9394-065d0e010e2b"/><text:span text:style-name="T2">(2-3 сказки по выбору)</text:span><text:bookmark-end text:name="13ed692d-f68b-4ab7-9394-065d0e010e2b"/><text:span text:style-name="T2">‌, сказки народов России ‌</text:span><text:bookmark-start text:name="88e382a1-4742-44f3-be40-3355538b7bf0"/><text:span text:style-name="T2">(2-3 сказки по выбору)</text:span><text:bookmark-end text:name="88e382a1-4742-44f3-be40-3355538b7bf0"/><text:span text:style-name="T2">‌, былины из цикла об Илье Муромце, Алёше Поповиче, Добрыне Никитиче ‌</text:span><text:bookmark-start text:name="65d9a5fc-cfbc-4c38-8800-4fae49f12f66"/><text:span text:style-name="T2">(1-2 по выбору)</text:span><text:bookmark-end text:name="65d9a5fc-cfbc-4c38-8800-4fae49f12f66"/><text:span text:style-name="T2">‌.</text:span></text:p>
      <text:p text:style-name="P25"><text:soft-page-break/><text:span text:style-name="T4">Творчество А. С. Пушкина. </text:span><text:span text:style-name="T2">Картины природы в лирических произведениях А. С. Пушкина. Средства художественной выразительности в стихотворном произведении (сравнение, эпитет, олицетворение). Литературные сказки А. С. Пушкина в стихах: «Сказка о мёртвой царевне и о семи богатырях». Фольклорная основа авторской сказки. Положительные и отрицательные герои, волшебные помощники, язык авторской сказки.</text:span></text:p>
      <text:p text:style-name="P25"><text:span text:style-name="T2">Произведения для чтения: А.С. Пушкин «Сказка о мёртвой царевне и о семи богатырях», «Няне», «Осень» (отрывки), «Зимняя дорога» ‌</text:span><text:bookmark-start text:name="d4959437-1f52-4e04-ad5c-5e5962b220a9"/><text:span text:style-name="T2">и другие</text:span><text:bookmark-end text:name="d4959437-1f52-4e04-ad5c-5e5962b220a9"/><text:span text:style-name="T2">‌.</text:span></text:p>
      <text:p text:style-name="P25"><text:span text:style-name="T4">Творчество И. А. Крылова. </text:span><text:span text:style-name="T2">Представление о басне как лиро-эпическом жанре. Круг чтения: басни на примере произведений И. А. Крылова, И. И. Хемницера, Л. Н. Толстого, С. В. Михалкова. Басни стихотворные и прозаические ‌</text:span><text:bookmark-start text:name="f6b74d8a-3a68-456b-9560-c1d56f3a7703"/><text:span text:style-name="T2">(не менее трёх)</text:span><text:bookmark-end text:name="f6b74d8a-3a68-456b-9560-c1d56f3a7703"/><text:span text:style-name="T2">‌. Развитие событий в басне, её герои (положительные, отрицательные). Аллегория в баснях. Сравнение басен: назначение, темы и герои, особенности языка.</text:span></text:p>
      <text:p text:style-name="P25"><text:span text:style-name="T2">Произведения для чтения: Крылов И.А. «Стрекоза и муравей», «Квартет», И.И. Хемницер «Стрекоза», Л.Н. Толстой «Стрекоза и муравьи» ‌</text:span><text:bookmark-start text:name="fb9c6b46-90e6-44d3-98e5-d86df8a78f70"/><text:span text:style-name="T2">и другие</text:span><text:bookmark-end text:name="fb9c6b46-90e6-44d3-98e5-d86df8a78f70"/><text:span text:style-name="T2">‌. </text:span></text:p>
      <text:p text:style-name="P25"><text:span text:style-name="T4">Творчество М. Ю. Лермонтова</text:span><text:span text:style-name="T2">. Круг чтения: лирические произведения М. Ю. Лермонтова ‌</text:span><text:bookmark-start text:name="8753b9aa-1497-4d8a-9925-78a7378ffdc6"/><text:span text:style-name="T2">(не менее трёх)</text:span><text:bookmark-end text:name="8753b9aa-1497-4d8a-9925-78a7378ffdc6"/><text:span text:style-name="T2">‌. Средства художественной выразительности (сравнение, эпитет, олицетворение); рифма, ритм. Метафора как «свёрнутое» сравнение. Строфа как элемент композиции стихотворения. Переносное значение слов в метафоре. Метафора в стихотворениях М. Ю. Лермонтова.</text:span></text:p>
      <text:p text:style-name="P25"><text:span text:style-name="T2">Произведения для чтения: М.Ю. Лермонтов «Утёс», «Парус», «Москва, Москва! …Люблю тебя как сын…» ‌</text:span><text:bookmark-start text:name="a3acb784-465c-47f9-a1a9-55fd03aefdd7"/><text:span text:style-name="T2">и другие</text:span><text:bookmark-end text:name="a3acb784-465c-47f9-a1a9-55fd03aefdd7"/><text:span text:style-name="T2">‌.</text:span></text:p>
      <text:p text:style-name="P25"><text:span text:style-name="T4">Литературная сказка.</text:span><text:span text:style-name="T2"> Тематика авторских стихотворных сказок ‌</text:span><text:bookmark-start text:name="c485f24c-ccf6-4a4b-a332-12b0e9bda1ee"/><text:span text:style-name="T2">(две-три по выбору)</text:span><text:bookmark-end text:name="c485f24c-ccf6-4a4b-a332-12b0e9bda1ee"/><text:span text:style-name="T2">‌. Герои литературных сказок (произведения П. П. Ершова, П. П. Бажова, С. Т. Аксакова, С. Я. Маршака ‌</text:span><text:bookmark-start text:name="b696e61f-1fed-496e-b40a-891403c8acb0"/><text:span text:style-name="T2">и др.</text:span><text:bookmark-end text:name="b696e61f-1fed-496e-b40a-891403c8acb0"/><text:span text:style-name="T2">‌). Связь литературной сказки с фольклорной: народная речь – особенность авторской сказки. Иллюстрации в сказке: назначение, особенности.</text:span></text:p>
      <text:p text:style-name="P25"><text:span text:style-name="T2">Произведения для чтения: П.П. Бажов «Серебряное копытце», П.П. Ершов «Конёк-Горбунок», С.Т. Аксаков «Аленький цветочек» ‌</text:span><text:bookmark-start text:name="bf3989dc-2faf-4749-85de-63cc4f5b6c7f"/><text:span text:style-name="T2">и другие</text:span><text:bookmark-end text:name="bf3989dc-2faf-4749-85de-63cc4f5b6c7f"/><text:span text:style-name="T2">‌. </text:span></text:p>
      <text:p text:style-name="P25"><text:span text:style-name="T4">Картины природы в творчестве поэтов и писателей ХIХ– ХХ веков</text:span><text:span text:style-name="T2">. Лирика, лирические произведения как описание в стихотворной форме чувств поэта, связанных с наблюдениями, описаниями природы. Круг чтения: лирические произведения поэтов и писателей ‌</text:span><text:bookmark-start text:name="05556173-ef49-42c0-b650-76e818c52f73"/><text:span text:style-name="T2">(не менее пяти авторов по выбору)</text:span><text:bookmark-end text:name="05556173-ef49-42c0-b650-76e818c52f73"/><text:span text:style-name="T2">‌: В. А. Жуковский, И.С. Никитин, Е. А. Баратынский, Ф. И. Тютчев, А. А. Фет, ‌</text:span><text:bookmark-start text:name="10df2cc6-7eaf-452a-be27-c403590473e7"/><text:span text:style-name="T2">Н. А. Некрасов, И. А. Бунин, А. А. Блок, К. Д. Бальмонт и др.</text:span><text:bookmark-end text:name="10df2cc6-7eaf-452a-be27-c403590473e7"/><text:span text:style-name="T2">‌ Темы стихотворных произведений, герой лирического произведения. </text:span><text:soft-page-break/><text:span text:style-name="T2">Авторские приёмы создания художественного образа в лирике. Средства выразительности в произведениях лирики: эпитеты, синонимы, антонимы, сравнения, олицетворения, метафоры. Репродукция картины как иллюстрация к лирическому произведению.</text:span></text:p>
      <text:p text:style-name="P25"><text:span text:style-name="T2">Произведения для чтения: В.А. Жуковский «Загадка», И.С. Никитин «В синем небе плывут над полями…», Ф.И. Тютчев «Как неожиданно и ярко», А.А. Фет «Весенний дождь», Е.А. Баратынский «Весна, весна! Как воздух чист», И.А. Бунин «Листопад» (отрывки) </text:span><text:span text:style-name="T9">​‌</text:span><text:bookmark-start text:name="81524b2d-8972-479d-bbde-dc24af398f71"/><text:span text:style-name="T9">и другие (по выбору).</text:span><text:bookmark-end text:name="81524b2d-8972-479d-bbde-dc24af398f71"/><text:span text:style-name="T9">‌</text:span></text:p>
      <text:p text:style-name="P25"><text:span text:style-name="T4">Творчество Л. Н. Толстого</text:span><text:span text:style-name="T2">. Круг чтения ‌</text:span><text:bookmark-start text:name="8bd46c4b-5995-4a73-9b20-d9c86c3c5312"/><text:span text:style-name="T2">(не менее трёх произведений)</text:span><text:bookmark-end text:name="8bd46c4b-5995-4a73-9b20-d9c86c3c5312"/><text:span text:style-name="T2">‌: рассказ (художественный и научно-познавательный), сказки, басни, быль. Повесть как эпический жанр (общее представление). Значение реальных жизненных ситуаций в создании рассказа, повести. Отрывки из автобиографической повести Л. Н. Толстого «Детство». Особенности художественного текста-описания: пейзаж, портрет героя, интерьер. Примеры текста-рассуждения в рассказах Л. Н. Толстого.</text:span></text:p>
      <text:p text:style-name="P25"><text:span text:style-name="T2">Произведения для чтения: Л.Н. Толстой «Детство» (отдельные главы), «Русак», «Черепаха» ‌</text:span><text:bookmark-start text:name="7dfac43d-95d1-4f1a-9ef0-dd2e363e5574"/><text:span text:style-name="T2">и другие (по выбору)</text:span><text:bookmark-end text:name="7dfac43d-95d1-4f1a-9ef0-dd2e363e5574"/><text:span text:style-name="T2">‌.</text:span></text:p>
      <text:p text:style-name="P25"><text:span text:style-name="T4">Произведения о животных и родной природе.</text:span><text:span text:style-name="T2"> Взаимоотношения человека и животных, защита и охрана природы – тема произведений литературы. Круг чтения ‌</text:span><text:bookmark-start text:name="6b7a4d8f-0c10-4499-8b29-96f966374409"/><text:span text:style-name="T2">(не менее трёх авторов)</text:span><text:bookmark-end text:name="6b7a4d8f-0c10-4499-8b29-96f966374409"/><text:span text:style-name="T2">‌: на примере произведений В. П. Астафьева, М. М. Пришвина, С.А. Есенина, ‌</text:span><text:bookmark-start text:name="2404cae9-2aea-4be9-9c14-d1f2464ae947"/><text:span text:style-name="T2">А. И. Куприна, К. Г. Паустовского, Ю. И. Коваля и др.</text:span><text:bookmark-end text:name="2404cae9-2aea-4be9-9c14-d1f2464ae947"/><text:span text:style-name="T2">‌</text:span></text:p>
      <text:p text:style-name="P25"><text:span text:style-name="T2">Произведения для чтения: В.П. Астафьев «Капалуха», М.М. Пришвин «Выскочка», С.А. Есенин «Лебёдушка» </text:span><text:span text:style-name="T9">​‌</text:span><text:bookmark-start text:name="32f573be-918d-43d1-9ae6-41e22d8f0125"/><text:span text:style-name="T9">и другие (по выбору).</text:span><text:bookmark-end text:name="32f573be-918d-43d1-9ae6-41e22d8f0125"/><text:span text:style-name="T9">‌</text:span></text:p>
      <text:p text:style-name="P25"><text:span text:style-name="T4">Произведения о детях</text:span><text:span text:style-name="T2">. Тематика произведений о детях, их жизни, играх и занятиях, взаимоотношениях со взрослыми и сверстниками ‌</text:span><text:bookmark-start text:name="af055e7a-930d-4d71-860c-0ef134e8808b"/><text:span text:style-name="T2">(на примере произведений не менее трёх авторов)</text:span><text:bookmark-end text:name="af055e7a-930d-4d71-860c-0ef134e8808b"/><text:span text:style-name="T2">‌: А. П. Чехова, Н. Г. Гарина-Михайловского, М.М. Зощенко, К.Г.Паустовский, ‌</text:span><text:bookmark-start text:name="7725f3ac-90cc-4ff9-a933-5f2500765865"/><text:span text:style-name="T2">Б. С. Житкова, В. В. Крапивина и др.</text:span><text:bookmark-end text:name="7725f3ac-90cc-4ff9-a933-5f2500765865"/><text:span text:style-name="T2">‌ Словесный портрет героя как его характеристика. Авторский способ выражения главной мысли. Основные события сюжета, отношение к ним героев. </text:span></text:p>
      <text:p text:style-name="P25"><text:span text:style-name="T2">Произведения для чтения: А.П. Чехов «Мальчики», Н.Г. Гарин-Михайловский «Детство Тёмы» (отдельные главы), М.М. Зощенко «О Лёньке и Миньке» ‌</text:span><text:bookmark-start text:name="b11b7b7c-b734-4b90-8e59-61db21edb4cb"/><text:span text:style-name="T2">(1-2 рассказа из цикла)</text:span><text:bookmark-end text:name="b11b7b7c-b734-4b90-8e59-61db21edb4cb"/><text:span text:style-name="T2">‌, К.Г. Паустовский «Корзина с еловыми шишками» и другие.</text:span></text:p>
      <text:p text:style-name="P25"><text:span text:style-name="T4">Пьеса.</text:span><text:span text:style-name="T2"> Знакомство с новым жанром – пьесой-сказкой. Пьеса – произведение литературы и театрального искусства ‌</text:span><text:bookmark-start text:name="37501a53-492c-457b-bba5-1c42b6cc6631"/><text:span text:style-name="T2">(одна по выбору)</text:span><text:bookmark-end text:name="37501a53-492c-457b-bba5-1c42b6cc6631"/><text:span text:style-name="T2">‌. Пьеса как жанр драматического произведения. Пьеса и сказка: драматическое и эпическое произведения. Авторские ремарки: назначение, содержание.</text:span></text:p>
      <text:p text:style-name="P19"><text:soft-page-break/>Произведения для чтения: С.Я. Маршак «Двенадцать месяцев» и другие. </text:p>
      <text:p text:style-name="P25"><text:span text:style-name="T4">Юмористические произведения.</text:span><text:span text:style-name="T2"> Круг чтения ‌</text:span><text:bookmark-start text:name="75d9e905-0ed8-4b64-8f23-d12494003dd9"/><text:span text:style-name="T2">(не менее двух произведений по выбору):</text:span><text:bookmark-end text:name="75d9e905-0ed8-4b64-8f23-d12494003dd9"/><text:span text:style-name="T2">‌ юмористические произведения на примере рассказов В. Ю. Драгунского, Н. Н. Носова, ‌</text:span><text:bookmark-start text:name="861c58cd-2b62-48ca-aee2-cbc0aff1d663"/><text:span text:style-name="T2">М. М. Зощенко, В. В. Голявкина</text:span><text:bookmark-end text:name="861c58cd-2b62-48ca-aee2-cbc0aff1d663"/><text:span text:style-name="T2">‌. Герои юмористических произведений. Средства выразительности текста юмористического содержания: гипербола. Юмористические произведения в кино и театре.</text:span></text:p>
      <text:p text:style-name="P25"><text:span text:style-name="T2">Произведения для чтения: В.Ю. Драгунский «Денискины рассказы» ‌</text:span><text:bookmark-start text:name="3833d43d-9952-42a0-80a6-c982261f81f0"/><text:span text:style-name="T2">(1-2 произведения по выбору)</text:span><text:bookmark-end text:name="3833d43d-9952-42a0-80a6-c982261f81f0"/><text:span text:style-name="T2">‌, Н.Н. Носов «Витя Малеев в школе и дома» (отдельные главы) ‌</text:span><text:bookmark-start text:name="6717adc8-7d22-4c8b-8e0f-ca68d49678b4"/><text:span text:style-name="T2">и другие</text:span><text:bookmark-end text:name="6717adc8-7d22-4c8b-8e0f-ca68d49678b4"/><text:span text:style-name="T2">‌.</text:span></text:p>
      <text:p text:style-name="P25"><text:span text:style-name="T4">Зарубежная литература</text:span><text:span text:style-name="T2">. Расширение круга чтения произведений зарубежных писателей. Литературные сказки Х.-К. Андерсена, ‌</text:span><text:bookmark-start text:name="0570ee0c-c095-4bdf-be12-0c3444ad3bbe"/><text:span text:style-name="T2">Ш. Перро, братьев Гримм и др. (по выбору)</text:span><text:bookmark-end text:name="0570ee0c-c095-4bdf-be12-0c3444ad3bbe"/><text:span text:style-name="T2">‌. Приключенческая литература: произведения Дж. Свифта, Марка Твена. </text:span></text:p>
      <text:p text:style-name="P25"><text:span text:style-name="T2">Произведения для чтения: Х.-К. Андерсен «Дикие лебеди», «Русалочка», Дж. Свифт «Приключения Гулливера» (отдельные главы), Марк Твен «Том Сойер» (отдельные главы) ‌</text:span><text:bookmark-start text:name="7eaefd21-9d80-4380-a4c5-7fbfbc886408"/><text:span text:style-name="T2">и другие (по выбору)</text:span><text:bookmark-end text:name="7eaefd21-9d80-4380-a4c5-7fbfbc886408"/><text:span text:style-name="T2">‌.</text:span></text:p>
      <text:p text:style-name="P25"><text:span text:style-name="T4">Библиографическая культура (работа с детской книгой и справочной литературой)</text:span><text:span text:style-name="T2">. Польза чтения и книги: книга – друг и учитель. Правила читателя и способы выбора книги (тематический, систематический каталог). Виды информации в книге: научная, художественная (с опорой на внешние показатели книги), её справочно-иллюстративный материал. Очерк как повествование о реальном событии. Типы книг (изданий): книга-произведение, книга-сборник, собрание сочинений, периодическая печать, справочные издания. Работа с источниками периодической печати.</text:span></text:p>
      <text:p text:style-name="P19">Изучение литературного чтения в 4 классе способствует освоению ряда универсальных учебных действий: познавательных универсальных учебных действий, коммуникативных универсальных учебных действий, регулятивных универсальных учебных действий, совместной деятельности. </text:p>
      <text:p text:style-name="P19">Базовые логические и исследовательские действия как часть познавательных универсальных учебных действий способствуют формированию умений:</text:p>
      <text:list text:style-name="WWNum17">
        <text:list-item>
          <text:p text:style-name="P66">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без отметочного оценивания);</text:p>
        </text:list-item>
        <text:list-item>
          <text:p text:style-name="P66">читать про себя (молча), оценивать своё чтение с точки зрения понимания и запоминания текста;</text:p>
        </text:list-item>
        <text:list-item>
          <text:p text:style-name="P66"><text:soft-page-break/>анализировать текст: определять главную мысль, обосновывать принадлежность к жанру, определять тему и главную мысль, находить в тексте заданный эпизод, устанавливать взаимосвязь между событиями, эпизодами текста;</text:p>
        </text:list-item>
        <text:list-item>
          <text:p text:style-name="P66">характеризовать героя и давать оценку его поступкам; </text:p>
        </text:list-item>
        <text:list-item>
          <text:p text:style-name="P66">сравнивать героев одного произведения по предложенным критериям, самостоятельно выбирать критерий сопоставления героев, их поступков (по контрасту или аналогии);</text:p>
        </text:list-item>
        <text:list-item>
          <text:p text:style-name="P66">составлять план (вопросный, номинативный, цитатный) текста, дополнять и восстанавливать нарушенную последовательность;</text:p>
        </text:list-item>
        <text:list-item>
          <text:p text:style-name="P66">исследовать текст: находить средства художественной выразительности (сравнение, эпитет, олицетворение, метафора), описания в произведениях разных жанров (пейзаж, интерьер), выявлять особенности стихотворного текста (ритм, рифма, строфа).</text:p>
        </text:list-item>
      </text:list>
      <text:p text:style-name="P19">Работа с информацией как часть познавательных универсальных учебных действий способствуют формированию умений:</text:p>
      <text:list text:style-name="WWNum18">
        <text:list-item>
          <text:p text:style-name="P67">использовать справочную информацию для получения дополнительной информации в соответствии с учебной задачей;</text:p>
        </text:list-item>
        <text:list-item>
          <text:p text:style-name="P67">характеризовать книгу по её элементам (обложка, оглавление, аннотация, предисловие, иллюстрации, примечания и другое);</text:p>
        </text:list-item>
        <text:list-item>
          <text:p text:style-name="P67">выбирать книгу в библиотеке в соответствии с учебной задачей; составлять аннотацию.</text:p>
        </text:list-item>
        <text:list-item>
          <text:p text:style-name="P67">Коммуникативные универсальные учебные действия способствуют формированию умений:</text:p>
        </text:list-item>
        <text:list-item>
          <text:p text:style-name="P67">соблюдать правила речевого этикета в учебном диалоге, отвечать и задавать вопросы к учебным и художественным текстам;</text:p>
        </text:list-item>
        <text:list-item>
          <text:p text:style-name="P67">пересказывать текст в соответствии с учебной задачей;</text:p>
        </text:list-item>
        <text:list-item>
          <text:p text:style-name="P67">рассказывать о тематике детской литературы, о любимом писателе и его произведениях;</text:p>
        </text:list-item>
        <text:list-item>
          <text:p text:style-name="P67">оценивать мнение авторов о героях и своё отношение к ним;</text:p>
        </text:list-item>
        <text:list-item>
          <text:p text:style-name="P67">использовать элементы импровизации при исполнении фольклорных произведений;</text:p>
        </text:list-item>
        <text:list-item>
          <text:p text:style-name="P67">сочинять небольшие тексты повествовательного и описательного характера по наблюдениям, на заданную тему.</text:p>
        </text:list-item>
      </text:list>
      <text:p text:style-name="P19">Регулятивные универсальные учебные способствуют формированию умений:</text:p>
      <text:list text:style-name="WWNum19">
        <text:list-item>
          <text:p text:style-name="P68"><text:soft-page-break/>понимать значение чтения для самообразования и саморазвития; самостоятельно организовывать читательскую деятельность во время досуга;</text:p>
        </text:list-item>
        <text:list-item>
          <text:p text:style-name="P68">определять цель выразительного исполнения и работы с текстом;</text:p>
        </text:list-item>
        <text:list-item>
          <text:p text:style-name="P68">оценивать выступление (своё и одноклассников) с точки зрения передачи настроения, особенностей произведения и героев;</text:p>
        </text:list-item>
        <text:list-item>
          <text:p text:style-name="P68">осуществлять контроль процесса и результата деятельности, устанавливать причины возникших ошибок и трудностей, проявлять способность предвидеть их в предстоящей работе.</text:p>
        </text:list-item>
      </text:list>
      <text:p text:style-name="P19">Совместная деятельность способствует формированию умений:</text:p>
      <text:list text:style-name="WWNum20">
        <text:list-item>
          <text:p text:style-name="P69">участвовать в театрализованной деятельности: инсценировании и драматизации (читать по ролям, разыгрывать сценки);</text:p>
        </text:list-item>
        <text:list-item>
          <text:p text:style-name="P69">соблюдать правила взаимодействия;</text:p>
        </text:list-item>
        <text:list-item>
          <text:p text:style-name="P69">ответственно относиться к своим обязанностям в процессе совместной деятельности, оценивать свой вклад в общее дело.</text:p>
        </text:list-item>
      </text:list>
      <text:p text:style-name="P26"><text:a xlink:type="simple" xlink:href="#_ftnref1" text:style-name="Standard" text:visited-style-name="Standard"><text:bookmark-start text:name="_ftn1"/><text:span text:style-name="T13">[1]</text:span></text:a><text:bookmark-end text:name="_ftn1"/><text:span text:style-name="T2"> В данной рабочей программе отражено только то содержание периода «Обучение грамоте» из Федеральной предметной программы «Русский язык», которое реализуется средствами предмета «Литературное чтение», остальное содержание прописывается в рабочей программе предмета «Русский язык».</text:span></text:p>
      <text:p text:style-name="P93"><text:bookmark-start text:name="block-8449308"/><text:bookmark-end text:name="block-8449304"/><text:span text:style-name="T10">ПЛАНИРУЕМЫЕ </text:span><text:span text:style-name="T1">ОБРАЗОВАТЕЛЬНЫЕ </text:span><text:span text:style-name="T10">РЕЗУЛЬТАТЫ</text:span></text:p>
      <text:p text:style-name="P26"/>
      <text:p text:style-name="P19">Изучение литературного чтения в 1-4 классах направлено на достижение обучающимися личностных, метапредметных и предметных результатов освоения учебного предмета.</text:p>
      <text:p text:style-name="P26"/>
      <text:p text:style-name="P14">ЛИЧНОСТНЫЕ РЕЗУЛЬТАТЫ</text:p>
      <text:p text:style-name="P26"/>
      <text:p text:style-name="P19">Личностные результаты освоения программы предмета «Литературное чтение» достигаются в процессе единства учебной и воспитательной деятельности, обеспечивающей позитивную динамику развития личности младшего школьника, ориентированную на процессы самопознания, саморазвития и самовоспитания. Личностные результаты освоения программы предмета «Литературное чтение» отражают освоение младшими школьниками социально значимых норм и отношений, развитие позитивного отношения обучающихся к общественным, традиционным, социокультурным и духовно-нравственным ценностям, приобретение опыта применения сформированных представлений и отношений на практике.</text:p>
      <text:p text:style-name="P13">Гражданско-патриотическое воспитание:</text:p>
      <text:list text:style-name="WWNum21">
        <text:list-item>
          <text:p text:style-name="P70">становление ценностного отношения к своей Родине – России, малой родине, проявление интереса к изучению родного языка, истории и культуре Российской Федерации, понимание естественной связи прошлого и настоящего в культуре общества;</text:p>
        </text:list-item>
        <text:list-item>
          <text:p text:style-name="P70">осознание своей этнокультурной и российской гражданской идентичности, сопричастности к прошлому, настоящему и будущему своей страны и родного края, проявление уважения к традициям и культуре своего и других народов в процессе восприятия и анализа произведений выдающихся представителей русской литературы и творчества народов России;</text:p>
        </text:list-item>
        <text:list-item>
          <text:p text:style-name="P70">первоначальные представления о человеке как члене общества, о правах и ответственности, уважении и достоинстве человека, о нравственно-этических нормах поведения и правилах межличностных отношений.</text:p>
        </text:list-item>
      </text:list>
      <text:p text:style-name="P13">Духовно-нравственное воспитание:</text:p>
      <text:list text:style-name="WWNum22">
        <text:list-item>
          <text:p text:style-name="P71">освоение опыта человеческих взаимоотношений, признаки индивидуальности каждого человека, проявление сопереживания, уважения, любви, доброжелательности и других моральных качеств к родным, близким и чужим людям, независимо от их национальности, социального статуса, вероисповедания;</text:p>
        </text:list-item>
        <text:list-item>
          <text:p text:style-name="P94"><text:soft-page-break/><text:span text:style-name="T2">осознание этических понятий, оценка поведения и поступков персонажей художественных произведений в ситуации нравственного выбора;</text:span></text:p>
        </text:list-item>
        <text:list-item>
          <text:p text:style-name="P71">выражение своего видения мира, индивидуальной позиции посредством накопления и систематизации литературных впечатлений, разнообразных по эмоциональной окраске;</text:p>
        </text:list-item>
        <text:list-item>
          <text:p text:style-name="P71">неприятие любых форм поведения, направленных на причинение физического и морального вреда другим людям </text:p>
        </text:list-item>
      </text:list>
      <text:p text:style-name="P13">Эстетическое воспитание:</text:p>
      <text:list text:style-name="WWNum23">
        <text:list-item>
          <text:p text:style-name="P72">проявление уважительного отношения и интереса к художественной культуре, к различным видам искусства, восприимчивость к разным видам искусства, традициям и творчеству своего и других народов, готовность выражать своё отношение в разных видах художественной деятельности;</text:p>
        </text:list-item>
        <text:list-item>
          <text:p text:style-name="P72">приобретение эстетического опыта слушания, чтения и эмоционально-эстетической оценки произведений фольклора и художественной литературы;</text:p>
        </text:list-item>
        <text:list-item>
          <text:p text:style-name="P72">понимание образного языка художественных произведений, выразительных средств, создающих художественный образ.</text:p>
        </text:list-item>
      </text:list>
      <text:p text:style-name="P13">Трудовое воспитание:</text:p>
      <text:list text:style-name="WWNum24">
        <text:list-item>
          <text:p text:style-name="P73">осознание ценности труда в жизни человека и общества, ответственное потребление и бережное отношение к результатам труда, навыки участия в различных видах трудовой деятельности, интерес к различным профессиям.</text:p>
        </text:list-item>
      </text:list>
      <text:p text:style-name="P13">Экологическое воспитание:</text:p>
      <text:list text:style-name="WWNum25">
        <text:list-item>
          <text:p text:style-name="P74">бережное отношение к природе, осознание проблем взаимоотношений человека и животных, отражённых в литературных произведениях;</text:p>
        </text:list-item>
        <text:list-item>
          <text:p text:style-name="P74">неприятие действий, приносящих ей вред.</text:p>
        </text:list-item>
      </text:list>
      <text:p text:style-name="P13">Ценности научного познания:</text:p>
      <text:list text:style-name="WWNum26">
        <text:list-item>
          <text:p text:style-name="P75">ориентация в деятельности на первоначальные представления о научной картине мира, понимание важности слова как средства создания словесно-художественного образа, способа выражения мыслей, чувств, идей автора;</text:p>
        </text:list-item>
        <text:list-item>
          <text:p text:style-name="P75">овладение смысловым чтением для решения различного уровня учебных и жизненных задач;</text:p>
        </text:list-item>
        <text:list-item>
          <text:p text:style-name="P95"><text:span text:style-name="T2">потребность в самостоятельной читательской деятельности, саморазвитии средствами литературы, развитие познавательного интереса, активности, инициативности, любознательности и </text:span><text:soft-page-break/><text:span text:style-name="T2">самостоятельности в познании произведений фольклора и художественной литературы, творчества писателей.</text:span></text:p>
        </text:list-item>
      </text:list>
      <text:p text:style-name="P26"/>
      <text:p text:style-name="P14">МЕТАПРЕДМЕТНЫЕ РЕЗУЛЬТАТЫ</text:p>
      <text:p text:style-name="P26"/>
      <text:p text:style-name="P19">В результате изучения предмета «Литературное чтение» в начальной школе у обучающихся будут сформированы познавательные универсальные учебные действия:</text:p>
      <text:p text:style-name="P21">базовые логические действия:</text:p>
      <text:list text:style-name="WWNum27">
        <text:list-item>
          <text:p text:style-name="P76">сравнивать произведения по теме, главной мысли (морали), жанру, соотносить произведение и его автора, устанавливать основания для сравнения произведений, устанавливать аналогии;</text:p>
        </text:list-item>
        <text:list-item>
          <text:p text:style-name="P76">объединять произведения по жанру, авторской принадлежности;</text:p>
        </text:list-item>
        <text:list-item>
          <text:p text:style-name="P76">определять существенный признак для классификации, классифицировать произведения по темам, жанрам и видам;</text:p>
        </text:list-item>
        <text:list-item>
          <text:p text:style-name="P76">находить закономерности и противоречия при анализе сюжета (композиции), восстанавливать нарушенную последовательность событий (сюжета), составлять аннотацию, отзыв по предложенному алгоритму;</text:p>
        </text:list-item>
        <text:list-item>
          <text:p text:style-name="P76">выявлять недостаток информации для решения учебной (практической) задачи на основе предложенного алгоритма;</text:p>
        </text:list-item>
        <text:list-item>
          <text:p text:style-name="P76">устанавливать причинно-следственные связи в сюжете фольклорного и художественного текста, при составлении плана, пересказе текста, характеристике поступков героев;</text:p>
        </text:list-item>
      </text:list>
      <text:p text:style-name="P21">базовые исследовательские действия:</text:p>
      <text:list text:style-name="WWNum28">
        <text:list-item>
          <text:p text:style-name="P77">определять разрыв между реальным и желательным состоянием объекта (ситуации) на основе предложенных учителем вопросов;</text:p>
        </text:list-item>
        <text:list-item>
          <text:p text:style-name="P77">формулировать с помощью учителя цель, планировать изменения объекта, ситуации;</text:p>
        </text:list-item>
        <text:list-item>
          <text:p text:style-name="P77">сравнивать несколько вариантов решения задачи, выбирать наиболее подходящий (на основе предложенных критериев);</text:p>
        </text:list-item>
        <text:list-item>
          <text:p text:style-name="P77">проводить по предложенному плану опыт, несложное исследование по установлению особенностей объекта изучения и связей между объектами (часть – целое, причина – следствие);</text:p>
        </text:list-item>
        <text:list-item>
          <text:p text:style-name="P77">формулировать выводы и подкреплять их доказательствами на основе результатов проведённого наблюдения (опыта, классификации, сравнения, исследования);</text:p>
        </text:list-item>
        <text:list-item>
          <text:p text:style-name="P77">прогнозировать возможное развитие процессов, событий и их последствия в аналогичных или сходных ситуациях;</text:p>
        </text:list-item>
      </text:list>
      <text:p text:style-name="P21"><text:soft-page-break/>работа с информацией:</text:p>
      <text:list text:style-name="WWNum29">
        <text:list-item>
          <text:p text:style-name="P78">выбирать источник получения информации;</text:p>
        </text:list-item>
        <text:list-item>
          <text:p text:style-name="P78">согласно заданному алгоритму находить в предложенном источнике информацию, представленную в явном виде;</text:p>
        </text:list-item>
        <text:list-item>
          <text:p text:style-name="P78">распознавать достоверную и недостоверную информацию самостоятельно или на основании предложенного учителем способа её проверки;</text:p>
        </text:list-item>
        <text:list-item>
          <text:p text:style-name="P78">соблюдать с помощью взрослых (учителей, родителей (законных представителей) правила информационной безопасности при поиске информации в сети Интернет;</text:p>
        </text:list-item>
        <text:list-item>
          <text:p text:style-name="P78">анализировать и создавать текстовую, видео, графическую, звуковую информацию в соответствии с учебной задачей;</text:p>
        </text:list-item>
        <text:list-item>
          <text:p text:style-name="P78">самостоятельно создавать схемы, таблицы для представления информации.</text:p>
        </text:list-item>
      </text:list>
      <text:p text:style-name="P25"><text:span text:style-name="T2">К концу обучения в начальной школе у обучающегося формируются </text:span><text:span text:style-name="T1">коммуникативные </text:span><text:span text:style-name="T2">универсальные учебные действия:</text:span></text:p>
      <text:p text:style-name="P25"><text:span text:style-name="T4">общение</text:span><text:span text:style-name="T2">:</text:span></text:p>
      <text:list text:style-name="WWNum30">
        <text:list-item>
          <text:p text:style-name="P79">воспринимать и формулировать суждения, выражать эмоции в соответствии с целями и условиями общения в знакомой среде;</text:p>
        </text:list-item>
        <text:list-item>
          <text:p text:style-name="P79">проявлять уважительное отношение к собеседнику, соблюдать правила ведения диалога и дискуссии;</text:p>
        </text:list-item>
        <text:list-item>
          <text:p text:style-name="P79">признавать возможность существования разных точек зрения;</text:p>
        </text:list-item>
        <text:list-item>
          <text:p text:style-name="P79">корректно и аргументированно высказывать своё мнение;</text:p>
        </text:list-item>
        <text:list-item>
          <text:p text:style-name="P79">строить речевое высказывание в соответствии с поставленной задачей;</text:p>
        </text:list-item>
        <text:list-item>
          <text:p text:style-name="P79">создавать устные и письменные тексты (описание, рассуждение, повествование);</text:p>
        </text:list-item>
        <text:list-item>
          <text:p text:style-name="P79">готовить небольшие публичные выступления;</text:p>
        </text:list-item>
        <text:list-item>
          <text:p text:style-name="P79">подбирать иллюстративный материал (рисунки, фото, плакаты) к тексту выступления.</text:p>
        </text:list-item>
      </text:list>
      <text:p text:style-name="P25"><text:span text:style-name="T2">К концу обучения в начальной школе у обучающегося формируются </text:span><text:span text:style-name="T1">регулятивные</text:span><text:span text:style-name="T2"> универсальные учебные действия:</text:span></text:p>
      <text:p text:style-name="P25"><text:span text:style-name="T4">самоорганизация</text:span><text:span text:style-name="T2">:</text:span></text:p>
      <text:list text:style-name="WWNum31">
        <text:list-item>
          <text:p text:style-name="P80">планировать действия по решению учебной задачи для получения результата;</text:p>
        </text:list-item>
        <text:list-item>
          <text:p text:style-name="P80">выстраивать последовательность выбранных действий;</text:p>
        </text:list-item>
      </text:list>
      <text:p text:style-name="P25"><text:span text:style-name="T4">самоконтроль</text:span><text:span text:style-name="T2">:</text:span></text:p>
      <text:list text:style-name="WWNum32">
        <text:list-item>
          <text:p text:style-name="P81">устанавливать причины успеха/неудач учебной деятельности;</text:p>
        </text:list-item>
        <text:list-item>
          <text:p text:style-name="P81"><text:soft-page-break/>корректировать свои учебные действия для преодоления ошибок.</text:p>
        </text:list-item>
      </text:list>
      <text:p text:style-name="P20">Совместная деятельность:</text:p>
      <text:list text:style-name="WWNum33">
        <text:list-item>
          <text:p text:style-name="P82">формулировать краткосрочные и долгосрочные цели (индивидуальные с учётом участия в коллективных задачах) в стандартной (типовой) ситуации на основе предложенного формата планирования, распределения промежуточных шагов и сроков;</text:p>
        </text:list-item>
        <text:list-item>
          <text:p text:style-name="P82">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text:p>
        </text:list-item>
        <text:list-item>
          <text:p text:style-name="P82">проявлять готовность руководить, выполнять поручения, подчиняться;</text:p>
        </text:list-item>
        <text:list-item>
          <text:p text:style-name="P82">ответственно выполнять свою часть работы;</text:p>
        </text:list-item>
        <text:list-item>
          <text:p text:style-name="P82">оценивать свой вклад в общий результат;</text:p>
        </text:list-item>
        <text:list-item>
          <text:p text:style-name="P82">выполнять совместные проектные задания с опорой на предложенные образцы.</text:p>
        </text:list-item>
      </text:list>
      <text:p text:style-name="P26"/>
      <text:p text:style-name="P14">ПРЕДМЕТНЫЕ РЕЗУЛЬТАТЫ</text:p>
      <text:p text:style-name="P26"/>
      <text:p text:style-name="P19">Предметные результаты освоения программы начального общего образования по учебному предмету «Литературное чтение» отражают специфику содержания предметной области, ориентированы на применение знаний, умений и навыков обучающимися в различных учебных ситуациях и жизненных условиях и представлены по годам обучения.</text:p>
      <text:p text:style-name="P26"/>
      <text:p text:style-name="P14">1 КЛАСС</text:p>
      <text:list text:style-name="WWNum34">
        <text:list-item>
          <text:p text:style-name="P83">понимать ценность чтения для решения учебных задач и применения в различных жизненных ситуациях: отвечать на вопрос о важности чтения для личного развития, находить в художественных произведениях отражение нравственных ценностей, традиций, быта разных народов;</text:p>
        </text:list-item>
        <text:list-item>
          <text:p text:style-name="P83">владеть техникой слогового плавного чтения с переходом на чтение целыми словами, читать осознанно вслух целыми словами без пропусков и перестановок букв и слогов доступные для восприятия и небольшие по объёму произведения в темпе не менее 30 слов в минуту (без отметочного оценивания);</text:p>
        </text:list-item>
        <text:list-item>
          <text:p text:style-name="P83">читать наизусть с соблюдением орфоэпических и пунктуационных норм не менее 2 стихотворений о Родине, о детях, о семье, о родной природе в разные времена года;</text:p>
        </text:list-item>
        <text:list-item>
          <text:p text:style-name="P83">различать прозаическую (нестихотворную) и стихотворную речь;</text:p>
        </text:list-item>
        <text:list-item>
          <text:p text:style-name="P96"><text:soft-page-break/><text:span text:style-name="T2">различать и называть отдельные жанры фольклора (устного народного творчества) и художественной литературы (загадки, пословицы, потешки, сказки (фольклорные и литературные), рассказы, стихотворения);</text:span></text:p>
        </text:list-item>
        <text:list-item>
          <text:p text:style-name="P83">понимать содержание прослушанного/прочитанного произведения: отвечать на вопросы по фактическому содержанию произведения;</text:p>
        </text:list-item>
        <text:list-item>
          <text:p text:style-name="P83">владеть элементарными умениями анализа текста прослушанного/прочитанного произведения: определять последовательность событий в произведении, характеризовать поступки (положительные или отрицательные) героя, объяснять значение незнакомого слова с использованием словаря;</text:p>
        </text:list-item>
        <text:list-item>
          <text:p text:style-name="P83">участвовать в обсуждении прослушанного/прочитанного произведения: отвечать на вопросы о впечатлении от произведения, использовать в беседе изученные литературные понятия (автор, герой, тема, идея, заголовок, содержание произведения), подтверждать свой ответ примерами из текста;</text:p>
        </text:list-item>
        <text:list-item>
          <text:p text:style-name="P83">пересказывать (устно) содержание произведения с соблюдением последовательности событий, с опорой на предложенные ключевые слова, вопросы, рисунки, предложенный план;</text:p>
        </text:list-item>
        <text:list-item>
          <text:p text:style-name="P83">читать по ролям с соблюдением норм произношения, расстановки ударения;</text:p>
        </text:list-item>
        <text:list-item>
          <text:p text:style-name="P83">составлять высказывания по содержанию произведения (не менее 3 предложений) по заданному алгоритму;</text:p>
        </text:list-item>
        <text:list-item>
          <text:p text:style-name="P83">сочинять небольшие тексты по предложенному началу и др. (не менее 3 предложений);</text:p>
        </text:list-item>
        <text:list-item>
          <text:p text:style-name="P83">ориентироваться в книге/учебнике по обложке, оглавлению, иллюстрациям;</text:p>
        </text:list-item>
        <text:list-item>
          <text:p text:style-name="P83">выбирать книги для самостоятельного чтения по совету взрослого и с учётом рекомендательного списка, рассказывать о прочитанной книге по предложенному алгоритму;</text:p>
        </text:list-item>
        <text:list-item>
          <text:p text:style-name="P83">обращаться к справочной литературе для получения дополнительной информации в соответствии с учебной задачей.</text:p>
        </text:list-item>
      </text:list>
      <text:p text:style-name="P14">2 КЛАСС</text:p>
      <text:list text:style-name="WWNum35">
        <text:list-item>
          <text:p text:style-name="P97"><text:span text:style-name="T2">объяснять важность чтения для решения учебных задач и применения в различных жизненных ситуациях: переходить от чтения вслух к чтению про себя в соответствии с учебной задачей, обращаться к разным видам чтения (изучающее, ознакомительное, поисковое выборочное, просмотровое выборочное), находить в фольклоре и литературных произведениях отражение нравственных </text:span><text:soft-page-break/><text:span text:style-name="T2">ценностей, традиций, быта, культуры разных народов, ориентироваться в нравственно-этических понятиях в контексте изученных произведений;</text:span></text:p>
        </text:list-item>
        <text:list-item>
          <text:p text:style-name="P84">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40 слов в минуту (без отметочного оценивания);</text:p>
        </text:list-item>
        <text:list-item>
          <text:p text:style-name="P84">читать наизусть с соблюдением орфоэпических и пунктуационных норм не менее 3 стихотворений о Родине, о детях, о семье, о родной природе в разные времена года;</text:p>
        </text:list-item>
        <text:list-item>
          <text:p text:style-name="P84">различать прозаическую и стихотворную речь: называть особенности стихотворного произведения (ритм, рифма);</text:p>
        </text:list-item>
        <text:list-item>
          <text:p text:style-name="P84">понимать содержание, смысл прослушанного/прочитанного произведения: отвечать и формулировать вопросы по фактическому содержанию произведения;</text:p>
        </text:list-item>
        <text:list-item>
          <text:p text:style-name="P84">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text:p>
        </text:list-item>
        <text:list-item>
          <text:p text:style-name="P84">владеть элементарными умениями анализа и интерпретации текста: определять тему и главную мысль, воспроизводить последовательность событий в тексте произведения, составлять план текста (вопросный, номинативный);</text:p>
        </text:list-item>
        <text:list-item>
          <text:p text:style-name="P84">описывать характер героя, находить в тексте средства изображения (портрет) героя и выражения его чувств, оценивать поступки героев произведения, устанавливать взаимосвязь между характером героя и его поступками, сравнивать героев одного произведения по предложенным критериям, характеризовать отношение автора к героям, его поступкам;</text:p>
        </text:list-item>
        <text:list-item>
          <text:p text:style-name="P84">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text:p>
        </text:list-item>
        <text:list-item>
          <text:p text:style-name="P84">осознанно применять для анализа текста изученные понятия (автор, литературный герой, тема, идея, заголовок, содержание произведения, сравнение, эпитет);</text:p>
        </text:list-item>
        <text:list-item>
          <text:p text:style-name="P84">участвовать в обсуждении прослушанного/прочитанного произведения: понимать жанровую принадлежность произведения, <text:soft-page-break/>формулировать устно простые выводы, подтверждать свой ответ примерами из текста;</text:p>
        </text:list-item>
        <text:list-item>
          <text:p text:style-name="P84">пересказывать (устно) содержание произведения подробно, выборочно, от лица героя, от третьего лица;</text:p>
        </text:list-item>
        <text:list-item>
          <text:p text:style-name="P84">читать по ролям с соблюдением норм произношения, расстановки ударения, инсценировать небольшие эпизоды из произведения;</text:p>
        </text:list-item>
        <text:list-item>
          <text:p text:style-name="P84">составлять высказывания на заданную тему по содержанию произведения (не менее 5 предложений);</text:p>
        </text:list-item>
        <text:list-item>
          <text:p text:style-name="P84">сочинять по аналогии с прочитанным загадки, небольшие сказки, рассказы;</text:p>
        </text:list-item>
        <text:list-item>
          <text:p text:style-name="P84">ориентироваться в книге/учебнике по обложке, оглавлению, аннотации, иллюстрациям, предисловию, условным обозначениям;</text:p>
        </text:list-item>
        <text:list-item>
          <text:p text:style-name="P84">выбирать книги для самостоятельного чтения с учётом рекомендательного списка, используя картотеки, рассказывать о прочитанной книге;</text:p>
        </text:list-item>
        <text:list-item>
          <text:p text:style-name="P84">использовать справочную литературу для получения дополнительной информации в соответствии с учебной задачей.</text:p>
        </text:list-item>
      </text:list>
      <text:p text:style-name="P14">3 КЛАСС</text:p>
      <text:list text:style-name="WWNum36">
        <text:list-item>
          <text:p text:style-name="P85">отвечать на вопрос о культурной значимости устного народного творчества и художественной литературы, находить в фольклоре и литературных произведениях отражение нравственных ценностей, традиций, быта, культуры разных народов, ориентироваться в нравственно-этических понятиях в контексте изученных произведений;</text:p>
        </text:list-item>
        <text:list-item>
          <text:p text:style-name="P85">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p>
        </text:list-item>
        <text:list-item>
          <text:p text:style-name="P85">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60 слов в минуту (без отметочного оценивания);</text:p>
        </text:list-item>
        <text:list-item>
          <text:p text:style-name="P85">читать наизусть не менее 4 стихотворений в соответствии с изученной тематикой произведений;</text:p>
        </text:list-item>
        <text:list-item>
          <text:p text:style-name="P85">различать художественные произведения и познавательные тексты;</text:p>
        </text:list-item>
        <text:list-item>
          <text:p text:style-name="P85">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ext:list-item>
        <text:list-item>
          <text:p text:style-name="P85"><text:soft-page-break/>понимать жанровую принадлежность, содержание, смысл прослушанного/прочитанного произведения: отвечать и формулировать вопросы к учебным и художественным текстам;</text:p>
        </text:list-item>
        <text:list-item>
          <text:p text:style-name="P85">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и художественной литературы (литературные сказки, рассказы, стихотворения, басни), приводить примеры произведений фольклора разных народов России;</text:p>
        </text:list-item>
        <text:list-item>
          <text:p text:style-name="P85">владеть элементарными умениями анализа и интерпретации текста: формулировать тему и главную мысль, определять последовательность событий в тексте произведения, выявлять связь событий, эпизодов текста; составлять план текста (вопросный, номинативный, цитатный);</text:p>
        </text:list-item>
        <text:list-item>
          <text:p text:style-name="P85">характеризовать героев, описывать характер героя, давать оценку поступкам героев, составлять портретные характеристики персонажей; выявлять взаимосвязь между поступками, мыслями, чувствами героев, сравнивать героев одного произведения и сопоставлять их поступки по предложенным критериям (по аналогии или по контрасту);</text:p>
        </text:list-item>
        <text:list-item>
          <text:p text:style-name="P85">отличать автора произведения от героя и рассказчика, характеризовать отношение автора к героям, поступкам, описанной картине, находить в тексте средства изображения героев (портрет), описание пейзажа и интерьера;</text:p>
        </text:list-item>
        <text:list-item>
          <text:p text:style-name="P85">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 художественной выразительности (сравнение, эпитет, олицетворение);</text:p>
        </text:list-item>
        <text:list-item>
          <text:p text:style-name="P85">осознанно применять изученные понятия (автор, мораль басни, литературный герой, персонаж, характер, тема, идея, заголовок, содержание произведения, эпизод, смысловые части, композиция, сравнение, эпитет, олицетворение);</text:p>
        </text:list-item>
        <text:list-item>
          <text:p text:style-name="P85">участвовать в обсуждении прослушанного/прочитанного произведения: строить монологическое и диалогическое высказывание с соблюдением орфоэпических и пунктуационных норм, устно и письменно формулировать простые выводы, подтверждать свой ответ примерами из текста; использовать в беседе изученные литературные понятия;</text:p>
        </text:list-item>
        <text:list-item>
          <text:p text:style-name="P85"><text:soft-page-break/>пересказывать произведение (устно) подробно, выборочно, сжато (кратко), от лица героя, с изменением лица рассказчика, от третьего лица;</text:p>
        </text:list-item>
        <text:list-item>
          <text:p text:style-name="P85">при анализе и интерпретации текста использовать разные типы речи (повествование, описание, рассуждение) с учётом специфики учебного и художественного текстов;</text:p>
        </text:list-item>
        <text:list-item>
          <text:p text:style-name="P85">читать по ролям с соблюдением норм произношения, инсценировать небольшие эпизоды из произведения;</text:p>
        </text:list-item>
        <text:list-item>
          <text:p text:style-name="P85">составлять устные и письменные высказывания на основе прочитанного/прослушанного текста на заданную тему по содержанию произведения (не менее 8 предложений), корректировать собственный письменный текст;</text:p>
        </text:list-item>
        <text:list-item>
          <text:p text:style-name="P85">составлять краткий отзыв о прочитанном произведении по заданному алгоритму;</text:p>
        </text:list-item>
        <text:list-item>
          <text:p text:style-name="P85">сочинять тексты, используя аналогии, иллюстрации, придумывать продолжение прочитанного произведения;</text:p>
        </text:list-item>
        <text:list-item>
          <text:p text:style-name="P85">использовать в соответствии с учебной задачей аппарат издания (обложку, оглавление, аннотацию, иллюстрации, предисловие, приложения, сноски, примечания);</text:p>
        </text:list-item>
        <text:list-item>
          <text:p text:style-name="P85">выбирать книги для самостоятельного чтения с учётом рекомендательного списка, используя картотеки, рассказывать о прочитанной книге;</text:p>
        </text:list-item>
        <text:list-item>
          <text:p text:style-name="P85">использовать справочные издания, в том числе верифицированные электронные образовательные и информационные ресурсы, включённые в федеральный перечень. </text:p>
        </text:list-item>
      </text:list>
      <text:p text:style-name="P14">4 КЛАСС</text:p>
      <text:list text:style-name="WWNum37">
        <text:list-item>
          <text:p text:style-name="P86">осознавать значимость художественной литературы и фольклора для всестороннего развития личности человека, находить в произведениях отражение нравственных ценностей, фактов бытовой и духовной культуры народов России и мира, ориентироваться в нравственно-этических понятиях в контексте изученных произведений;</text:p>
        </text:list-item>
        <text:list-item>
          <text:p text:style-name="P86">демонстрировать интерес и положительную мотивацию к систематическому чтению и слушанию художественной литературы и произведений устного народного творчества: формировать собственный круг чтения;</text:p>
        </text:list-item>
        <text:list-item>
          <text:p text:style-name="P86">читать вслух и про себя в соответствии с учебной задачей, использовать разные виды чтения (изучающее, ознакомительное, поисковое выборочное, просмотровое выборочное);</text:p>
        </text:list-item>
        <text:list-item>
          <text:p text:style-name="P98"><text:soft-page-break/><text:span text:style-name="T2">читать вслух целыми словами без пропусков и перестановок букв и слогов доступные по восприятию и небольшие по объёму прозаические и стихотворные произведения в темпе не менее 80 слов в минуту (без отметочного оценивания);</text:span></text:p>
        </text:list-item>
        <text:list-item>
          <text:p text:style-name="P86">читать наизусть не менее 5 стихотворений в соответствии с изученной тематикой произведений;</text:p>
        </text:list-item>
        <text:list-item>
          <text:p text:style-name="P86">различать художественные произведения и познавательные тексты;</text:p>
        </text:list-item>
        <text:list-item>
          <text:p text:style-name="P86">различать прозаическую и стихотворную речь: называть особенности стихотворного произведения (ритм, рифма, строфа), отличать лирическое произведение от эпического;</text:p>
        </text:list-item>
        <text:list-item>
          <text:p text:style-name="P86">понимать жанровую принадлежность, содержание, смысл прослушанного/прочитанного произведения: отвечать и формулировать вопросы (в том числе проблемные) к познавательным, учебным и художественным текстам;</text:p>
        </text:list-item>
        <text:list-item>
          <text:p text:style-name="P86">различать и называть отдельные жанры фольклора (считалки, загадки, пословицы, потешки, небылицы, народные песни, скороговорки, сказки о животных, бытовые и волшебные), приводить примеры произведений фольклора разных народов России;</text:p>
        </text:list-item>
        <text:list-item>
          <text:p text:style-name="P86">соотносить читаемый текст с жанром художественной литературы (литературные сказки, рассказы, стихотворения, басни), приводить примеры разных жанров литературы России и стран мира;</text:p>
        </text:list-item>
        <text:list-item>
          <text:p text:style-name="P86">владеть элементарными умениями анализа и интерпретации текста: определять тему и главную мысль, последовательность событий в тексте произведения, выявлять связь событий, эпизодов текста;</text:p>
        </text:list-item>
        <text:list-item>
          <text:p text:style-name="P86">характеризовать героев, давать оценку их поступкам, составлять портретные характеристики персонажей, выявлять взаимосвязь между поступками и мыслями, чувствами героев, сравнивать героев одного произведения по самостоятельно выбранному критерию (по аналогии или по контрасту), характеризовать собственное отношение к героям, поступкам; находить в тексте средства изображения героев (портрет) и выражения их чувств, описание пейзажа и интерьера, устанавливать причинно-следственные связи событий, явлений, поступков героев;</text:p>
        </text:list-item>
        <text:list-item>
          <text:p text:style-name="P86">объяснять значение незнакомого слова с опорой на контекст и с использованием словаря; находить в тексте примеры использования слов в прямом и переносном значении, средства художественной выразительности (сравнение, эпитет, олицетворение, метафора);</text:p>
        </text:list-item>
        <text:list-item>
          <text:p text:style-name="P86">осознанно применять изученные понятия (автор, мораль басни, литературный герой, персонаж, характер, тема, идея, заголовок, <text:soft-page-break/>содержание произведения, эпизод, смысловые части, композиция, сравнение, эпитет, олицетворение, метафора, лирика, эпос, образ);</text:p>
        </text:list-item>
        <text:list-item>
          <text:p text:style-name="P86">участвовать в обсуждении прослушанного/прочитанного произведения: строить монологическое и диалогическое высказывание с соблюдением норм русского литературного языка (норм произношения, словоупотребления, грамматики); устно и письменно формулировать простые выводы на основе прослушанного/прочитанного текста, подтверждать свой ответ примерами из текста;</text:p>
        </text:list-item>
        <text:list-item>
          <text:p text:style-name="P86">составлять план текста (вопросный, номинативный, цитатный), пересказывать (устно) подробно, выборочно, сжато (кратко), от лица героя, с изменением лица рассказчика, от третьего лица;</text:p>
        </text:list-item>
        <text:list-item>
          <text:p text:style-name="P86">читать по ролям с соблюдением норм произношения, расстановки ударения, инсценировать небольшие эпизоды из произведения;</text:p>
        </text:list-item>
        <text:list-item>
          <text:p text:style-name="P86">составлять устные и письменные высказывания на заданную тему по содержанию произведения (не менее 10 предложений), писать сочинения на заданную тему, используя разные типы речи (повествование, описание, рассуждение), корректировать собственный текст с учётом правильности, выразительности письменной речи;</text:p>
        </text:list-item>
        <text:list-item>
          <text:p text:style-name="P86">составлять краткий отзыв о прочитанном произведении по заданному алгоритму;</text:p>
        </text:list-item>
        <text:list-item>
          <text:p text:style-name="P86">сочинять по аналогии с прочитанным, составлять рассказ по иллюстрациям, от имени одного из героев, придумывать продолжение прочитанного произведения (не менее 10 предложений);</text:p>
        </text:list-item>
        <text:list-item>
          <text:p text:style-name="P86">использовать в соответствии с учебной задачей аппарат издания (обложку, оглавление, аннотацию, иллюстрации, предисловие, приложения, сноски, примечания);</text:p>
        </text:list-item>
        <text:list-item>
          <text:p text:style-name="P86">выбирать книги для самостоятельного чтения с учётом рекомендательного списка, используя картотеки, рассказывать о прочитанной книге;</text:p>
        </text:list-item>
        <text:list-item>
          <text:p text:style-name="P86">использовать справочную литературу, электронные образовательные и информационные ресурсы информационно-коммуникационной сети Интернет (в условиях контролируемого входа), для получения дополнительной информации в соответствии с учебной задачей.</text:p>
        </text:list-item>
      </text:list>
      <text:p text:style-name="P14">​</text:p>
      <text:p text:style-name="P37"><text:bookmark-start text:name="block-8449307"/><text:bookmark-end text:name="block-8449308"/><text:s/>ТЕМАТИЧЕСКОЕ ПЛАНИРОВАНИЕ </text:p>
      <text:p text:style-name="P15"><text:s/>1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 п/п </text:p>
            <text:p text:style-name="P3"/>
          </table:table-cell>
          <table:table-cell table:style-name="Таблица2.A1" table:number-rows-spanned="2" office:value-type="string">
            <text:p text:style-name="P6">Наименование разделов и тем программы </text:p>
            <text:p text:style-name="P3"/>
          </table:table-cell>
          <table:table-cell table:style-name="Таблица2.A1" table:number-columns-spanned="3" office:value-type="string">
            <text:p text:style-name="P7">Количество часов</text:p>
          </table:table-cell>
          <table:covered-table-cell/>
          <table:covered-table-cell/>
          <table:table-cell table:style-name="Таблица2.A1" table:number-rows-spanned="2" office:value-type="string">
            <text:p text:style-name="P6">Электронные (цифровые) образовательные ресурсы </text:p>
            <text:p text:style-name="P3"/>
          </table:table-cell>
        </table:table-row>
        <table:table-row table:style-name="Таблица2.1">
          <table:covered-table-cell table:style-name="Таблица2.A2"/>
          <table:covered-table-cell table:style-name="Таблица2.B2"/>
          <table:table-cell table:style-name="Таблица2.A1" office:value-type="string">
            <text:p text:style-name="P6">Всего </text:p>
            <text:p text:style-name="P3"/>
          </table:table-cell>
          <table:table-cell table:style-name="Таблица2.A1" office:value-type="string">
            <text:p text:style-name="P6">Контрольные работы </text:p>
            <text:p text:style-name="P3"/>
          </table:table-cell>
          <table:table-cell table:style-name="Таблица2.A1" office:value-type="string">
            <text:p text:style-name="P6">Практические работы </text:p>
            <text:p text:style-name="P3"/>
          </table:table-cell>
          <table:covered-table-cell table:style-name="Таблица2.F2"/>
        </table:table-row>
        <table:table-row table:style-name="Таблица2.1">
          <table:table-cell table:style-name="Таблица2.A1" table:number-columns-spanned="6" office:value-type="string">
            <text:p text:style-name="P3"><text:span text:style-name="T7">Раздел 1.</text:span><text:span text:style-name="T8"> </text:span><text:span text:style-name="T7">Обучение грамоте</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1.1</text:p>
          </table:table-cell>
          <table:table-cell table:style-name="Таблица2.A1" office:value-type="string">
            <text:p text:style-name="P9">Развитие речи</text:p>
          </table:table-cell>
          <table:table-cell table:style-name="Таблица2.A1" office:value-type="string">
            <text:p text:style-name="P10"><text:s/>4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К </text:span><text:a xlink:type="simple" xlink:href="https://m.edsoo.ru/7f412652" text:style-name="Standard" text:visited-style-name="Standard"><text:span text:style-name="T14">https://m.edsoo.ru/7f412652</text:span></text:a></text:p>
          </table:table-cell>
        </table:table-row>
        <table:table-row table:style-name="Таблица2.1">
          <table:table-cell table:style-name="Таблица2.A1" office:value-type="string">
            <text:p text:style-name="P8">1.2</text:p>
          </table:table-cell>
          <table:table-cell table:style-name="Таблица2.A1" office:value-type="string">
            <text:p text:style-name="P9">Фонетика</text:p>
          </table:table-cell>
          <table:table-cell table:style-name="Таблица2.A1" office:value-type="string">
            <text:p text:style-name="P10"><text:s/>4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1.3</text:p>
          </table:table-cell>
          <table:table-cell table:style-name="Таблица2.A1" office:value-type="string">
            <text:p text:style-name="P9">Чтение</text:p>
          </table:table-cell>
          <table:table-cell table:style-name="Таблица2.A1" office:value-type="string">
            <text:p text:style-name="P10"><text:s/>72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table:number-columns-spanned="2" office:value-type="string">
            <text:p text:style-name="P9">Итого по разделу</text:p>
          </table:table-cell>
          <table:covered-table-cell/>
          <table:table-cell table:style-name="Таблица2.A1" office:value-type="string">
            <text:p text:style-name="P10"><text:s/>80 </text:p>
          </table:table-cell>
          <table:table-cell table:style-name="Таблица2.A1" table:number-columns-spanned="3" office:value-type="string">
            <text:p text:style-name="P4"/>
          </table:table-cell>
          <table:covered-table-cell/>
          <table:covered-table-cell/>
        </table:table-row>
        <table:table-row table:style-name="Таблица2.1">
          <table:table-cell table:style-name="Таблица2.A1" table:number-columns-spanned="6" office:value-type="string">
            <text:p text:style-name="P3"><text:span text:style-name="T7">Раздел 2.</text:span><text:span text:style-name="T8"> </text:span><text:span text:style-name="T7">Систематический курс</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8">2.1</text:p>
          </table:table-cell>
          <table:table-cell table:style-name="Таблица2.A1" office:value-type="string">
            <text:p text:style-name="P9">Сказка народная (фольклорная) и литературная (авторская)</text:p>
          </table:table-cell>
          <table:table-cell table:style-name="Таблица2.A1" office:value-type="string">
            <text:p text:style-name="P10"><text:s/>6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2</text:p>
          </table:table-cell>
          <table:table-cell table:style-name="Таблица2.A1" office:value-type="string">
            <text:p text:style-name="P9">Произведения о детях и для детей</text:p>
          </table:table-cell>
          <table:table-cell table:style-name="Таблица2.A1" office:value-type="string">
            <text:p text:style-name="P10"><text:s/>9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3</text:p>
          </table:table-cell>
          <table:table-cell table:style-name="Таблица2.A1" office:value-type="string">
            <text:p text:style-name="P9">Произведения о родной природе</text:p>
          </table:table-cell>
          <table:table-cell table:style-name="Таблица2.A1" office:value-type="string">
            <text:p text:style-name="P10"><text:s/>6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4</text:p>
          </table:table-cell>
          <table:table-cell table:style-name="Таблица2.A1" office:value-type="string">
            <text:p text:style-name="P9">Устное народное творчество — малые фольклорные жанры</text:p>
          </table:table-cell>
          <table:table-cell table:style-name="Таблица2.A1" office:value-type="string">
            <text:p text:style-name="P10"><text:s/>4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5</text:p>
          </table:table-cell>
          <table:table-cell table:style-name="Таблица2.A1" office:value-type="string">
            <text:p text:style-name="P9">Произведения о братьях наших меньших</text:p>
          </table:table-cell>
          <table:table-cell table:style-name="Таблица2.A1" office:value-type="string">
            <text:p text:style-name="P10"><text:s/>7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6</text:p>
          </table:table-cell>
          <table:table-cell table:style-name="Таблица2.A1" office:value-type="string">
            <text:p text:style-name="P9">Произведения о маме</text:p>
          </table:table-cell>
          <table:table-cell table:style-name="Таблица2.A1" office:value-type="string">
            <text:p text:style-name="P10"><text:s/>3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text:span><text:soft-page-break/><text:span text:style-name="T8">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7</text:p>
          </table:table-cell>
          <table:table-cell table:style-name="Таблица2.A1" office:value-type="string">
            <text:p text:style-name="P9">Фольклорные и авторские произведения о чудесах и фантазии</text:p>
          </table:table-cell>
          <table:table-cell table:style-name="Таблица2.A1" office:value-type="string">
            <text:p text:style-name="P10"><text:s/>4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office:value-type="string">
            <text:p text:style-name="P8">2.8</text:p>
          </table:table-cell>
          <table:table-cell table:style-name="Таблица2.A1" office:value-type="string">
            <text:p text:style-name="P9">Библиографическая культура (работа с детской книгой)</text:p>
          </table:table-cell>
          <table:table-cell table:style-name="Таблица2.A1" office:value-type="string">
            <text:p text:style-name="P10"><text:s/>1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2.1">
          <table:table-cell table:style-name="Таблица2.A1" table:number-columns-spanned="2" office:value-type="string">
            <text:p text:style-name="P9">Итого по разделу</text:p>
          </table:table-cell>
          <table:covered-table-cell/>
          <table:table-cell table:style-name="Таблица2.A1" office:value-type="string">
            <text:p text:style-name="P10"><text:s/>40 </text:p>
          </table:table-cell>
          <table:table-cell table:style-name="Таблица2.A1" table:number-columns-spanned="3" office:value-type="string">
            <text:p text:style-name="P4"/>
          </table:table-cell>
          <table:covered-table-cell/>
          <table:covered-table-cell/>
        </table:table-row>
        <table:table-row table:style-name="Таблица2.1">
          <table:table-cell table:style-name="Таблица2.A1" table:number-columns-spanned="2" office:value-type="string">
            <text:p text:style-name="P9">Резервное время</text:p>
          </table:table-cell>
          <table:covered-table-cell/>
          <table:table-cell table:style-name="Таблица2.A1" office:value-type="string">
            <text:p text:style-name="P10"><text:s/>12 </text:p>
          </table:table-cell>
          <table:table-cell table:style-name="Таблица2.A1" office:value-type="string">
            <text:p text:style-name="P23"/>
          </table:table-cell>
          <table:table-cell table:style-name="Таблица2.A1" office:value-type="string">
            <text:p text:style-name="P23"/>
          </table:table-cell>
          <table:table-cell table:style-name="Таблица2.A1" office:value-type="string">
            <text:p text:style-name="P3"/>
          </table:table-cell>
        </table:table-row>
        <table:table-row table:style-name="Таблица2.1">
          <table:table-cell table:style-name="Таблица2.A1" table:number-columns-spanned="2" office:value-type="string">
            <text:p text:style-name="P9">ОБЩЕЕ КОЛИЧЕСТВО ЧАСОВ ПО ПРОГРАММЕ</text:p>
          </table:table-cell>
          <table:covered-table-cell/>
          <table:table-cell table:style-name="Таблица2.A1" office:value-type="string">
            <text:p text:style-name="P10"><text:s/>132 </text:p>
          </table:table-cell>
          <table:table-cell table:style-name="Таблица2.A1" office:value-type="string">
            <text:p text:style-name="P10"><text:s/>0 </text:p>
          </table:table-cell>
          <table:table-cell table:style-name="Таблица2.A1" office:value-type="string">
            <text:p text:style-name="P10"><text:s/>0 </text:p>
          </table:table-cell>
          <table:table-cell table:style-name="Таблица2.A1" office:value-type="string">
            <text:p text:style-name="P4"/>
          </table:table-cell>
        </table:table-row>
      </table:table>
      <text:p text:style-name="P38"><text:s/>2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6">№ п/п </text:p>
            <text:p text:style-name="P3"/>
          </table:table-cell>
          <table:table-cell table:style-name="Таблица3.A1" table:number-rows-spanned="2" office:value-type="string">
            <text:p text:style-name="P6">Наименование разделов и тем программы </text:p>
            <text:p text:style-name="P3"/>
          </table:table-cell>
          <table:table-cell table:style-name="Таблица3.A1" table:number-columns-spanned="3" office:value-type="string">
            <text:p text:style-name="P7">Количество часов</text:p>
          </table:table-cell>
          <table:covered-table-cell/>
          <table:covered-table-cell/>
          <table:table-cell table:style-name="Таблица3.A1" table:number-rows-spanned="2" office:value-type="string">
            <text:p text:style-name="P6">Электронные (цифровые) образовательные ресурсы </text:p>
            <text:p text:style-name="P3"/>
          </table:table-cell>
        </table:table-row>
        <table:table-row table:style-name="Таблица3.1">
          <table:covered-table-cell table:style-name="Таблица3.A2"/>
          <table:covered-table-cell table:style-name="Таблица3.B2"/>
          <table:table-cell table:style-name="Таблица3.A1" office:value-type="string">
            <text:p text:style-name="P6">Всего </text:p>
            <text:p text:style-name="P3"/>
          </table:table-cell>
          <table:table-cell table:style-name="Таблица3.A1" office:value-type="string">
            <text:p text:style-name="P6">Контрольные работы </text:p>
            <text:p text:style-name="P3"/>
          </table:table-cell>
          <table:table-cell table:style-name="Таблица3.A1" office:value-type="string">
            <text:p text:style-name="P6">Практические работы </text:p>
            <text:p text:style-name="P3"/>
          </table:table-cell>
          <table:covered-table-cell table:style-name="Таблица3.F2"/>
        </table:table-row>
        <table:table-row table:style-name="Таблица3.1">
          <table:table-cell table:style-name="Таблица3.A1" office:value-type="string">
            <text:p text:style-name="P8">1</text:p>
          </table:table-cell>
          <table:table-cell table:style-name="Таблица3.A1" office:value-type="string">
            <text:p text:style-name="P9">О нашей Родине</text:p>
          </table:table-cell>
          <table:table-cell table:style-name="Таблица3.A1" office:value-type="string">
            <text:p text:style-name="P10"><text:s/>6 </text:p>
          </table:table-cell>
          <table:table-cell table:style-name="Таблица3.A1" office:value-type="string">
            <text:p text:style-name="P23"/>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2</text:p>
          </table:table-cell>
          <table:table-cell table:style-name="Таблица3.A1" office:value-type="string">
            <text:p text:style-name="P9">Фольклор (устное народное творчество)</text:p>
          </table:table-cell>
          <table:table-cell table:style-name="Таблица3.A1" office:value-type="string">
            <text:p text:style-name="P10"><text:s/>16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3</text:p>
          </table:table-cell>
          <table:table-cell table:style-name="Таблица3.A1" office:value-type="string">
            <text:p text:style-name="P9">Звуки и краски родной природы в разные времена года (осень)</text:p>
          </table:table-cell>
          <table:table-cell table:style-name="Таблица3.A1" office:value-type="string">
            <text:p text:style-name="P10"><text:s/>8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4</text:p>
          </table:table-cell>
          <table:table-cell table:style-name="Таблица3.A1" office:value-type="string">
            <text:p text:style-name="P9">О детях и дружбе</text:p>
          </table:table-cell>
          <table:table-cell table:style-name="Таблица3.A1" office:value-type="string">
            <text:p text:style-name="P10"><text:s/>12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5</text:p>
          </table:table-cell>
          <table:table-cell table:style-name="Таблица3.A1" office:value-type="string">
            <text:p text:style-name="P9">Мир сказок</text:p>
          </table:table-cell>
          <table:table-cell table:style-name="Таблица3.A1" office:value-type="string">
            <text:p text:style-name="P10"><text:s/>12 </text:p>
          </table:table-cell>
          <table:table-cell table:style-name="Таблица3.A1" office:value-type="string">
            <text:p text:style-name="P23"/>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6</text:p>
          </table:table-cell>
          <table:table-cell table:style-name="Таблица3.A1" office:value-type="string">
            <text:p text:style-name="P9">Звуки и краски родной природы в разные времена года (зима)</text:p>
          </table:table-cell>
          <table:table-cell table:style-name="Таблица3.A1" office:value-type="string">
            <text:p text:style-name="P10"><text:s/>12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7</text:p>
          </table:table-cell>
          <table:table-cell table:style-name="Таблица3.A1" office:value-type="string">
            <text:p text:style-name="P9">О братьях наших меньших</text:p>
          </table:table-cell>
          <table:table-cell table:style-name="Таблица3.A1" office:value-type="string">
            <text:p text:style-name="P10"><text:s/>18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8</text:p>
          </table:table-cell>
          <table:table-cell table:style-name="Таблица3.A1" office:value-type="string">
            <text:p text:style-name="P9">Звуки и краски родной природы в разные времена года (весна и лето)</text:p>
          </table:table-cell>
          <table:table-cell table:style-name="Таблица3.A1" office:value-type="string">
            <text:p text:style-name="P10"><text:s/>18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9</text:p>
          </table:table-cell>
          <table:table-cell table:style-name="Таблица3.A1" office:value-type="string">
            <text:p text:style-name="P9">О наших близких, о семье</text:p>
          </table:table-cell>
          <table:table-cell table:style-name="Таблица3.A1" office:value-type="string">
            <text:p text:style-name="P10"><text:s/>13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10</text:p>
          </table:table-cell>
          <table:table-cell table:style-name="Таблица3.A1" office:value-type="string">
            <text:p text:style-name="P9">Зарубежная литература</text:p>
          </table:table-cell>
          <table:table-cell table:style-name="Таблица3.A1" office:value-type="string">
            <text:p text:style-name="P10"><text:s/>11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office:value-type="string">
            <text:p text:style-name="P8">11</text:p>
          </table:table-cell>
          <table:table-cell table:style-name="Таблица3.A1" office:value-type="string">
            <text:p text:style-name="P3"><text:span text:style-name="T8">Библиографическая культура (работа с детской книгой и справочной </text:span><text:soft-page-break/><text:span text:style-name="T8">литературой)</text:span></text:p>
          </table:table-cell>
          <table:table-cell table:style-name="Таблица3.A1" office:value-type="string">
            <text:p text:style-name="P10"><text:s/>2 </text:p>
          </table:table-cell>
          <table:table-cell table:style-name="Таблица3.A1" office:value-type="string">
            <text:p text:style-name="P23"/>
          </table:table-cell>
          <table:table-cell table:style-name="Таблица3.A1" office:value-type="string">
            <text:p text:style-name="P23"/>
          </table:table-cell>
          <table:table-cell table:style-name="Таблица3.A1" office:value-type="string">
            <text:p text:style-name="P3"><text:span text:style-name="T8">[Библиотека ЦОР]</text:span><text:a xlink:type="simple" xlink:href="https://m.edsoo.ru/7f4499a4" text:style-name="Standard" text:visited-style-name="Standard"><text:span text:style-name="T14">https://m.edsoo.ru/7f4499a4</text:span></text:a></text:p>
          </table:table-cell>
        </table:table-row>
        <table:table-row table:style-name="Таблица3.1">
          <table:table-cell table:style-name="Таблица3.A1" table:number-columns-spanned="2" office:value-type="string">
            <text:p text:style-name="P9">Резервное время</text:p>
          </table:table-cell>
          <table:covered-table-cell/>
          <table:table-cell table:style-name="Таблица3.A1" office:value-type="string">
            <text:p text:style-name="P10"><text:s/>8 </text:p>
          </table:table-cell>
          <table:table-cell table:style-name="Таблица3.A1" office:value-type="string">
            <text:p text:style-name="P10"><text:s/>1 </text:p>
          </table:table-cell>
          <table:table-cell table:style-name="Таблица3.A1" office:value-type="string">
            <text:p text:style-name="P23"/>
          </table:table-cell>
          <table:table-cell table:style-name="Таблица3.A1" office:value-type="string">
            <text:p text:style-name="P3"/>
          </table:table-cell>
        </table:table-row>
        <table:table-row table:style-name="Таблица3.1">
          <table:table-cell table:style-name="Таблица3.A1" table:number-columns-spanned="2" office:value-type="string">
            <text:p text:style-name="P9">ОБЩЕЕ КОЛИЧЕСТВО ЧАСОВ ПО ПРОГРАММЕ</text:p>
          </table:table-cell>
          <table:covered-table-cell/>
          <table:table-cell table:style-name="Таблица3.A1" office:value-type="string">
            <text:p text:style-name="P10"><text:s/>136 </text:p>
          </table:table-cell>
          <table:table-cell table:style-name="Таблица3.A1" office:value-type="string">
            <text:p text:style-name="P10"><text:s/>9 </text:p>
          </table:table-cell>
          <table:table-cell table:style-name="Таблица3.A1" office:value-type="string">
            <text:p text:style-name="P10"><text:s/>0 </text:p>
          </table:table-cell>
          <table:table-cell table:style-name="Таблица3.A1" office:value-type="string">
            <text:p text:style-name="P4"/>
          </table:table-cell>
        </table:table-row>
      </table:table>
      <text:p text:style-name="P39"><text:s/>3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6">№ п/п </text:p>
            <text:p text:style-name="P3"/>
          </table:table-cell>
          <table:table-cell table:style-name="Таблица4.A1" table:number-rows-spanned="2" office:value-type="string">
            <text:p text:style-name="P6">Наименование разделов и тем программы </text:p>
            <text:p text:style-name="P3"/>
          </table:table-cell>
          <table:table-cell table:style-name="Таблица4.A1" table:number-columns-spanned="3" office:value-type="string">
            <text:p text:style-name="P7">Количество часов</text:p>
          </table:table-cell>
          <table:covered-table-cell/>
          <table:covered-table-cell/>
          <table:table-cell table:style-name="Таблица4.A1" table:number-rows-spanned="2" office:value-type="string">
            <text:p text:style-name="P6">Электронные (цифровые) образовательные ресурсы </text:p>
            <text:p text:style-name="P3"/>
          </table:table-cell>
        </table:table-row>
        <table:table-row table:style-name="Таблица4.1">
          <table:covered-table-cell table:style-name="Таблица4.A2"/>
          <table:covered-table-cell table:style-name="Таблица4.B2"/>
          <table:table-cell table:style-name="Таблица4.A1" office:value-type="string">
            <text:p text:style-name="P6">Всего </text:p>
            <text:p text:style-name="P3"/>
          </table:table-cell>
          <table:table-cell table:style-name="Таблица4.A1" office:value-type="string">
            <text:p text:style-name="P6">Контрольные работы </text:p>
            <text:p text:style-name="P3"/>
          </table:table-cell>
          <table:table-cell table:style-name="Таблица4.A1" office:value-type="string">
            <text:p text:style-name="P6">Практические работы </text:p>
            <text:p text:style-name="P3"/>
          </table:table-cell>
          <table:covered-table-cell table:style-name="Таблица4.F2"/>
        </table:table-row>
        <table:table-row table:style-name="Таблица4.1">
          <table:table-cell table:style-name="Таблица4.A1" office:value-type="string">
            <text:p text:style-name="P8">1</text:p>
          </table:table-cell>
          <table:table-cell table:style-name="Таблица4.A1" office:value-type="string">
            <text:p text:style-name="P9">О Родине и её истории</text:p>
          </table:table-cell>
          <table:table-cell table:style-name="Таблица4.A1" office:value-type="string">
            <text:p text:style-name="P10"><text:s/>6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2</text:p>
          </table:table-cell>
          <table:table-cell table:style-name="Таблица4.A1" office:value-type="string">
            <text:p text:style-name="P9">Фольклор (устное народное творчество)</text:p>
          </table:table-cell>
          <table:table-cell table:style-name="Таблица4.A1" office:value-type="string">
            <text:p text:style-name="P10"><text:s/>16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3</text:p>
          </table:table-cell>
          <table:table-cell table:style-name="Таблица4.A1" office:value-type="string">
            <text:p text:style-name="P9">Творчество И.А.Крылова</text:p>
          </table:table-cell>
          <table:table-cell table:style-name="Таблица4.A1" office:value-type="string">
            <text:p text:style-name="P10"><text:s/>4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4</text:p>
          </table:table-cell>
          <table:table-cell table:style-name="Таблица4.A1" office:value-type="string">
            <text:p text:style-name="P9">Творчество А.С.Пушкина</text:p>
          </table:table-cell>
          <table:table-cell table:style-name="Таблица4.A1" office:value-type="string">
            <text:p text:style-name="P10"><text:s/>9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5</text:p>
          </table:table-cell>
          <table:table-cell table:style-name="Таблица4.A1" office:value-type="string">
            <text:p text:style-name="P9">Картины природы в произведениях поэтов и писателей ХIХ века</text:p>
          </table:table-cell>
          <table:table-cell table:style-name="Таблица4.A1" office:value-type="string">
            <text:p text:style-name="P10"><text:s/>8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6</text:p>
          </table:table-cell>
          <table:table-cell table:style-name="Таблица4.A1" office:value-type="string">
            <text:p text:style-name="P9">Творчество Л.Н.Толстого</text:p>
          </table:table-cell>
          <table:table-cell table:style-name="Таблица4.A1" office:value-type="string">
            <text:p text:style-name="P10"><text:s/>10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7</text:p>
          </table:table-cell>
          <table:table-cell table:style-name="Таблица4.A1" office:value-type="string">
            <text:p text:style-name="P9">Литературная сказка</text:p>
          </table:table-cell>
          <table:table-cell table:style-name="Таблица4.A1" office:value-type="string">
            <text:p text:style-name="P10"><text:s/>9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8</text:p>
          </table:table-cell>
          <table:table-cell table:style-name="Таблица4.A1" office:value-type="string">
            <text:p text:style-name="P9">Картины природы в произведениях поэтов и писателей XX века</text:p>
          </table:table-cell>
          <table:table-cell table:style-name="Таблица4.A1" office:value-type="string">
            <text:p text:style-name="P10"><text:s/>10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9</text:p>
          </table:table-cell>
          <table:table-cell table:style-name="Таблица4.A1" office:value-type="string">
            <text:p text:style-name="P9">Произведения о взаимоотношениях человека и животных</text:p>
          </table:table-cell>
          <table:table-cell table:style-name="Таблица4.A1" office:value-type="string">
            <text:p text:style-name="P10"><text:s/>16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10</text:p>
          </table:table-cell>
          <table:table-cell table:style-name="Таблица4.A1" office:value-type="string">
            <text:p text:style-name="P9">Произведения о детях</text:p>
          </table:table-cell>
          <table:table-cell table:style-name="Таблица4.A1" office:value-type="string">
            <text:p text:style-name="P10"><text:s/>18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11</text:p>
          </table:table-cell>
          <table:table-cell table:style-name="Таблица4.A1" office:value-type="string">
            <text:p text:style-name="P9">Юмористические произведения</text:p>
          </table:table-cell>
          <table:table-cell table:style-name="Таблица4.A1" office:value-type="string">
            <text:p text:style-name="P10"><text:s/>6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ext:soft-page-break/>
        <table:table-row table:style-name="Таблица4.1">
          <table:table-cell table:style-name="Таблица4.A1" office:value-type="string">
            <text:p text:style-name="P8">12</text:p>
          </table:table-cell>
          <table:table-cell table:style-name="Таблица4.A1" office:value-type="string">
            <text:p text:style-name="P9">Зарубежная литература</text:p>
          </table:table-cell>
          <table:table-cell table:style-name="Таблица4.A1" office:value-type="string">
            <text:p text:style-name="P10"><text:s/>10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office:value-type="string">
            <text:p text:style-name="P8">13</text:p>
          </table:table-cell>
          <table:table-cell table:style-name="Таблица4.A1" office:value-type="string">
            <text:p text:style-name="P9">Библиографическая культура (работа с детской книгой и справочной литературой)</text:p>
          </table:table-cell>
          <table:table-cell table:style-name="Таблица4.A1" office:value-type="string">
            <text:p text:style-name="P10"><text:s/>4 </text:p>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3"><text:span text:style-name="T8">Библиотека ЦОК </text:span><text:a xlink:type="simple" xlink:href="https://m.edsoo.ru/7f411a40" text:style-name="Standard" text:visited-style-name="Standard"><text:span text:style-name="T14">https://m.edsoo.ru/7f411a40</text:span></text:a></text:p>
          </table:table-cell>
        </table:table-row>
        <table:table-row table:style-name="Таблица4.1">
          <table:table-cell table:style-name="Таблица4.A1" table:number-columns-spanned="2" office:value-type="string">
            <text:p text:style-name="P9">Резервное время</text:p>
          </table:table-cell>
          <table:covered-table-cell/>
          <table:table-cell table:style-name="Таблица4.A1" office:value-type="string">
            <text:p text:style-name="P10"><text:s/>10 </text:p>
          </table:table-cell>
          <table:table-cell table:style-name="Таблица4.A1" office:value-type="string">
            <text:p text:style-name="P10"><text:s/>1 </text:p>
          </table:table-cell>
          <table:table-cell table:style-name="Таблица4.A1" office:value-type="string">
            <text:p text:style-name="P23"/>
          </table:table-cell>
          <table:table-cell table:style-name="Таблица4.A1" office:value-type="string">
            <text:p text:style-name="P3"/>
          </table:table-cell>
        </table:table-row>
        <table:table-row table:style-name="Таблица4.1">
          <table:table-cell table:style-name="Таблица4.A1" table:number-columns-spanned="2" office:value-type="string">
            <text:p text:style-name="P9">ОБЩЕЕ КОЛИЧЕСТВО ЧАСОВ ПО ПРОГРАММЕ</text:p>
          </table:table-cell>
          <table:covered-table-cell/>
          <table:table-cell table:style-name="Таблица4.A1" office:value-type="string">
            <text:p text:style-name="P10"><text:s/>136 </text:p>
          </table:table-cell>
          <table:table-cell table:style-name="Таблица4.A1" office:value-type="string">
            <text:p text:style-name="P10"><text:s/>8 </text:p>
          </table:table-cell>
          <table:table-cell table:style-name="Таблица4.A1" office:value-type="string">
            <text:p text:style-name="P10"><text:s/>0 </text:p>
          </table:table-cell>
          <table:table-cell table:style-name="Таблица4.A1" office:value-type="string">
            <text:p text:style-name="P4"/>
          </table:table-cell>
        </table:table-row>
      </table:table>
      <text:p text:style-name="P40"><text:s/>4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6">№ п/п </text:p>
            <text:p text:style-name="P3"/>
          </table:table-cell>
          <table:table-cell table:style-name="Таблица5.A1" table:number-rows-spanned="2" office:value-type="string">
            <text:p text:style-name="P6">Наименование разделов и тем программы </text:p>
            <text:p text:style-name="P3"/>
          </table:table-cell>
          <table:table-cell table:style-name="Таблица5.A1" table:number-columns-spanned="3" office:value-type="string">
            <text:p text:style-name="P7">Количество часов</text:p>
          </table:table-cell>
          <table:covered-table-cell/>
          <table:covered-table-cell/>
          <table:table-cell table:style-name="Таблица5.A1" table:number-rows-spanned="2" office:value-type="string">
            <text:p text:style-name="P6">Электронные (цифровые) образовательные ресурсы </text:p>
            <text:p text:style-name="P3"/>
          </table:table-cell>
        </table:table-row>
        <table:table-row table:style-name="Таблица5.1">
          <table:covered-table-cell table:style-name="Таблица5.A2"/>
          <table:covered-table-cell table:style-name="Таблица5.B2"/>
          <table:table-cell table:style-name="Таблица5.A1" office:value-type="string">
            <text:p text:style-name="P6">Всего </text:p>
            <text:p text:style-name="P3"/>
          </table:table-cell>
          <table:table-cell table:style-name="Таблица5.A1" office:value-type="string">
            <text:p text:style-name="P6">Контрольные работы </text:p>
            <text:p text:style-name="P3"/>
          </table:table-cell>
          <table:table-cell table:style-name="Таблица5.A1" office:value-type="string">
            <text:p text:style-name="P6">Практические работы </text:p>
            <text:p text:style-name="P3"/>
          </table:table-cell>
          <table:covered-table-cell table:style-name="Таблица5.F2"/>
        </table:table-row>
        <table:table-row table:style-name="Таблица5.1">
          <table:table-cell table:style-name="Таблица5.A1" office:value-type="string">
            <text:p text:style-name="P8">1</text:p>
          </table:table-cell>
          <table:table-cell table:style-name="Таблица5.A1" office:value-type="string">
            <text:p text:style-name="P9">О Родине, героические страницы истории</text:p>
          </table:table-cell>
          <table:table-cell table:style-name="Таблица5.A1" office:value-type="string">
            <text:p text:style-name="P10"><text:s/>12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2</text:p>
          </table:table-cell>
          <table:table-cell table:style-name="Таблица5.A1" office:value-type="string">
            <text:p text:style-name="P9">Фольклор (устное народное творчество)</text:p>
          </table:table-cell>
          <table:table-cell table:style-name="Таблица5.A1" office:value-type="string">
            <text:p text:style-name="P10"><text:s/>11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3</text:p>
          </table:table-cell>
          <table:table-cell table:style-name="Таблица5.A1" office:value-type="string">
            <text:p text:style-name="P9">Творчество И.А.Крылова</text:p>
          </table:table-cell>
          <table:table-cell table:style-name="Таблица5.A1" office:value-type="string">
            <text:p text:style-name="P10"><text:s/>4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4</text:p>
          </table:table-cell>
          <table:table-cell table:style-name="Таблица5.A1" office:value-type="string">
            <text:p text:style-name="P9">Творчество А.С.Пушкина</text:p>
          </table:table-cell>
          <table:table-cell table:style-name="Таблица5.A1" office:value-type="string">
            <text:p text:style-name="P10"><text:s/>12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5</text:p>
          </table:table-cell>
          <table:table-cell table:style-name="Таблица5.A1" office:value-type="string">
            <text:p text:style-name="P9">Творчество М. Ю. Лермонтова</text:p>
          </table:table-cell>
          <table:table-cell table:style-name="Таблица5.A1" office:value-type="string">
            <text:p text:style-name="P10"><text:s/>4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6</text:p>
          </table:table-cell>
          <table:table-cell table:style-name="Таблица5.A1" office:value-type="string">
            <text:p text:style-name="P9">Литературная сказка</text:p>
          </table:table-cell>
          <table:table-cell table:style-name="Таблица5.A1" office:value-type="string">
            <text:p text:style-name="P10"><text:s/>9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7</text:p>
          </table:table-cell>
          <table:table-cell table:style-name="Таблица5.A1" office:value-type="string">
            <text:p text:style-name="P9">Картины природы в творчестве поэтов и писателей ХIХ века</text:p>
          </table:table-cell>
          <table:table-cell table:style-name="Таблица5.A1" office:value-type="string">
            <text:p text:style-name="P10"><text:s/>7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8</text:p>
          </table:table-cell>
          <table:table-cell table:style-name="Таблица5.A1" office:value-type="string">
            <text:p text:style-name="P9">Творчество Л. Н. Толстого</text:p>
          </table:table-cell>
          <table:table-cell table:style-name="Таблица5.A1" office:value-type="string">
            <text:p text:style-name="P10"><text:s/>7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9</text:p>
          </table:table-cell>
          <table:table-cell table:style-name="Таблица5.A1" office:value-type="string">
            <text:p text:style-name="P9">Картины природы в творчестве поэтов и писателей XX века</text:p>
          </table:table-cell>
          <table:table-cell table:style-name="Таблица5.A1" office:value-type="string">
            <text:p text:style-name="P10"><text:s/>6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10</text:p>
          </table:table-cell>
          <table:table-cell table:style-name="Таблица5.A1" office:value-type="string">
            <text:p text:style-name="P9">Произведения о животных и родной природе</text:p>
          </table:table-cell>
          <table:table-cell table:style-name="Таблица5.A1" office:value-type="string">
            <text:p text:style-name="P10"><text:s/>12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11</text:p>
          </table:table-cell>
          <table:table-cell table:style-name="Таблица5.A1" office:value-type="string">
            <text:p text:style-name="P9">Произведения о детях</text:p>
          </table:table-cell>
          <table:table-cell table:style-name="Таблица5.A1" office:value-type="string">
            <text:p text:style-name="P10"><text:s/>13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ext:soft-page-break/>
        <table:table-row table:style-name="Таблица5.1">
          <table:table-cell table:style-name="Таблица5.A1" office:value-type="string">
            <text:p text:style-name="P8">12</text:p>
          </table:table-cell>
          <table:table-cell table:style-name="Таблица5.A1" office:value-type="string">
            <text:p text:style-name="P9">Пьеса</text:p>
          </table:table-cell>
          <table:table-cell table:style-name="Таблица5.A1" office:value-type="string">
            <text:p text:style-name="P10"><text:s/>5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13</text:p>
          </table:table-cell>
          <table:table-cell table:style-name="Таблица5.A1" office:value-type="string">
            <text:p text:style-name="P9">Юмористические произведения </text:p>
          </table:table-cell>
          <table:table-cell table:style-name="Таблица5.A1" office:value-type="string">
            <text:p text:style-name="P10"><text:s/>6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14</text:p>
          </table:table-cell>
          <table:table-cell table:style-name="Таблица5.A1" office:value-type="string">
            <text:p text:style-name="P9">Зарубежная литература</text:p>
          </table:table-cell>
          <table:table-cell table:style-name="Таблица5.A1" office:value-type="string">
            <text:p text:style-name="P10"><text:s/>8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office:value-type="string">
            <text:p text:style-name="P8">15</text:p>
          </table:table-cell>
          <table:table-cell table:style-name="Таблица5.A1" office:value-type="string">
            <text:p text:style-name="P9">Библиографическая культура (работа с детской книгой и справочной литературой</text:p>
          </table:table-cell>
          <table:table-cell table:style-name="Таблица5.A1" office:value-type="string">
            <text:p text:style-name="P10"><text:s/>7 </text:p>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3"><text:span text:style-name="T8">Библиотека ЦОК </text:span><text:a xlink:type="simple" xlink:href="https://m.edsoo.ru/7f412cec" text:style-name="Standard" text:visited-style-name="Standard"><text:span text:style-name="T14">https://m.edsoo.ru/7f412cec</text:span></text:a></text:p>
          </table:table-cell>
        </table:table-row>
        <table:table-row table:style-name="Таблица5.1">
          <table:table-cell table:style-name="Таблица5.A1" table:number-columns-spanned="2" office:value-type="string">
            <text:p text:style-name="P9">Резервное время</text:p>
          </table:table-cell>
          <table:covered-table-cell/>
          <table:table-cell table:style-name="Таблица5.A1" office:value-type="string">
            <text:p text:style-name="P10"><text:s/>13 </text:p>
          </table:table-cell>
          <table:table-cell table:style-name="Таблица5.A1" office:value-type="string">
            <text:p text:style-name="P10"><text:s/>1 </text:p>
          </table:table-cell>
          <table:table-cell table:style-name="Таблица5.A1" office:value-type="string">
            <text:p text:style-name="P23"/>
          </table:table-cell>
          <table:table-cell table:style-name="Таблица5.A1" office:value-type="string">
            <text:p text:style-name="P3"/>
          </table:table-cell>
        </table:table-row>
        <table:table-row table:style-name="Таблица5.1">
          <table:table-cell table:style-name="Таблица5.A1" table:number-columns-spanned="2" office:value-type="string">
            <text:p text:style-name="P9">ОБЩЕЕ КОЛИЧЕСТВО ЧАСОВ ПО ПРОГРАММЕ</text:p>
          </table:table-cell>
          <table:covered-table-cell/>
          <table:table-cell table:style-name="Таблица5.A1" office:value-type="string">
            <text:p text:style-name="P10"><text:s/>136 </text:p>
          </table:table-cell>
          <table:table-cell table:style-name="Таблица5.A1" office:value-type="string">
            <text:p text:style-name="P10"><text:s/>8 </text:p>
          </table:table-cell>
          <table:table-cell table:style-name="Таблица5.A1" office:value-type="string">
            <text:p text:style-name="P10"><text:s/>0 </text:p>
          </table:table-cell>
          <table:table-cell table:style-name="Таблица5.A1" office:value-type="string">
            <text:p text:style-name="P4"/>
          </table:table-cell>
        </table:table-row>
      </table:table>
      <text:p text:style-name="P99"/>
      <text:p text:style-name="P41"><text:bookmark-start text:name="block-8449311"/><text:bookmark-end text:name="block-8449307"/><text:s/>ВАРИАНТ 1. ПОУРОЧНОЕ ПЛАНИРОВАНИЕ ДЛЯ ПЕДАГОГОВ, ИСПОЛЬЗУЮЩИХ УЧЕБНИКИ «АЗБУКА» (АВТОРЫ В.Г.ГОРЕЦКИЙ И ДР.), «ЛИТЕРАТУРНОЕ ЧТЕНИЕ. 1-4 КЛАСС (АВТОРЫ КЛИМАНОВА Л. Ф., ГОРЕЦКИЙ В. Г., ГОЛОВАНОВА М. В. И ДР.) </text:p>
      <text:p text:style-name="P15"><text:s/>1 КЛАСС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6">№ п/п </text:p>
            <text:p text:style-name="P3"/>
          </table:table-cell>
          <table:table-cell table:style-name="Таблица6.A1" table:number-rows-spanned="2" office:value-type="string">
            <text:p text:style-name="P6">Тема урока </text:p>
            <text:p text:style-name="P3"/>
          </table:table-cell>
          <table:table-cell table:style-name="Таблица6.A1" table:number-columns-spanned="3" office:value-type="string">
            <text:p text:style-name="P7">Количество часов</text:p>
          </table:table-cell>
          <table:covered-table-cell/>
          <table:covered-table-cell/>
          <table:table-cell table:style-name="Таблица6.A1" table:number-rows-spanned="2" office:value-type="string">
            <text:p text:style-name="P6">Дата изучения </text:p>
            <text:p text:style-name="P3"/>
          </table:table-cell>
          <table:table-cell table:style-name="Таблица6.A1" table:number-rows-spanned="2" office:value-type="string">
            <text:p text:style-name="P6">Электронные цифровые образовательные ресурсы </text:p>
            <text:p text:style-name="P3"/>
          </table:table-cell>
        </table:table-row>
        <table:table-row table:style-name="Таблица6.1">
          <table:covered-table-cell table:style-name="Таблица6.A2"/>
          <table:covered-table-cell table:style-name="Таблица6.B2"/>
          <table:table-cell table:style-name="Таблица6.A1" office:value-type="string">
            <text:p text:style-name="P6">Всего </text:p>
            <text:p text:style-name="P3"/>
          </table:table-cell>
          <table:table-cell table:style-name="Таблица6.A1" office:value-type="string">
            <text:p text:style-name="P6">Контрольные работы </text:p>
            <text:p text:style-name="P3"/>
          </table:table-cell>
          <table:table-cell table:style-name="Таблица6.A1" office:value-type="string">
            <text:p text:style-name="P6">Практические работы </text:p>
            <text:p text:style-name="P3"/>
          </table:table-cell>
          <table:covered-table-cell table:style-name="Таблица6.F2"/>
          <table:covered-table-cell table:style-name="Таблица6.G2"/>
        </table:table-row>
        <table:table-row table:style-name="Таблица6.1">
          <table:table-cell table:style-name="Таблица6.A1" office:value-type="string">
            <text:p text:style-name="P8">1</text:p>
          </table:table-cell>
          <table:table-cell table:style-name="Таблица6.A1" office:value-type="string">
            <text:p text:style-name="P9">Выделение предложения из речевого потока. Устная и письменная реч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4.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text:p>
          </table:table-cell>
          <table:table-cell table:style-name="Таблица6.A1" office:value-type="string">
            <text:p text:style-name="P9">Моделирование состава предложения. Предложение и слов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6.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text:p>
          </table:table-cell>
          <table:table-cell table:style-name="Таблица6.A1" office:value-type="string">
            <text:p text:style-name="P9">Составление рассказов по сюжетным картинкам. Предложение и слов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7.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text:p>
          </table:table-cell>
          <table:table-cell table:style-name="Таблица6.A1" office:value-type="string">
            <text:p text:style-name="P9">Слово и слог. Слушание литературного произведения о Родине. По выбору, например, отрывок из произведения М. Пришвина "Моя родин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8.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text:p>
          </table:table-cell>
          <table:table-cell table:style-name="Таблица6.A1" office:value-type="string">
            <text:p text:style-name="P9">Выделение первого звука в слове. Выделение гласных звуков в слове. Гласные и согласные звук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text:p>
          </table:table-cell>
          <table:table-cell table:style-name="Таблица6.A1" office:value-type="string">
            <text:p text:style-name="P3"><text:span text:style-name="T8">Проведение звукового анализа слова. Выделение гласных звуков </text:span><text:soft-page-break/><text:span text:style-name="T8">в слове</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text:p>
          </table:table-cell>
          <table:table-cell table:style-name="Таблица6.A1" office:value-type="string">
            <text:p text:style-name="P9">Сравнение звуков по твёрдости-мягкости. Гласные и согласные звуки. Участие в диалог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4.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text:p>
          </table:table-cell>
          <table:table-cell table:style-name="Таблица6.A1" office:value-type="string">
            <text:p text:style-name="P9">Как образуется слог. Слушание литературного произведения о Родине. Произведение по выбору, например, Е.В. Серова "Мой дом"</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text:p>
          </table:table-cell>
          <table:table-cell table:style-name="Таблица6.A1" office:value-type="string">
            <text:p text:style-name="P9">Отработка умения проводить звуковой анализ слова. Отражение качественных характеристик звуков в моделях слов. Знакомство со строчной и заглавной буквами А, 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text:p>
          </table:table-cell>
          <table:table-cell table:style-name="Таблица6.A1" office:value-type="string">
            <text:p text:style-name="P9">Знакомство со строчной и заглавной буквами О, о. Звук [о]. Функция буквы О, о в слоге-слияни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text:p>
          </table:table-cell>
          <table:table-cell table:style-name="Таблица6.A1" office:value-type="string">
            <text:p text:style-name="P9">Проведение звукового анализа слов с буквами И, и. Звук [и]. Буквы И, и, их функция в слоге-слияни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1.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text:p>
          </table:table-cell>
          <table:table-cell table:style-name="Таблица6.A1" office:value-type="string">
            <text:p text:style-name="P9">Знакомство со строчной буквой ы. Звук [ы]. Буква ы, её функция в слоге-слияни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3</text:p>
          </table:table-cell>
          <table:table-cell table:style-name="Таблица6.A1" office:value-type="string">
            <text:p text:style-name="P3"><text:span text:style-name="T8">Знакомство со строчной и заглавной буквами У, у. Проведение звукового анализа </text:span><text:soft-page-break/><text:span text:style-name="T8">слов с буквами У, у. Звук [у]. Буквы У, у, их функция в слоге-слиянии</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5.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4</text:p>
          </table:table-cell>
          <table:table-cell table:style-name="Таблица6.A1" office:value-type="string">
            <text:p text:style-name="P9">Знакомство со строчной и заглавной буквами Н, н. Проведение звукового анализа слов с буквами Н, н. Звуки [н], [н’]</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7.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5</text:p>
          </table:table-cell>
          <table:table-cell table:style-name="Таблица6.A1" office:value-type="string">
            <text:p text:style-name="P88">Знакомство со строчной и заглавной буквами Н, н. Проведение звукового анализа слов с буквами Н, н. Звуки [н], [н’]</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8.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6</text:p>
          </table:table-cell>
          <table:table-cell table:style-name="Таблица6.A1" office:value-type="string">
            <text:p text:style-name="P9">Знакомство со строчной и заглавной буквами К, к. Проведение звукового анализа слов с буквами К, к. Звуки [к], [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09.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7</text:p>
          </table:table-cell>
          <table:table-cell table:style-name="Таблица6.A1" office:value-type="string">
            <text:p text:style-name="P9">Знакомство со строчной и заглавной буквами Т, т. Проведение звукового анализа слов с буквами Т, т. Согласные звуки [т], [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2.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8</text:p>
          </table:table-cell>
          <table:table-cell table:style-name="Таблица6.A1" office:value-type="string">
            <text:p text:style-name="P9">Слушание литературного произведения о природе. Произведение по выбору, например, И.С Соколов-Микитов "Русский лес"</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4.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9</text:p>
          </table:table-cell>
          <table:table-cell table:style-name="Таблица6.A1" office:value-type="string">
            <text:p text:style-name="P3"><text:span text:style-name="T8">Знакомство со строчной и заглавной буквами Л, л. Проведение звукового анализа слов с буквами Л, л. Согласные </text:span><text:soft-page-break/><text:span text:style-name="T8">звуки [л], [л’]</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5.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0</text:p>
          </table:table-cell>
          <table:table-cell table:style-name="Таблица6.A1" office:value-type="string">
            <text:p text:style-name="P9">Знакомство со строчной и заглавной буквами Р, р. Проведение звукового анализа слов с буквами Р, р. Согласные звуки [р], [р’]</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6.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1</text:p>
          </table:table-cell>
          <table:table-cell table:style-name="Таблица6.A1" office:value-type="string">
            <text:p text:style-name="P9">Знакомство со строчной и заглавной буквами В, в. Проведение звукового анализа слов с буквами В, в. Согласные звуки [в], [в’]</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9.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2</text:p>
          </table:table-cell>
          <table:table-cell table:style-name="Таблица6.A1" office:value-type="string">
            <text:p text:style-name="P9">Знакомство со строчной и заглавной буквами Е, е. Проведение звукового анализа слов с буквами Е, е. Звуки [й’э], [’э]</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3</text:p>
          </table:table-cell>
          <table:table-cell table:style-name="Таблица6.A1" office:value-type="string">
            <text:p text:style-name="P9">Знакомство со строчной и заглавной буквами П, п. Проведение звукового анализа слов с буквами П, п. Согласные звуки [п], [п’]</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2.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4</text:p>
          </table:table-cell>
          <table:table-cell table:style-name="Таблица6.A1" office:value-type="string">
            <text:p text:style-name="P9">Знакомство со строчной и заглавной буквами М, м. Согласные звуки [м], [м’]</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5</text:p>
          </table:table-cell>
          <table:table-cell table:style-name="Таблица6.A1" office:value-type="string">
            <text:p text:style-name="P9">Проведение звукового анализа слов с буквами М, м. Закрепление сведений о букве М. Обобщение изученного о буквах и звука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6.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26</text:p>
          </table:table-cell>
          <table:table-cell table:style-name="Таблица6.A1" office:value-type="string">
            <text:p text:style-name="P9">Знакомство со строчной и заглавной буквами З, з. Звуки [з], [з’]</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7</text:p>
          </table:table-cell>
          <table:table-cell table:style-name="Таблица6.A1" office:value-type="string">
            <text:p text:style-name="P9">Проведение звукового анализа слов с буквами З, з. Отработка навыка чтения предложений с буквами З, з</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9.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8</text:p>
          </table:table-cell>
          <table:table-cell table:style-name="Таблица6.A1" office:value-type="string">
            <text:p text:style-name="P9">Знакомство со строчной и заглавной буквами Б, б. Проведение звукового анализа слов с буквами Б, б. Согласные звуки [б], [б’]</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29</text:p>
          </table:table-cell>
          <table:table-cell table:style-name="Таблица6.A1" office:value-type="string">
            <text:p text:style-name="P9">Закрепление знаний о буквах Б, б. Сопоставление звуков [б] - [п]. Слушание литературного произведения о родной природе. Произведение по выбору, например, М.Л. Михайлов "Лесные хоромы"</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3.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0</text:p>
          </table:table-cell>
          <table:table-cell table:style-name="Таблица6.A1" office:value-type="string">
            <text:p text:style-name="P9">Знакомство со строчной и заглавной буквами Д, д. Согласные звуки [д], [д’]</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5.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1</text:p>
          </table:table-cell>
          <table:table-cell table:style-name="Таблица6.A1" office:value-type="string">
            <text:p text:style-name="P9">Слушание литературного произведения. Произведение по выбору, например, В. Г. Сутеев "Дядя Миша". Чередование звонких и глухих согласных. Чтение текстов с изученными буквам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6.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32</text:p>
          </table:table-cell>
          <table:table-cell table:style-name="Таблица6.A1" office:value-type="string">
            <text:p text:style-name="P9">Проведение звукового анализа слов с буквами Д, д. Сопоставление звуков [д] - [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7.10.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3</text:p>
          </table:table-cell>
          <table:table-cell table:style-name="Таблица6.A1" office:value-type="string">
            <text:p text:style-name="P9">Слушание литературного произведения о детях. Произведение по выбору, например, В.К. Железников "История с азбукой"</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8.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4</text:p>
          </table:table-cell>
          <table:table-cell table:style-name="Таблица6.A1" office:value-type="string">
            <text:p text:style-name="P9">Знакомство со строчной и заглавной буквами Я, я. Звуки [й’а], [’а]. Двойная роль букв Я, я</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9.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5</text:p>
          </table:table-cell>
          <table:table-cell table:style-name="Таблица6.A1" office:value-type="string">
            <text:p text:style-name="P9">Слушание литературного произведения. Произведение по выбору, например, В.Г.Сутеев "Дядя Миша". Чтение текстов с изученными буквам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0.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6</text:p>
          </table:table-cell>
          <table:table-cell table:style-name="Таблица6.A1" office:value-type="string">
            <text:p text:style-name="P9">Знакомство со строчной и заглавной буквами Г, г. Проведение звукового анализа слов с буквами Г, г. Согласные звуки [г], [г’]</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7</text:p>
          </table:table-cell>
          <table:table-cell table:style-name="Таблица6.A1" office:value-type="string">
            <text:p text:style-name="P9">Повторение правил обозначения буквами гласных звуков после мягких и твёрдых согласных звуков</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8</text:p>
          </table:table-cell>
          <table:table-cell table:style-name="Таблица6.A1" office:value-type="string">
            <text:p text:style-name="P9">Знакомство со строчной и заглавной буквами Ч, ч. Звук [ч’]. Правописание сочетаний ЧА — <text:soft-page-break/>ЧУ</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6.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39</text:p>
          </table:table-cell>
          <table:table-cell table:style-name="Таблица6.A1" office:value-type="string">
            <text:p text:style-name="P9">Проведение звукового анализа слов с буквами Ч, ч</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7.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0</text:p>
          </table:table-cell>
          <table:table-cell table:style-name="Таблица6.A1" office:value-type="string">
            <text:p text:style-name="P9">Слушание литературного произведения о детях. Произведение по выбору, например, А.Л.Барто "В школу"</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1</text:p>
          </table:table-cell>
          <table:table-cell table:style-name="Таблица6.A1" office:value-type="string">
            <text:p text:style-name="P9">Знакомство с буквой ь. Различение функций буквы 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2</text:p>
          </table:table-cell>
          <table:table-cell table:style-name="Таблица6.A1" office:value-type="string">
            <text:p text:style-name="P9">Знакомство со строчной и заглавной буквами Ш, ш. Проведение звукового анализа слов с буквами Ш, ш. Звук [ш]</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3.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3</text:p>
          </table:table-cell>
          <table:table-cell table:style-name="Таблица6.A1" office:value-type="string">
            <text:p text:style-name="P9">Слушание литературного произведения о животных. Произведение по выбору, например, М.М. Пришвин "Лисичкин хлеб"</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4.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4</text:p>
          </table:table-cell>
          <table:table-cell table:style-name="Таблица6.A1" office:value-type="string">
            <text:p text:style-name="P9">Знакомство со строчной и заглавной буквами Ж, ж</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7.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5</text:p>
          </table:table-cell>
          <table:table-cell table:style-name="Таблица6.A1" office:value-type="string">
            <text:p text:style-name="P9">Проведение звукового анализа слов с буквами Ж, ж. Сочетания ЖИ — Ш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6</text:p>
          </table:table-cell>
          <table:table-cell table:style-name="Таблица6.A1" office:value-type="string">
            <text:p text:style-name="P9">Знакомство со строчной и заглавной буквами Ё, ё. Проведение звукового анализа слов с буквами Ё, ё. Звуки [й’о], [’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30.11.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47</text:p>
          </table:table-cell>
          <table:table-cell table:style-name="Таблица6.A1" office:value-type="string">
            <text:p text:style-name="P9">Слушание литературного произведения о Родине. Произведение по выбору, например, С.Д. Дрожжин "Приве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1.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8</text:p>
          </table:table-cell>
          <table:table-cell table:style-name="Таблица6.A1" office:value-type="string">
            <text:p text:style-name="P9">Знакомство со строчной и заглавной буквами Й, й. Проведение звукового анализа слов с буквами Й, й</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4.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49</text:p>
          </table:table-cell>
          <table:table-cell table:style-name="Таблица6.A1" office:value-type="string">
            <text:p text:style-name="P9">Знакомство со строчной и заглавной буквами Х, 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6.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0</text:p>
          </table:table-cell>
          <table:table-cell table:style-name="Таблица6.A1" office:value-type="string">
            <text:p text:style-name="P9">Проведение звукового анализа слов с буквами Х, 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7.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1</text:p>
          </table:table-cell>
          <table:table-cell table:style-name="Таблица6.A1" office:value-type="string">
            <text:p text:style-name="P9">Отработка навыка чтения. Л.Н. Толстой "Ехали два мужи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8.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2</text:p>
          </table:table-cell>
          <table:table-cell table:style-name="Таблица6.A1" office:value-type="string">
            <text:p text:style-name="P9">Знакомство со строчной и заглавной буквами Ю, ю. Проведение звукового анализа слов с буквами Ю, ю. Звуки [й’у], [’у]</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3</text:p>
          </table:table-cell>
          <table:table-cell table:style-name="Таблица6.A1" office:value-type="string">
            <text:p text:style-name="P9">Слушание стихотворений о животных. Произведение по выбору, например, А.А. Блок "Зайчи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4</text:p>
          </table:table-cell>
          <table:table-cell table:style-name="Таблица6.A1" office:value-type="string">
            <text:p text:style-name="P9">Знакомство со строчной и заглавной буквами Ц, ц. Проведение звукового анализа слов с буквами Ц, ц. Согласный <text:soft-page-break/>звук [ц]</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4.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5</text:p>
          </table:table-cell>
          <table:table-cell table:style-name="Таблица6.A1" office:value-type="string">
            <text:p text:style-name="P9">Слушание литературного произведения. Произведение по выбору, например, В. Г. Сутеев "Ёл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6</text:p>
          </table:table-cell>
          <table:table-cell table:style-name="Таблица6.A1" office:value-type="string">
            <text:p text:style-name="P9">Знакомство со строчной и заглавной буквами Э, э. Проведение звукового анализа слов с буквами Э, э. Звук [э]</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7</text:p>
          </table:table-cell>
          <table:table-cell table:style-name="Таблица6.A1" office:value-type="string">
            <text:p text:style-name="P9">Слушание литературного произведения. Произведение по выбору, например, С.Я. Маршак "Тихая сказ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8</text:p>
          </table:table-cell>
          <table:table-cell table:style-name="Таблица6.A1" office:value-type="string">
            <text:p text:style-name="P9">Знакомство со строчной и заглавной буквами Щ, щ. Проведение звукового анализа слов с буквами Щ, щ. Звук [щ’]. Сочетания ЧА — ЩА, ЧУ — ЩУ</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1.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59</text:p>
          </table:table-cell>
          <table:table-cell table:style-name="Таблица6.A1" office:value-type="string">
            <text:p text:style-name="P9">Закрепление знаний о буквах Щ, щ и звуке [щ’]. Слушание литературного произведения о детях. Произведение по выбору, например, Е.А. Пермяк "Пичугин мос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0</text:p>
          </table:table-cell>
          <table:table-cell table:style-name="Таблица6.A1" office:value-type="string">
            <text:p text:style-name="P9">Знакомство со строчной и заглавной буквами Ф, ф</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5.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1</text:p>
          </table:table-cell>
          <table:table-cell table:style-name="Таблица6.A1" office:value-type="string">
            <text:p text:style-name="P9">Знакомство с особенностями буквы ъ. Буквы Ь и Ъ</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7.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62</text:p>
          </table:table-cell>
          <table:table-cell table:style-name="Таблица6.A1" office:value-type="string">
            <text:p text:style-name="P9">Отработка техники чтения. Произведение по выбору, например, В.В. Бианки "Лесной Колобок - Колючий бо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8.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3</text:p>
          </table:table-cell>
          <table:table-cell table:style-name="Таблица6.A1" office:value-type="string">
            <text:p text:style-name="P9">Отработка техники чтения. В. Д. Берестов. «Читалочка». Е. И. Чарушин. «Как мальчик Женя научился говорить букву «р»</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12.2023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4</text:p>
          </table:table-cell>
          <table:table-cell table:style-name="Таблица6.A1" office:value-type="string">
            <text:p text:style-name="P9">Отработка техники чтения. «Наше Отечество» К. Д. Ушинского. Повторение изученног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0.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5</text:p>
          </table:table-cell>
          <table:table-cell table:style-name="Таблица6.A1" office:value-type="string">
            <text:p text:style-name="P9">Чтение и анализ статьи В. Н. Крупина «Первоучители словенские». «Первый букварь» В. Н. Крупин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6</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отрывка из «Сказки о мёртвой царевне»А. С. Пушкин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2.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7</text:p>
          </table:table-cell>
          <table:table-cell table:style-name="Таблица6.A1" office:value-type="string">
            <text:p text:style-name="P9">Отработка техники чтения. Л. Н. Толстой. Рассказы для детей. Рассказы К. Д. Ушинского «Худо тому, кто добра не делает никому», «Вместе тесно, а врозь скучн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68</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текстов С.Я. Маршака "Угомон", "Дважды дв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7.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69</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сказки К. И. Чуковского «Телефон»</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0</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текста В. В. Бианки. «Первая охот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9.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1</text:p>
          </table:table-cell>
          <table:table-cell table:style-name="Таблица6.A1" office:value-type="string">
            <text:p text:style-name="P9">Выразительное чтение на примере текстов М.М. Пришвина "Предмайское утро", "Глоток моло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2</text:p>
          </table:table-cell>
          <table:table-cell table:style-name="Таблица6.A1" office:value-type="string">
            <text:p text:style-name="P9">Выразительное чтение на примере стихотворений А.Л.Барто "Помощница", "Зайка", "Игра в слов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4.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3</text:p>
          </table:table-cell>
          <table:table-cell table:style-name="Таблица6.A1" office:value-type="string">
            <text:p text:style-name="P9">Выразительное чтение на примере текстов С.В. Михалкова "Котят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5.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74</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текста К.И. Чуковского "Путаниц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6.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5</text:p>
          </table:table-cell>
          <table:table-cell table:style-name="Таблица6.A1" office:value-type="string">
            <text:p text:style-name="P9">Выразительное чтение на примере текста Б.В. Заходера "Два и тр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6</text:p>
          </table:table-cell>
          <table:table-cell table:style-name="Таблица6.A1" office:value-type="string">
            <text:p text:style-name="P9">Выразительное чтение на примере стихотворений В.Д. Берестова "Пёсья песня", "Прощание с другом"</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31.01.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7</text:p>
          </table:table-cell>
          <table:table-cell table:style-name="Таблица6.A1" office:value-type="string">
            <text:p text:style-name="P9">Орфоэпическое чтение (при переходе к чтению целыми словами) на примере произведений про Азбуку</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1.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8</text:p>
          </table:table-cell>
          <table:table-cell table:style-name="Таблица6.A1" office:value-type="string">
            <text:p text:style-name="P9">Орфоэпическое чтение (при переходе к чтению целыми словами) на примере сказки И.П. Токмаковой "Аля, Кляксич и буква «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5.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79</text:p>
          </table:table-cell>
          <table:table-cell table:style-name="Таблица6.A1" office:value-type="string">
            <text:p text:style-name="P9">Отработка навыка чтения</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7.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0</text:p>
          </table:table-cell>
          <table:table-cell table:style-name="Таблица6.A1" office:value-type="string">
            <text:p text:style-name="P9">Осознанное чтение слов, словосочетаний, предложений. Чтение с интонациями и паузами в соответствии со знаками препинания на примере стихотворения С.Я. Маршака <text:soft-page-break/>"Автобус номер двадцать шест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8.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1</text:p>
          </table:table-cell>
          <table:table-cell table:style-name="Таблица6.A1" office:value-type="string">
            <text:p text:style-name="P9">Резервный урок. Обобщение знаний о буквах. Русский алфави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9.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2</text:p>
          </table:table-cell>
          <table:table-cell table:style-name="Таблица6.A1" office:value-type="string">
            <text:p text:style-name="P9">Резервный урок. Чтение произведений о буквах алфавита. С.Я.Маршак "Ты эти буквы зауч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2.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3</text:p>
          </table:table-cell>
          <table:table-cell table:style-name="Таблица6.A1" office:value-type="string">
            <text:p text:style-name="P9">Резервный урок. Совершенствование навыка чтения. А.А. Шибаев "Беспокойные соседки", "Познакомилис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4.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4</text:p>
          </table:table-cell>
          <table:table-cell table:style-name="Таблица6.A1" office:value-type="string">
            <text:p text:style-name="P9">Резервный урок. Слушание литературных (авторских) сказок. Сказка К.Чуковского "Муха-Цокотух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5</text:p>
          </table:table-cell>
          <table:table-cell table:style-name="Таблица6.A1" office:value-type="string">
            <text:p text:style-name="P9">Резервный урок. Определение темы произведения: о животных. На примере произведений Е.И. Чарушин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6.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6</text:p>
          </table:table-cell>
          <table:table-cell table:style-name="Таблица6.A1" office:value-type="string">
            <text:p text:style-name="P9">Резервный урок. Чтение небольших произведений о животных Н.И. Сладков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6.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7</text:p>
          </table:table-cell>
          <table:table-cell table:style-name="Таблица6.A1" office:value-type="string">
            <text:p text:style-name="P9">Резервный урок. Чтение рассказов о животных. Ответы на вопросы по содержанию произведения</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8.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8</text:p>
          </table:table-cell>
          <table:table-cell table:style-name="Таблица6.A1" office:value-type="string">
            <text:p text:style-name="P9">Резервный урок. Слушание литературных (авторских) сказок. Русская народная сказка <text:soft-page-break/>"Лисичка-сестричка и вол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02.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89</text:p>
          </table:table-cell>
          <table:table-cell table:style-name="Таблица6.A1" office:value-type="string">
            <text:p text:style-name="P9">Резервный урок. Чтение небольших произведений Л.Н. Толстого о детя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1.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0</text:p>
          </table:table-cell>
          <table:table-cell table:style-name="Таблица6.A1" office:value-type="string">
            <text:p text:style-name="P9">Резервный урок. Чтение произведений о детях Н.Н. Носов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4.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1</text:p>
          </table:table-cell>
          <table:table-cell table:style-name="Таблица6.A1" office:value-type="string">
            <text:p text:style-name="P9">Резервный урок. Чтение рассказов о детях. Ответы на вопросы по содержанию произведения</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6.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2</text:p>
          </table:table-cell>
          <table:table-cell table:style-name="Таблица6.A1" office:value-type="string">
            <text:p text:style-name="P9">Резервный урок. Слушание литературных произведений. Е.Ф. Трутнева "Когда это бывает?"</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7.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3</text:p>
          </table:table-cell>
          <table:table-cell table:style-name="Таблица6.A1" office:value-type="string">
            <text:p text:style-name="P9">Ориентировка в книге: Обложка, оглавление, иллюстраци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4</text:p>
          </table:table-cell>
          <table:table-cell table:style-name="Таблица6.A1" office:value-type="string">
            <text:p text:style-name="P9">Реальность и волшебство в сказке. На примере сказки И. Токмаковой «Аля, Кляксич и буква «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5</text:p>
          </table:table-cell>
          <table:table-cell table:style-name="Таблица6.A1" office:value-type="string">
            <text:p text:style-name="P9">Характеристика героев в фольклорных (народных) сказках о животных. На примере сказок «Лисица и тетерев», «Лиса и ра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4.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6</text:p>
          </table:table-cell>
          <table:table-cell table:style-name="Таблица6.A1" office:value-type="string">
            <text:p text:style-name="P9">Реальность и волшебство в литературных (авторских) сказках. На примере произведений В.Г. Сутеева "Под грибом", "Корабли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7</text:p>
          </table:table-cell>
          <table:table-cell table:style-name="Таблица6.A1" office:value-type="string">
            <text:p text:style-name="P3"><text:span text:style-name="T8">Работа с фольклорной и литературной (авторской) сказками: событийная сторона </text:span><text:soft-page-break/><text:span text:style-name="T8">сказок (последовательность событий). На примере сказки Е. Чарушина «Теремок» и русской народной сказки «Рукавичка»</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8</text:p>
          </table:table-cell>
          <table:table-cell table:style-name="Таблица6.A1" office:value-type="string">
            <text:p text:style-name="P9">Отражение сюжета произведения в иллюстрация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99</text:p>
          </table:table-cell>
          <table:table-cell table:style-name="Таблица6.A1" office:value-type="string">
            <text:p text:style-name="P9">Сравнение героев фольклорных (народных) и литературных (авторских) сказок: сходство и различия. На примере произведения К.Д.Ушинского «Петух и соба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1.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0</text:p>
          </table:table-cell>
          <table:table-cell table:style-name="Таблица6.A1" office:value-type="string">
            <text:p text:style-name="P9">Знакомство с малыми жанрами устного народного творчества: потешка, загадка, пословиц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03.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1</text:p>
          </table:table-cell>
          <table:table-cell table:style-name="Таблица6.A1" office:value-type="string">
            <text:p text:style-name="P9">Загадка - средство воспитания живости ума, сообразительност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1.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2</text:p>
          </table:table-cell>
          <table:table-cell table:style-name="Таблица6.A1" office:value-type="string">
            <text:p text:style-name="P9">Игровой народный фольклор: потешк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3.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3</text:p>
          </table:table-cell>
          <table:table-cell table:style-name="Таблица6.A1" office:value-type="string">
            <text:p text:style-name="P9">Восприятие произведений о чудесах и фантазии: способность автора замечать необычное в окружающем мир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4.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4</text:p>
          </table:table-cell>
          <table:table-cell table:style-name="Таблица6.A1" office:value-type="string">
            <text:p text:style-name="P9">Мир фантазий и чудес в произведениях Б. В. Заходер "Моя Вообразилия", Ю. Мориц "Сто фантазий" и други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5.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5</text:p>
          </table:table-cell>
          <table:table-cell table:style-name="Таблица6.A1" office:value-type="string">
            <text:p text:style-name="P3"><text:span text:style-name="T8">Открытие чудесного в </text:span><text:soft-page-break/><text:span text:style-name="T8">обыкновенных явлениях. На примере стихотворений В.В. Лунина «Я видел чудо», Р.С. Сефа «Чудо»</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text:soft-page-break/>08.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6</text:p>
          </table:table-cell>
          <table:table-cell table:style-name="Таблица6.A1" office:value-type="string">
            <text:p text:style-name="P9">Сравнение авторских и фольклорных произведений о чудесах и фантазии</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0.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7</text:p>
          </table:table-cell>
          <table:table-cell table:style-name="Таблица6.A1" office:value-type="string">
            <text:p text:style-name="P9">Понимание пословиц как средства проявления народной мудрости, краткого изречения жизненных правил</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1.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8</text:p>
          </table:table-cell>
          <table:table-cell table:style-name="Таблица6.A1" office:value-type="string">
            <text:p text:style-name="P9">Определение темы произведения: изображение природы в разные времена год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2.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09</text:p>
          </table:table-cell>
          <table:table-cell table:style-name="Таблица6.A1" office:value-type="string">
            <text:p text:style-name="P9">Наблюдение за особенностями стихотворной речи: рифма, ритм. Роль интонации при выразительном чтении: темп, сила голос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0</text:p>
          </table:table-cell>
          <table:table-cell table:style-name="Таблица6.A1" office:value-type="string">
            <text:p text:style-name="P9">Восприятие произведений о родной природе: краски и звуки весны</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7.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1</text:p>
          </table:table-cell>
          <table:table-cell table:style-name="Таблица6.A1" office:value-type="string">
            <text:p text:style-name="P9">Определение темы произведения: изображение природы в разные времена года. Настроение, которое рождает стихотворени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8.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2</text:p>
          </table:table-cell>
          <table:table-cell table:style-name="Таблица6.A1" office:value-type="string">
            <text:p text:style-name="P9">Выявление главной мысли (идеи) в произведениях о природе <text:soft-page-break/>родного края. Любовь к Родин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9.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3</text:p>
          </table:table-cell>
          <table:table-cell table:style-name="Таблица6.A1" office:value-type="string">
            <text:p text:style-name="P9">Работа с детскими книгами. Отражении в иллюстрации эмоционального отклика на произведени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4</text:p>
          </table:table-cell>
          <table:table-cell table:style-name="Таблица6.A1" office:value-type="string">
            <text:p text:style-name="P9">Определение темы произведения: о жизни, играх, делах детей</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4.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5</text:p>
          </table:table-cell>
          <table:table-cell table:style-name="Таблица6.A1" office:value-type="string">
            <text:p text:style-name="P9">Выделение главной мысли (идеи) произведения. На примере текста К. Д. Ушинского "Худо тому, кто добра не делает никому" и другие: сказка М.С. Пляцковского "Помощник"</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5.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6</text:p>
          </table:table-cell>
          <table:table-cell table:style-name="Таблица6.A1" office:value-type="string">
            <text:p text:style-name="P9">Заголовок произведения, его значение для понимания содержания. Произведения о дружбе</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6.04.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7</text:p>
          </table:table-cell>
          <table:table-cell table:style-name="Таблица6.A1" office:value-type="string">
            <text:p text:style-name="P9">Работа с текстом произведения: осознание понятий друг, дружба, забота. На примере произведения Ю.И. Ермолаев «Лучший друг»</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2.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8</text:p>
          </table:table-cell>
          <table:table-cell table:style-name="Таблица6.A1" office:value-type="string">
            <text:p text:style-name="P9">Произведения о детях. На примере произведений В.А. Осеевой «Три товарища», Е. А. Благининой "Подарок", В. Н. Орлова "Кто ког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3.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19</text:p>
          </table:table-cell>
          <table:table-cell table:style-name="Таблица6.A1" office:value-type="string">
            <text:p text:style-name="P3"><text:span text:style-name="T8">Характеристика героя произведения: оценка поступков и </text:span><text:soft-page-break/><text:span text:style-name="T8">поведения. На примере произведения Е.А. Пермяка «Торопливый ножик»</text:span></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6.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0</text:p>
          </table:table-cell>
          <table:table-cell table:style-name="Таблица6.A1" office:value-type="string">
            <text:p text:style-name="P9">Рассказы о детях. На примере произведения Л.Н. Толстого «Косточка»</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08.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1</text:p>
          </table:table-cell>
          <table:table-cell table:style-name="Таблица6.A1" office:value-type="string">
            <text:p text:style-name="P9">Стихотворения о детях. На примере произведений А.Л. Барто «Я – лишний», Р. С. Сефа "Совет", В. Н. Орлова "Если дружбой..."</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3.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2</text:p>
          </table:table-cell>
          <table:table-cell table:style-name="Таблица6.A1" office:value-type="string">
            <text:p text:style-name="P9">Работа с текстом произведения: осознание понятий труд, взаимопомощь. На примере произведения М. С. Пляцковского "Сердитый дог Бул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5.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3</text:p>
          </table:table-cell>
          <table:table-cell table:style-name="Таблица6.A1" office:value-type="string">
            <text:p text:style-name="P9">Восприятие и самостоятельное чтение произведений о маме: проявление любви и заботы о родных людях на примере произведений А.Л. Барто «Мама», С. Я. Маршака "Хороший день" и други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6.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4</text:p>
          </table:table-cell>
          <table:table-cell table:style-name="Таблица6.A1" office:value-type="string">
            <text:p text:style-name="P9">Выделение главной мысли (идеи): заботливое и внимательное отношение к родным и близким людям. На примере стихотворения Е.А. Благинина «Посидим в тишине» и други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17.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6.1">
          <table:table-cell table:style-name="Таблица6.A1" office:value-type="string">
            <text:p text:style-name="P8">125</text:p>
          </table:table-cell>
          <table:table-cell table:style-name="Таблица6.A1" office:value-type="string">
            <text:p text:style-name="P9">Осознание отражённых в произведении понятий: чувство любви матери к ребёнку, детей к матери, близким. На примере произведений А.В. Митяева «За что я люблю маму», С. Я. Маршака "Хороший день"</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0.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6</text:p>
          </table:table-cell>
          <table:table-cell table:style-name="Таблица6.A1" office:value-type="string">
            <text:p text:style-name="P9">Определение темы произведения: о взаимоотношениях человека и животных. Составление рассказа о самостоятельно прочитанной книге о животны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2.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7</text:p>
          </table:table-cell>
          <table:table-cell table:style-name="Таблица6.A1" office:value-type="string">
            <text:p text:style-name="P9">Описание героя произведения, его внешности, действий. На примере произведений В.В. Бианки "Лис и Мышонок", С. В. Михалкова "Трезор"</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3.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8</text:p>
          </table:table-cell>
          <table:table-cell table:style-name="Таблица6.A1" office:value-type="string">
            <text:p text:style-name="P9">Отражение в произведениях понятий: любовь и забота о животных. На примере произведения М.М. Пришвина "Ёж" и других</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4.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29</text:p>
          </table:table-cell>
          <table:table-cell table:style-name="Таблица6.A1" office:value-type="string">
            <text:p text:style-name="P9">Выделение главной мысли (идеи) в произведениях о братьях наших меньших: бережное отношение к животным. На примере рассказа В. А. Осеевой "Плох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4.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30</text:p>
          </table:table-cell>
          <table:table-cell table:style-name="Таблица6.A1" office:value-type="string">
            <text:p text:style-name="P9">Сравнение художественных и научно-познавательных текстов: <text:soft-page-break/>описание героя-животного</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7.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31</text:p>
          </table:table-cell>
          <table:table-cell table:style-name="Таблица6.A1" office:value-type="string">
            <text:p text:style-name="P9">Работа с текстом произведения: характеристика героя, его внешности, действий. На примере произведений Е.И. Чарушина «Про Томку», Сладкова "Лисица и Ёж"</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29.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office:value-type="string">
            <text:p text:style-name="P8">132</text:p>
          </table:table-cell>
          <table:table-cell table:style-name="Таблица6.A1" office:value-type="string">
            <text:p text:style-name="P9">Собаки — защитники Родины</text:p>
          </table:table-cell>
          <table:table-cell table:style-name="Таблица6.A1" office:value-type="string">
            <text:p text:style-name="P10"><text:s/>1 </text:p>
          </table:table-cell>
          <table:table-cell table:style-name="Таблица6.A1" office:value-type="string">
            <text:p text:style-name="P23"/>
          </table:table-cell>
          <table:table-cell table:style-name="Таблица6.A1" office:value-type="string">
            <text:p text:style-name="P23"/>
          </table:table-cell>
          <table:table-cell table:style-name="Таблица6.A1" office:value-type="string">
            <text:p text:style-name="P9"><text:s/>30.05.2024 </text:p>
          </table:table-cell>
          <table:table-cell table:style-name="Таблица6.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6.1">
          <table:table-cell table:style-name="Таблица6.A1" table:number-columns-spanned="2" office:value-type="string">
            <text:p text:style-name="P9">ОБЩЕЕ КОЛИЧЕСТВО ЧАСОВ ПО ПРОГРАММЕ</text:p>
          </table:table-cell>
          <table:covered-table-cell/>
          <table:table-cell table:style-name="Таблица6.A1" office:value-type="string">
            <text:p text:style-name="P10"><text:s/>132 </text:p>
          </table:table-cell>
          <table:table-cell table:style-name="Таблица6.A1" office:value-type="string">
            <text:p text:style-name="P10"><text:s/>0 </text:p>
          </table:table-cell>
          <table:table-cell table:style-name="Таблица6.A1" office:value-type="string">
            <text:p text:style-name="P10"><text:s/>0 </text:p>
          </table:table-cell>
          <table:table-cell table:style-name="Таблица6.A1" table:number-columns-spanned="2" office:value-type="string">
            <text:p text:style-name="P4"/>
          </table:table-cell>
          <table:covered-table-cell/>
        </table:table-row>
      </table:table>
      <text:p text:style-name="P42"><text:s/>2 КЛАСС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6">№ п/п </text:p>
            <text:p text:style-name="P3"/>
          </table:table-cell>
          <table:table-cell table:style-name="Таблица7.A1" table:number-rows-spanned="2" office:value-type="string">
            <text:p text:style-name="P6">Тема урока </text:p>
            <text:p text:style-name="P3"/>
          </table:table-cell>
          <table:table-cell table:style-name="Таблица7.A1" table:number-columns-spanned="3" office:value-type="string">
            <text:p text:style-name="P7">Количество часов</text:p>
          </table:table-cell>
          <table:covered-table-cell/>
          <table:covered-table-cell/>
          <table:table-cell table:style-name="Таблица7.A1" table:number-rows-spanned="2" office:value-type="string">
            <text:p text:style-name="P6">Дата изучения </text:p>
            <text:p text:style-name="P3"/>
          </table:table-cell>
          <table:table-cell table:style-name="Таблица7.A1" table:number-rows-spanned="2" office:value-type="string">
            <text:p text:style-name="P6">Электронные цифровые образовательные ресурсы </text:p>
            <text:p text:style-name="P3"/>
          </table:table-cell>
        </table:table-row>
        <table:table-row table:style-name="Таблица7.1">
          <table:covered-table-cell table:style-name="Таблица7.A2"/>
          <table:covered-table-cell table:style-name="Таблица7.B2"/>
          <table:table-cell table:style-name="Таблица7.A1" office:value-type="string">
            <text:p text:style-name="P6">Всего </text:p>
            <text:p text:style-name="P3"/>
          </table:table-cell>
          <table:table-cell table:style-name="Таблица7.A1" office:value-type="string">
            <text:p text:style-name="P6">Контрольные работы </text:p>
            <text:p text:style-name="P3"/>
          </table:table-cell>
          <table:table-cell table:style-name="Таблица7.A1" office:value-type="string">
            <text:p text:style-name="P6">Практические работы </text:p>
            <text:p text:style-name="P3"/>
          </table:table-cell>
          <table:covered-table-cell table:style-name="Таблица7.F2"/>
          <table:covered-table-cell table:style-name="Таблица7.G2"/>
        </table:table-row>
        <table:table-row table:style-name="Таблица7.1">
          <table:table-cell table:style-name="Таблица7.A1" office:value-type="string">
            <text:p text:style-name="P8">1</text:p>
          </table:table-cell>
          <table:table-cell table:style-name="Таблица7.A1" office:value-type="string">
            <text:p text:style-name="P9">Резервный урок. Работа с детскими книгами: виды книг (учебная, художественная, справочная) (Час из резервных)</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4.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text:p>
          </table:table-cell>
          <table:table-cell table:style-name="Таблица7.A1" office:value-type="string">
            <text:p text:style-name="P9">Произведения малых жанров фольклор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6.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text:p>
          </table:table-cell>
          <table:table-cell table:style-name="Таблица7.A1" office:value-type="string">
            <text:p text:style-name="P9">Пословицы как жанр фольклор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7.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text:p>
          </table:table-cell>
          <table:table-cell table:style-name="Таблица7.A1" office:value-type="string">
            <text:p text:style-name="P9">Характеристика особенностей народных песен</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8.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text:p>
          </table:table-cell>
          <table:table-cell table:style-name="Таблица7.A1" office:value-type="string">
            <text:p text:style-name="P9">Шуточные фольклорные произведения: игра со словом. Небылица как «перевёртыш событий». Потешки и прибаут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text:p>
          </table:table-cell>
          <table:table-cell table:style-name="Таблица7.A1" office:value-type="string">
            <text:p text:style-name="P9">Ритм и счёт – основа построения считал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text:p>
          </table:table-cell>
          <table:table-cell table:style-name="Таблица7.A1" office:value-type="string">
            <text:p text:style-name="P9">Анализ особенностей скороговорок, их роль в реч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4.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text:p>
          </table:table-cell>
          <table:table-cell table:style-name="Таблица7.A1" office:value-type="string">
            <text:p text:style-name="P9">Загадка как жанр фольклора, тематические группы загад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text:p>
          </table:table-cell>
          <table:table-cell table:style-name="Таблица7.A1" office:value-type="string">
            <text:p text:style-name="P9">Произведения устного народного творчеств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8.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7.1">
          <table:table-cell table:style-name="Таблица7.A1" office:value-type="string">
            <text:p text:style-name="P8">10</text:p>
          </table:table-cell>
          <table:table-cell table:style-name="Таблица7.A1" office:value-type="string">
            <text:p text:style-name="P9">Особенности сказок разного вида (о животных, бытовые, волшебные). На примере русской народной сказки «У страха глаза вели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text:p>
          </table:table-cell>
          <table:table-cell table:style-name="Таблица7.A1" office:value-type="string">
            <text:p text:style-name="P9">Особенности сказок о животных. На примере русской народной сказки «Петушок и бобовое зёрнышк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1.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text:p>
          </table:table-cell>
          <table:table-cell table:style-name="Таблица7.A1" office:value-type="string">
            <text:p text:style-name="P9">Бытовые сказки: особенности построения и язык. Диалоги героев в русской народной сказке «Каша из топор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text:p>
          </table:table-cell>
          <table:table-cell table:style-name="Таблица7.A1" office:value-type="string">
            <text:p text:style-name="P9">Сказка – выражение народной мудрости, нравственная идея фольклорных сказок на примере сказки "Лиса и журавл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5.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4</text:p>
          </table:table-cell>
          <table:table-cell table:style-name="Таблица7.A1" office:value-type="string">
            <text:p text:style-name="P9">Общее представление о волшебной сказке: присказки, повторы. Русская народная сказка «Снегуроч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7.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5</text:p>
          </table:table-cell>
          <table:table-cell table:style-name="Таблица7.A1" office:value-type="string">
            <text:p text:style-name="P9">Характеристика героя волшебной сказки, постоянные эпитеты. На примере русской народной сказки "Гуси-лебед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8.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6</text:p>
          </table:table-cell>
          <table:table-cell table:style-name="Таблица7.A1" office:value-type="string">
            <text:p text:style-name="P9">Фольклорные произведения народов России: отражение в сказках народного быта и <text:soft-page-break/>культур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09.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7</text:p>
          </table:table-cell>
          <table:table-cell table:style-name="Таблица7.A1" office:value-type="string">
            <text:p text:style-name="P9">Тематическая проверочная работа по итогам раздела «Фольклор»</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02.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8</text:p>
          </table:table-cell>
          <table:table-cell table:style-name="Таблица7.A1" office:value-type="string">
            <text:p text:style-name="P9">Работа с детскими книгами: «Произведения писателей о родной природе» Эстетическое восприятие явлений осенней природ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4.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9</text:p>
          </table:table-cell>
          <table:table-cell table:style-name="Таблица7.A1" office:value-type="string">
            <text:p text:style-name="P9">Создание осеннего пейзажа: краски и звуки. Произведения художников и композиторов по выбор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5.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0</text:p>
          </table:table-cell>
          <table:table-cell table:style-name="Таблица7.A1" office:value-type="string">
            <text:p text:style-name="P9">Восприятие пейзажной лирики. Слушание стихотворений об осен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6.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1</text:p>
          </table:table-cell>
          <table:table-cell table:style-name="Таблица7.A1" office:value-type="string">
            <text:p text:style-name="P9">Сравнение стихотворений об осени. На примере произведений Ф. И. Тютчева "Есть в осени первоначальной…", К.Д. Бальмонта "Осен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9.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2</text:p>
          </table:table-cell>
          <table:table-cell table:style-name="Таблица7.A1" office:value-type="string">
            <text:p text:style-name="P9">Наблюдение за художественными особенностями текста: настроение, средства выразительности на примере текстов А.Н. Плещеева "Осень наступила...", А.А. Фета "Ласточки пропал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3</text:p>
          </table:table-cell>
          <table:table-cell table:style-name="Таблица7.A1" office:value-type="string">
            <text:p text:style-name="P9">Восприятие осени в произведении <text:soft-page-break/>М.М.Пришвина «Осеннее утро» и других на выбо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12.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4</text:p>
          </table:table-cell>
          <table:table-cell table:style-name="Таблица7.A1" office:value-type="string">
            <text:p text:style-name="P9">Осень в произведениях А.С. Пушкина «Уж небо осенью дышало…», Г.А. Скребицкого «Четыре художни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5</text:p>
          </table:table-cell>
          <table:table-cell table:style-name="Таблица7.A1" office:value-type="string">
            <text:p text:style-name="P9">Сравнение стихотворений об осенних листьях разных поэтов. А. Толстой "Осень. Обсыпается весь наш бедный сад…" и произведения других поэтов</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6.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6</text:p>
          </table:table-cell>
          <table:table-cell table:style-name="Таблица7.A1" office:value-type="string">
            <text:p text:style-name="P9">Тематическая проверочная работа по итогам раздела «Звуки и краски осенней природы»</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18.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7</text:p>
          </table:table-cell>
          <table:table-cell table:style-name="Таблица7.A1" office:value-type="string">
            <text:p text:style-name="P9">Составление устных рассказов «Природа осенью» по изученным текстам. Сравнение художественного и научно-познавательного текстов</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9.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8</text:p>
          </table:table-cell>
          <table:table-cell table:style-name="Таблица7.A1" office:value-type="string">
            <text:p text:style-name="P9">Работа с текстом произведения С.В. Михалкова «Быль для детей»: осознание темы Великой Отечественной войн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29</text:p>
          </table:table-cell>
          <table:table-cell table:style-name="Таблица7.A1" office:value-type="string">
            <text:p text:style-name="P9">Патриотическое звучание произведений о Родине. Ф.П. Савинова «Родина» и другие по выбор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3.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0</text:p>
          </table:table-cell>
          <table:table-cell table:style-name="Таблица7.A1" office:value-type="string">
            <text:p text:style-name="P9">Отражение темы Родина в <text:soft-page-break/>произведении И.С. Никитина «Рус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25.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1</text:p>
          </table:table-cell>
          <table:table-cell table:style-name="Таблица7.A1" office:value-type="string">
            <text:p text:style-name="P9">Отражение нравственных ценностей в произведениях о Родине: любовь к родному краю. На примере произведения С.Т.Романовского «Русь». Почему хлеб всегда связан с трудом, жизнью и Родино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6.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2</text:p>
          </table:table-cell>
          <table:table-cell table:style-name="Таблица7.A1" office:value-type="string">
            <text:p text:style-name="P9">Любовь к природе – тема произведений о Родине. На примере произведения К.Г.Паустовского «Мещёрская сторон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7.10.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3</text:p>
          </table:table-cell>
          <table:table-cell table:style-name="Таблица7.A1" office:value-type="string">
            <text:p text:style-name="P9">Анализ заголовка стихотворения А.А. Прокофьева "Родина" и соотнесение его с главной мыслью произведения. Понимание главной мысли (идеи) и темы произведений о Родин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8.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4</text:p>
          </table:table-cell>
          <table:table-cell table:style-name="Таблица7.A1" office:value-type="string">
            <text:p text:style-name="P9">Отражение темы Родины в изобразительном искусств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9.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5</text:p>
          </table:table-cell>
          <table:table-cell table:style-name="Таблица7.A1" office:value-type="string">
            <text:p text:style-name="P9">Создание пейзажа в произведениях писателей. В.А. Жуковский "Летний вече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0.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6</text:p>
          </table:table-cell>
          <table:table-cell table:style-name="Таблица7.A1" office:value-type="string">
            <text:p text:style-name="P9">Тема прихода весны в произведениях В.А.Жуковского «Жаворонок» и «Приход весн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7.1">
          <table:table-cell table:style-name="Таблица7.A1" office:value-type="string">
            <text:p text:style-name="P8">37</text:p>
          </table:table-cell>
          <table:table-cell table:style-name="Таблица7.A1" office:value-type="string">
            <text:p text:style-name="P9">Волшебный мир сказок. «У лукоморья дуб зелёный…» А.С. Пушкин</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8</text:p>
          </table:table-cell>
          <table:table-cell table:style-name="Таблица7.A1" office:value-type="string">
            <text:p text:style-name="P9">Поучительный смысл «Сказки о рыбаке и рыбке» А.С. Пушкина. Характеристика героев</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6.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39</text:p>
          </table:table-cell>
          <table:table-cell table:style-name="Таблица7.A1" office:value-type="string">
            <text:p text:style-name="P9">Сравнение сказки А.С. Пушкина «Сказка о рыбаке и рыбке» с фольклорными (народными) сказкам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7.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0</text:p>
          </table:table-cell>
          <table:table-cell table:style-name="Таблица7.A1" office:value-type="string">
            <text:p text:style-name="P9">Работа с фольклорной (народной) и литературной (авторской) сказкой: составление плана произведения, выделение особенностей языка. Художественные особенности авторской сказки. "Сказка о рыбаке и рыбке" А.С. Пушкин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1</text:p>
          </table:table-cell>
          <table:table-cell table:style-name="Таблица7.A1" office:value-type="string">
            <text:p text:style-name="P9">Иллюстрации, их назначение в раскрытии содержания произведения. Иллюстрации к сказках А.С. Пушкина, созданные разными художникам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2</text:p>
          </table:table-cell>
          <table:table-cell table:style-name="Таблица7.A1" office:value-type="string">
            <text:p text:style-name="P9">Сравнение прозаической и стихотворной басен И.А. Крылова «Лебедь, Щука и Рак» и Л.Н.Толстого «Лев и мыш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3.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3</text:p>
          </table:table-cell>
          <table:table-cell table:style-name="Таблица7.A1" office:value-type="string">
            <text:p text:style-name="P9">Особенности басни как жанра литературы. Мораль басни как <text:soft-page-break/>нравственный урок (поучени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24.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4</text:p>
          </table:table-cell>
          <table:table-cell table:style-name="Таблица7.A1" office:value-type="string">
            <text:p text:style-name="P9">Представление темы «Отношение человека к животным» в произведениях писателей. Л.Н. Толстого для детей. "Котён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7.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5</text:p>
          </table:table-cell>
          <table:table-cell table:style-name="Таблица7.A1" office:value-type="string">
            <text:p text:style-name="P9">Тема семьи в творчестве писателей. На примере произведения Л.Н. Толстого "Правда всего дороже", "Отец и сыновья"</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6</text:p>
          </table:table-cell>
          <table:table-cell table:style-name="Таблица7.A1" office:value-type="string">
            <text:p text:style-name="P9">Характеристика главного героя рассказа. Главная мысль произведения (идея). Л. Н. Толстой "Филипп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30.11.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7</text:p>
          </table:table-cell>
          <table:table-cell table:style-name="Таблица7.A1" office:value-type="string">
            <text:p text:style-name="P9">Работа с детскими книгами на тему: «О братьях наших меньших»: составление аннотаци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1.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8</text:p>
          </table:table-cell>
          <table:table-cell table:style-name="Таблица7.A1" office:value-type="string">
            <text:p text:style-name="P9">Образы героев стихотворных и прозаических произведений о животных. Какими бывают собаки? И. М. Пивоварова "Жила-была собака…". Сравнение героев стихотворения, небылицы и сказ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4.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49</text:p>
          </table:table-cell>
          <table:table-cell table:style-name="Таблица7.A1" office:value-type="string">
            <text:p text:style-name="P9">Отражение темы "Дружба животных" в стихотворении В.Д. Берестова «Кошкин щенок» и других на выбо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6.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7.1">
          <table:table-cell table:style-name="Таблица7.A1" office:value-type="string">
            <text:p text:style-name="P8">50</text:p>
          </table:table-cell>
          <table:table-cell table:style-name="Таблица7.A1" office:value-type="string">
            <text:p text:style-name="P9">Отражение нравственно-этических понятий (защита и забота о животных) на примере рассказа М.М. Пришвина «Ребята и утят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7.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1</text:p>
          </table:table-cell>
          <table:table-cell table:style-name="Таблица7.A1" office:value-type="string">
            <text:p text:style-name="P9">Соотнесение заголовка и главной мысли рассказа Е.И. Чарушина «Страшный рассказ»</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8.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2</text:p>
          </table:table-cell>
          <table:table-cell table:style-name="Таблица7.A1" office:value-type="string">
            <text:p text:style-name="P9">Оценка поступков и поведения героя произведения Б.С. Житкова «Храбрый утён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3</text:p>
          </table:table-cell>
          <table:table-cell table:style-name="Таблица7.A1" office:value-type="string">
            <text:p text:style-name="P9">Знакомство с художниками-иллюстраторами, анималистами Е.И. Чарушиным, В.В. Биан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4</text:p>
          </table:table-cell>
          <table:table-cell table:style-name="Таблица7.A1" office:value-type="string">
            <text:p text:style-name="P9">Отражение образов животных в устном народном творчестве (фольклоре). На примере русской народной песни «Коровуш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4.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5</text:p>
          </table:table-cell>
          <table:table-cell table:style-name="Таблица7.A1" office:value-type="string">
            <text:p text:style-name="P9">Характеристика героев-животных в фольклорных (народных) сказках. Чукотская народная сказка «Хвост» и другие на выбо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6</text:p>
          </table:table-cell>
          <table:table-cell table:style-name="Таблица7.A1" office:value-type="string">
            <text:p text:style-name="P9">Особенности сказок о животных. На примере русской народной сказки «Зимовье зверей» и других на выбо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8.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7</text:p>
          </table:table-cell>
          <table:table-cell table:style-name="Таблица7.A1" office:value-type="string">
            <text:p text:style-name="P9">Фольклорные произведения народов России. Произведения по <text:soft-page-break/>выбор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8</text:p>
          </table:table-cell>
          <table:table-cell table:style-name="Таблица7.A1" office:value-type="string">
            <text:p text:style-name="P9">Сравнение описания героев-животных в фольклорных (народных) и литературных произведениях. На примере произведений К.Д.Ушинского и других на выбор. В. В. Бианки "Музыкант".</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1.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59</text:p>
          </table:table-cell>
          <table:table-cell table:style-name="Таблица7.A1" office:value-type="string">
            <text:p text:style-name="P9">Сравнение описания животных в художественном и научно-познавательном текст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0</text:p>
          </table:table-cell>
          <table:table-cell table:style-name="Таблица7.A1" office:value-type="string">
            <text:p text:style-name="P9">Тематическая проверочная работа по итогам раздела «О братьях наших меньших»</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25.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1</text:p>
          </table:table-cell>
          <table:table-cell table:style-name="Таблица7.A1" office:value-type="string">
            <text:p text:style-name="P9">Восприятие пейзажной лирики. Слушание стихотворений о зим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7.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2</text:p>
          </table:table-cell>
          <table:table-cell table:style-name="Таблица7.A1" office:value-type="string">
            <text:p text:style-name="P9">Средства художественной выразительности: сравнение. Произведения по выбору, например, И. А. Бунин "Первый снег" и други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8.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3</text:p>
          </table:table-cell>
          <table:table-cell table:style-name="Таблица7.A1" office:value-type="string">
            <text:p text:style-name="P9">Наблюдение за художественными особенностями текста: настроение, средства выразительности на примере текста Ф.И. Тютчева ""Чародейкою Зимою…"</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12.2023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4</text:p>
          </table:table-cell>
          <table:table-cell table:style-name="Таблица7.A1" office:value-type="string">
            <text:p text:style-name="P9">Сравнение образа зимы в <text:soft-page-break/>произведениях А.С.Пушкина «Вот север, тучи нагоняя…» и С.А.Есенина «Поёт зима – аукает»</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10.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5</text:p>
          </table:table-cell>
          <table:table-cell table:style-name="Таблица7.A1" office:value-type="string">
            <text:p text:style-name="P9">Средства художественной выразительности: эпитет. Произведения по выбору, например, отрывки из романа «Евгений Онегин» А.С. Пушкин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6</text:p>
          </table:table-cell>
          <table:table-cell table:style-name="Таблица7.A1" office:value-type="string">
            <text:p text:style-name="P9">Описание игр и зимних забав детей. Произведения по выбору, например, И.З.Суриков «Детств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2.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7</text:p>
          </table:table-cell>
          <table:table-cell table:style-name="Таблица7.A1" office:value-type="string">
            <text:p text:style-name="P9">Картины зимнего леса в рассказе И.С. Соколова-Микитова «Зима в лес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8</text:p>
          </table:table-cell>
          <table:table-cell table:style-name="Таблица7.A1" office:value-type="string">
            <text:p text:style-name="P9">Жизнь животных зимой: научно-познавательные рассказы. Произведения по выбору, например, Г.А. Скребицког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7.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69</text:p>
          </table:table-cell>
          <table:table-cell table:style-name="Таблица7.A1" office:value-type="string">
            <text:p text:style-name="P9">Составление устного рассказа «Краски и звуки зимы» по изученным текстам</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8.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0</text:p>
          </table:table-cell>
          <table:table-cell table:style-name="Таблица7.A1" office:value-type="string">
            <text:p text:style-name="P9">Тема "Природа зимой" в картинах художников и произведениях композиторов</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9.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1</text:p>
          </table:table-cell>
          <table:table-cell table:style-name="Таблица7.A1" office:value-type="string">
            <text:p text:style-name="P9">Наблюдение за описанием в художественном тексте. Произведения по выбору, например, С. В. Михалков <text:soft-page-break/>"Новогодняя был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2</text:p>
          </table:table-cell>
          <table:table-cell table:style-name="Таблица7.A1" office:value-type="string">
            <text:p text:style-name="P9">Составление плана сказки: части текста, их главные темы. На примере русской народной сказки "Два мороз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4.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3</text:p>
          </table:table-cell>
          <table:table-cell table:style-name="Таблица7.A1" office:value-type="string">
            <text:p text:style-name="P9">Фольклорная основа литературной (авторской) сказки В.И.Даля «Девочка Снегуроч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5.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4</text:p>
          </table:table-cell>
          <table:table-cell table:style-name="Таблица7.A1" office:value-type="string">
            <text:p text:style-name="P9">Сравнение сюжетов и героев русской народной сказки «Снегурочка» и литературной (авторской) В.И. Даля «Девочка Снегуроч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6.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5</text:p>
          </table:table-cell>
          <table:table-cell table:style-name="Таблица7.A1" office:value-type="string">
            <text:p text:style-name="P9">Фольклорная основа литературной (авторской) сказки В.Ф. Одоевского «Мороз Иванович»</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6</text:p>
          </table:table-cell>
          <table:table-cell table:style-name="Таблица7.A1" office:value-type="string">
            <text:p text:style-name="P9">Тематическая проверочная работа по итогам раздела «Звуки и краски зимней природы»</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31.01.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7</text:p>
          </table:table-cell>
          <table:table-cell table:style-name="Таблица7.A1" office:value-type="string">
            <text:p text:style-name="P9">Выявление последовательности событий. Составление вопросного плана. К.И. Чуковский "Федорино гор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1.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8</text:p>
          </table:table-cell>
          <table:table-cell table:style-name="Таблица7.A1" office:value-type="string">
            <text:p text:style-name="P9">Чтение по ролям (инсценировка) сказки К.И. Чуковский "Федорино гор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2.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79</text:p>
          </table:table-cell>
          <table:table-cell table:style-name="Таблица7.A1" office:value-type="string">
            <text:p text:style-name="P9">Осознание понятий друг, дружба <text:soft-page-break/>на примере произведений о животных. Произведения по выбору, например, С.В. Михалков "Мой щен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05.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0</text:p>
          </table:table-cell>
          <table:table-cell table:style-name="Таблица7.A1" office:value-type="string">
            <text:p text:style-name="P9">Средства художественной выразительности в стихотворениях о весне. Произведения по выбору, например, А.Л. Барто "Верёвоч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7.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1</text:p>
          </table:table-cell>
          <table:table-cell table:style-name="Таблица7.A1" office:value-type="string">
            <text:p text:style-name="P9">Произведения о детях. На примере рассказов Н. Н. Носова "Затейни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8.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2</text:p>
          </table:table-cell>
          <table:table-cell table:style-name="Таблица7.A1" office:value-type="string">
            <text:p text:style-name="P9">Характеристика героя, его портрет. Произведения о детях на выбор, например, Н. Н. Носов "Живая шляп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9.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3</text:p>
          </table:table-cell>
          <table:table-cell table:style-name="Таблица7.A1" office:value-type="string">
            <text:p text:style-name="P9">Отражение в произведениях нравственно-этических понятий: дружба, терпение, уважение, помощь друг другу. В. А. Осеева "Синие листья"</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2.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4</text:p>
          </table:table-cell>
          <table:table-cell table:style-name="Таблица7.A1" office:value-type="string">
            <text:p text:style-name="P9">Сравнение героев рассказов Н.Н. Носова «На горке» и «Заплатка». Оценка поступков героя рассказ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4.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5</text:p>
          </table:table-cell>
          <table:table-cell table:style-name="Таблица7.A1" office:value-type="string">
            <text:p text:style-name="P9">Отражение темы дружбы в рассказах о детях. Выставка книг: произведения о детях.</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6</text:p>
          </table:table-cell>
          <table:table-cell table:style-name="Таблица7.A1" office:value-type="string">
            <text:p text:style-name="P9">Отражение понятия <text:soft-page-break/>взаимопомощь в произведениях А.Л. Барто «Катя». Разные точки зрения на одно событие. Ю. И. Ермолаев "Два пирожных"</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text:soft-page-break/>16.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7</text:p>
          </table:table-cell>
          <table:table-cell table:style-name="Таблица7.A1" office:value-type="string">
            <text:p text:style-name="P9">Главный герой: общее представление. Характеристика героя, его портрет. На примере рассказа В. А. Осеева "Волшебное слов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9.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8</text:p>
          </table:table-cell>
          <table:table-cell table:style-name="Таблица7.A1" office:value-type="string">
            <text:p text:style-name="P9">Выделение главной мысли (идеи): уважение и внимание к старшему поколению. Произведения по выбору, например, В.А. Осеева "Хороше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1.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89</text:p>
          </table:table-cell>
          <table:table-cell table:style-name="Таблица7.A1" office:value-type="string">
            <text:p text:style-name="P9">Оценка поступков героя. В. В. Лунин "Я и Вов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0</text:p>
          </table:table-cell>
          <table:table-cell table:style-name="Таблица7.A1" office:value-type="string">
            <text:p text:style-name="P9">Тема дружбы в произведении Е.А. Пермяка «Две пословицы». Дружбу помни, а зло забыва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6.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1</text:p>
          </table:table-cell>
          <table:table-cell table:style-name="Таблица7.A1" office:value-type="string">
            <text:p text:style-name="P9">Оценка взаимооотношений взрослых и детей на примере рассказа В. А. Осеевой "Почем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8.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2</text:p>
          </table:table-cell>
          <table:table-cell table:style-name="Таблица7.A1" office:value-type="string">
            <text:p text:style-name="P9">Анализ заголовка и соотнесение его с главной мыслью произведения: В.А. Осеева "Почему"</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02.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3</text:p>
          </table:table-cell>
          <table:table-cell table:style-name="Таблица7.A1" office:value-type="string">
            <text:p text:style-name="P9">Тематическая проверочная работа по итогам раздела «О детях и <text:soft-page-break/>дружбе»</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01.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4</text:p>
          </table:table-cell>
          <table:table-cell table:style-name="Таблица7.A1" office:value-type="string">
            <text:p text:style-name="P9">Старинные народные весенние праздники и обряды. Заклички, веснян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4.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5</text:p>
          </table:table-cell>
          <table:table-cell table:style-name="Таблица7.A1" office:value-type="string">
            <text:p text:style-name="P9">Народная наблюдательность, выраженная в малых жанрах устного народного творчества (фольклор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6.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6</text:p>
          </table:table-cell>
          <table:table-cell table:style-name="Таблица7.A1" office:value-type="string">
            <text:p text:style-name="P9">Наблюдение за описанием весны в художественном тексте. Произведения по выбору, например, А.П. Чехов «Весной» (отрыв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7.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7</text:p>
          </table:table-cell>
          <table:table-cell table:style-name="Таблица7.A1" office:value-type="string">
            <text:p text:style-name="P9">Картины весеннего леса в рассказе Г.А. Скребицкого «Четыре художника». Составление плана текст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8</text:p>
          </table:table-cell>
          <table:table-cell table:style-name="Таблица7.A1" office:value-type="string">
            <text:p text:style-name="P9">Картины весеннего леса в рассказе Г.А. Скребицкого «Четыре художника». Средства выразительност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99</text:p>
          </table:table-cell>
          <table:table-cell table:style-name="Таблица7.A1" office:value-type="string">
            <text:p text:style-name="P9">Восприятие пейзажной лирики. Слушание стихотворений о весне и лет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4.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0</text:p>
          </table:table-cell>
          <table:table-cell table:style-name="Таблица7.A1" office:value-type="string">
            <text:p text:style-name="P9">Работа со стихотворением Ф.И. Тютчева «Зима недаром злится...»: выделение средств художественной выразительности. <text:soft-page-break/>Устное сочинение "Я рад весн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1</text:p>
          </table:table-cell>
          <table:table-cell table:style-name="Таблица7.A1" office:value-type="string">
            <text:p text:style-name="P9">Жизнь животных весной: рассказы и сказки писателе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8.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2</text:p>
          </table:table-cell>
          <table:table-cell table:style-name="Таблица7.A1" office:value-type="string">
            <text:p text:style-name="P9">Красота весенней природы, отражённая в лирических произведениях. Произведения по выбору, например, Ф. И. Тютчев "Весенние вод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3</text:p>
          </table:table-cell>
          <table:table-cell table:style-name="Таблица7.A1" office:value-type="string">
            <text:p text:style-name="P9">Звуки весеннего леса и картины пробуждающейся природы в произведения писателей. Произведения по выбору, например, Г.А.Скребицкий «Весенняя песня»</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3.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4</text:p>
          </table:table-cell>
          <table:table-cell table:style-name="Таблица7.A1" office:value-type="string">
            <text:p text:style-name="P9">Признаки весны, отражённые в произведениях писателей. Картины весны в стихотворениях разных поэтов. Сравнение стихотворени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1.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5</text:p>
          </table:table-cell>
          <table:table-cell table:style-name="Таблица7.A1" office:value-type="string">
            <text:p text:style-name="P9">Сравнение образов одуванчика в произведениях О.И. Высотской «Одуванчик» и М.М. Пришвина «Золотой луг»</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3.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6</text:p>
          </table:table-cell>
          <table:table-cell table:style-name="Таблица7.A1" office:value-type="string">
            <text:p text:style-name="P9">Резервный урок. Восприятие лета в произведении И.З. Сурикова «Лет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4.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7</text:p>
          </table:table-cell>
          <table:table-cell table:style-name="Таблица7.A1" office:value-type="string">
            <text:p text:style-name="P9">Составление устного рассказа «Краски и звуки весеннего леса» <text:soft-page-break/>по изученным текстам</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5.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8</text:p>
          </table:table-cell>
          <table:table-cell table:style-name="Таблица7.A1" office:value-type="string">
            <text:p text:style-name="P9">Тематическая проверочная работа по итогам раздела «Звуки и краски весенней природы»</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08.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09</text:p>
          </table:table-cell>
          <table:table-cell table:style-name="Таблица7.A1" office:value-type="string">
            <text:p text:style-name="P9">Тема «Природа весной» в картинах художников и произведениях композиторов. Образы пробуждающейся природы в живописи и музы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0.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0</text:p>
          </table:table-cell>
          <table:table-cell table:style-name="Таблица7.A1" office:value-type="string">
            <text:p text:style-name="P9">Характеристика особенностей колыбельных народных песен: интонационный рисун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1.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1</text:p>
          </table:table-cell>
          <table:table-cell table:style-name="Таблица7.A1" office:value-type="string">
            <text:p text:style-name="P9">Сравнение народной колыбельной песни и стихотворения А.А. Плещеева «Песня матери»: любовь и переживание матер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2.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2</text:p>
          </table:table-cell>
          <table:table-cell table:style-name="Таблица7.A1" office:value-type="string">
            <text:p text:style-name="P9">Нравственные семейные ценности в фольклорных (народных) сказках. Произведения по выбору, например, татарская народная сказка «Три дочер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3</text:p>
          </table:table-cell>
          <table:table-cell table:style-name="Таблица7.A1" office:value-type="string">
            <text:p text:style-name="P9">Международный женский день – тема художественных произведени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7.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4</text:p>
          </table:table-cell>
          <table:table-cell table:style-name="Таблица7.A1" office:value-type="string">
            <text:p text:style-name="P9">Восприятие произведений о маме: проявление любви и радости общения. Произведения по выбору, например, А. Н. Плещеев <text:soft-page-break/>"В бурю"</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3"/>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5</text:p>
          </table:table-cell>
          <table:table-cell table:style-name="Таблица7.A1" office:value-type="string">
            <text:p text:style-name="P9">Отражение темы День Победы в произведении С.А. Баруздина «Салют» и С. А. Васильева "Белая берёз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8.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6</text:p>
          </table:table-cell>
          <table:table-cell table:style-name="Таблица7.A1" office:value-type="string">
            <text:p text:style-name="P9">Тематическая проверочная работа по итогам раздела «О наших близких, о семье»</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19.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7</text:p>
          </table:table-cell>
          <table:table-cell table:style-name="Таблица7.A1" office:value-type="string">
            <text:p text:style-name="P9">Работа с детскими книгами на тему: «О наших близких, о семье»: выбор книг на основе тематической картоте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8</text:p>
          </table:table-cell>
          <table:table-cell table:style-name="Таблица7.A1" office:value-type="string">
            <text:p text:style-name="P9">Резервный урок. Шутливое искажение действительности. На примере произведения А. И. Введенского "Учёный Петя". Д. И. Хармса "Врун"</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4.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19</text:p>
          </table:table-cell>
          <table:table-cell table:style-name="Таблица7.A1" office:value-type="string">
            <text:p text:style-name="P9">Резервный урок. Средства создания комического в произведении. На примере произведения Э. Н. Успенского "Над нашей квартирой"</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5.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0</text:p>
          </table:table-cell>
          <table:table-cell table:style-name="Таблица7.A1" office:value-type="string">
            <text:p text:style-name="P9">Герои литературной (авторской) сказки. На примере произведения Э. Н. Успенского "Чебурашка"</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6.04.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1</text:p>
          </table:table-cell>
          <table:table-cell table:style-name="Таблица7.A1" office:value-type="string">
            <text:p text:style-name="P9">Выделение главной мысли (идеи) рассказа В.Ю.Драгунского «Тайное становится явным»</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2.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7.1">
          <table:table-cell table:style-name="Таблица7.A1" office:value-type="string">
            <text:p text:style-name="P8">122</text:p>
          </table:table-cell>
          <table:table-cell table:style-name="Таблица7.A1" office:value-type="string">
            <text:p text:style-name="P9">Сходство тем и сюжетов сказок разных народов. Произведения по выбору, например, английская народная сказка «Как Джек ходил счастье искать»</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3.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3</text:p>
          </table:table-cell>
          <table:table-cell table:style-name="Таблица7.A1" office:value-type="string">
            <text:p text:style-name="P9">Хитрец и глупец в фольклорных (народных) сказках. Произведения по выбору, например, норвежская сказка «Лис Миккель и медведь Бамсе» и русская народная сказка «Вершки и кореш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6.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4</text:p>
          </table:table-cell>
          <table:table-cell table:style-name="Таблица7.A1" office:value-type="string">
            <text:p text:style-name="P9">Отражение темы дружбы в сказке братьев Гримм «Бременские музыканты»</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08.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5</text:p>
          </table:table-cell>
          <table:table-cell table:style-name="Таблица7.A1" office:value-type="string">
            <text:p text:style-name="P9">Работа со сказкой братьев Гримм «Бременские музыканты»: составление плана произведения</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3.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6</text:p>
          </table:table-cell>
          <table:table-cell table:style-name="Таблица7.A1" office:value-type="string">
            <text:p text:style-name="P9">Работа с детскими книгами на тему: «Зарубежные сказочники»: соотнесение иллюстраций с содержанием сказок</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5.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7</text:p>
          </table:table-cell>
          <table:table-cell table:style-name="Таблица7.A1" office:value-type="string">
            <text:p text:style-name="P9">Фантазёры и мечтатели – герои произведений. Произведения по выбору, например, английские народные песенки</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6.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28</text:p>
          </table:table-cell>
          <table:table-cell table:style-name="Таблица7.A1" office:value-type="string">
            <text:p text:style-name="P9">Особенности построения волшебной сказки Ш.Перро «Кот в сапогах»</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17.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ext:soft-page-break/>
        <table:table-row table:style-name="Таблица7.1">
          <table:table-cell table:style-name="Таблица7.A1" office:value-type="string">
            <text:p text:style-name="P8">129</text:p>
          </table:table-cell>
          <table:table-cell table:style-name="Таблица7.A1" office:value-type="string">
            <text:p text:style-name="P9">Характеристика героев сказки Ш.Перро «Кот в сапогах»</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0.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0</text:p>
          </table:table-cell>
          <table:table-cell table:style-name="Таблица7.A1" office:value-type="string">
            <text:p text:style-name="P9">Х.-К. Андерсен - известный писатель-сказочник. Знакомство с его произведениями. Сказка "Огниво"</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2.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1</text:p>
          </table:table-cell>
          <table:table-cell table:style-name="Таблица7.A1" office:value-type="string">
            <text:p text:style-name="P9">Выделение главной мысли (идеи) сказки Х.-К. Андерсена «Пятеро из одного стручка» и других его сказок на выбор</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3.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2</text:p>
          </table:table-cell>
          <table:table-cell table:style-name="Таблица7.A1" office:value-type="string">
            <text:p text:style-name="P9">Тематическая проверочная работа по итогам раздела «Зарубежные писатели-сказочники»</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24.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3</text:p>
          </table:table-cell>
          <table:table-cell table:style-name="Таблица7.A1" office:value-type="string">
            <text:p text:style-name="P9">Резервный урок. Проверочная работа по итогам изученного во 2 классе</text:p>
          </table:table-cell>
          <table:table-cell table:style-name="Таблица7.A1" office:value-type="string">
            <text:p text:style-name="P10"><text:s/>1 </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9"><text:s/>27.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4</text:p>
          </table:table-cell>
          <table:table-cell table:style-name="Таблица7.A1" office:value-type="string">
            <text:p text:style-name="P9">Книга как источник необходимых знаний. На примере произведения Г.А. Ладонщиков «Лучший друг»</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29.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5</text:p>
          </table:table-cell>
          <table:table-cell table:style-name="Таблица7.A1" office:value-type="string">
            <text:p text:style-name="P9">Ориентировка в книге: обложка, содержание, аннотация, иллюстрация</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30.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office:value-type="string">
            <text:p text:style-name="P8">136</text:p>
          </table:table-cell>
          <table:table-cell table:style-name="Таблица7.A1" office:value-type="string">
            <text:p text:style-name="P9">Резервный урок. Выбор книг на основе рекомендательного списка: летнее чтение</text:p>
          </table:table-cell>
          <table:table-cell table:style-name="Таблица7.A1" office:value-type="string">
            <text:p text:style-name="P10"><text:s/>1 </text:p>
          </table:table-cell>
          <table:table-cell table:style-name="Таблица7.A1" office:value-type="string">
            <text:p text:style-name="P23"/>
          </table:table-cell>
          <table:table-cell table:style-name="Таблица7.A1" office:value-type="string">
            <text:p text:style-name="P23"/>
          </table:table-cell>
          <table:table-cell table:style-name="Таблица7.A1" office:value-type="string">
            <text:p text:style-name="P9"><text:s/>31.05.2024 </text:p>
          </table:table-cell>
          <table:table-cell table:style-name="Таблица7.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7.1">
          <table:table-cell table:style-name="Таблица7.A1" table:number-columns-spanned="2" office:value-type="string">
            <text:p text:style-name="P9">ОБЩЕЕ КОЛИЧЕСТВО ЧАСОВ ПО ПРОГРАММЕ</text:p>
          </table:table-cell>
          <table:covered-table-cell/>
          <table:table-cell table:style-name="Таблица7.A1" office:value-type="string">
            <text:p text:style-name="P10"><text:s/>136 </text:p>
          </table:table-cell>
          <table:table-cell table:style-name="Таблица7.A1" office:value-type="string">
            <text:p text:style-name="P10"><text:s/>9 </text:p>
          </table:table-cell>
          <table:table-cell table:style-name="Таблица7.A1" office:value-type="string">
            <text:p text:style-name="P10"><text:s/>0 </text:p>
          </table:table-cell>
          <table:table-cell table:style-name="Таблица7.A1" table:number-columns-spanned="2" office:value-type="string">
            <text:p text:style-name="P4"/>
          </table:table-cell>
          <table:covered-table-cell/>
        </table:table-row>
      </table:table>
      <text:p text:style-name="P43"><text:s/>3 КЛАСС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6">№ п/п </text:p>
            <text:p text:style-name="P3"/>
          </table:table-cell>
          <table:table-cell table:style-name="Таблица8.A1" table:number-rows-spanned="2" office:value-type="string">
            <text:p text:style-name="P6">Тема урока </text:p>
            <text:p text:style-name="P3"/>
          </table:table-cell>
          <table:table-cell table:style-name="Таблица8.A1" table:number-columns-spanned="3" office:value-type="string">
            <text:p text:style-name="P7">Количество часов</text:p>
          </table:table-cell>
          <table:covered-table-cell/>
          <table:covered-table-cell/>
          <table:table-cell table:style-name="Таблица8.A1" table:number-rows-spanned="2" office:value-type="string">
            <text:p text:style-name="P6">Дата изучения </text:p>
            <text:p text:style-name="P3"/>
          </table:table-cell>
          <table:table-cell table:style-name="Таблица8.A1" table:number-rows-spanned="2" office:value-type="string">
            <text:p text:style-name="P6">Электронные цифровые образовательные ресурсы </text:p>
            <text:p text:style-name="P3"/>
          </table:table-cell>
        </table:table-row>
        <table:table-row table:style-name="Таблица8.1">
          <table:covered-table-cell table:style-name="Таблица8.A2"/>
          <table:covered-table-cell table:style-name="Таблица8.B2"/>
          <table:table-cell table:style-name="Таблица8.A1" office:value-type="string">
            <text:p text:style-name="P6">Всего </text:p>
            <text:p text:style-name="P3"/>
          </table:table-cell>
          <table:table-cell table:style-name="Таблица8.A1" office:value-type="string">
            <text:p text:style-name="P6">Контрольные работы </text:p>
            <text:p text:style-name="P3"/>
          </table:table-cell>
          <table:table-cell table:style-name="Таблица8.A1" office:value-type="string">
            <text:p text:style-name="P6">Практические работы </text:p>
            <text:p text:style-name="P3"/>
          </table:table-cell>
          <table:covered-table-cell table:style-name="Таблица8.F2"/>
          <table:covered-table-cell table:style-name="Таблица8.G2"/>
        </table:table-row>
        <table:table-row table:style-name="Таблица8.1">
          <table:table-cell table:style-name="Таблица8.A1" office:value-type="string">
            <text:p text:style-name="P8">1</text:p>
          </table:table-cell>
          <table:table-cell table:style-name="Таблица8.A1" office:value-type="string">
            <text:p text:style-name="P9">В мире книг. Книга как особый вид искусств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4.09.2023 </text:p>
          </table:table-cell>
          <table:table-cell table:style-name="Таблица8.A1" office:value-type="string">
            <text:p text:style-name="P3"><text:span text:style-name="T8">Библиотека ЦОК </text:span><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2</text:p>
          </table:table-cell>
          <table:table-cell table:style-name="Таблица8.A1" office:value-type="string">
            <text:p text:style-name="P9">Общее представление о первых книгах на Руси, знакомство с рукописными книгам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6.09.2023 </text:p>
          </table:table-cell>
          <table:table-cell table:style-name="Таблица8.A1" office:value-type="string">
            <text:p text:style-name="P3"><text:span text:style-name="T8">Библиотека ЦОК </text:span><text:a xlink:type="simple" xlink:href="https://m.edsoo.ru/f29f5142" text:style-name="Standard" text:visited-style-name="Standard"><text:span text:style-name="T14">https://m.edsoo.ru/f29f5142</text:span></text:a></text:p>
          </table:table-cell>
        </table:table-row>
        <table:table-row table:style-name="Таблица8.1">
          <table:table-cell table:style-name="Таблица8.A1" office:value-type="string">
            <text:p text:style-name="P8">3</text:p>
          </table:table-cell>
          <table:table-cell table:style-name="Таблица8.A1" office:value-type="string">
            <text:p text:style-name="P9">Ценность чтения художественной литературы и фольклора, осознание важности читательской деятельност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7.09.2023 </text:p>
          </table:table-cell>
          <table:table-cell table:style-name="Таблица8.A1" office:value-type="string">
            <text:p text:style-name="P3"><text:span text:style-name="T8">Библиотека ЦОК </text:span><text:a xlink:type="simple" xlink:href="https://m.edsoo.ru/8bc47f96" text:style-name="Standard" text:visited-style-name="Standard"><text:span text:style-name="T14">https://m.edsoo.ru/8bc47f96</text:span></text:a></text:p>
          </table:table-cell>
        </table:table-row>
        <table:table-row table:style-name="Таблица8.1">
          <table:table-cell table:style-name="Таблица8.A1" office:value-type="string">
            <text:p text:style-name="P8">4</text:p>
          </table:table-cell>
          <table:table-cell table:style-name="Таблица8.A1" office:value-type="string">
            <text:p text:style-name="P9">Развитие речи: использование образных слов, пословиц и поговорок, крылатых выражений. Книги и словари, созданные В.И. Далем</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09.2023 </text:p>
          </table:table-cell>
          <table:table-cell table:style-name="Таблица8.A1" office:value-type="string">
            <text:p text:style-name="P3"><text:span text:style-name="T8">Библиотека ЦОК </text:span><text:a xlink:type="simple" xlink:href="https://m.edsoo.ru/8bc480a4" text:style-name="Standard" text:visited-style-name="Standard"><text:span text:style-name="T14">https://m.edsoo.ru/8bc480a4</text:span></text:a></text:p>
          </table:table-cell>
        </table:table-row>
        <table:table-row table:style-name="Таблица8.1">
          <table:table-cell table:style-name="Таблица8.A1" office:value-type="string">
            <text:p text:style-name="P8">5</text:p>
          </table:table-cell>
          <table:table-cell table:style-name="Таблица8.A1" office:value-type="string">
            <text:p text:style-name="P9">Художественные особенности волшебной сказки разного вида (о животных, бытовы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09.2023 </text:p>
          </table:table-cell>
          <table:table-cell table:style-name="Таблица8.A1" office:value-type="string">
            <text:p text:style-name="P3"><text:span text:style-name="T8">Библиотека ЦОК </text:span><text:a xlink:type="simple" xlink:href="https://m.edsoo.ru/8bc4aa16" text:style-name="Standard" text:visited-style-name="Standard"><text:span text:style-name="T14">https://m.edsoo.ru/8bc4aa16</text:span></text:a></text:p>
          </table:table-cell>
        </table:table-row>
        <table:table-row table:style-name="Таблица8.1">
          <table:table-cell table:style-name="Таблица8.A1" office:value-type="string">
            <text:p text:style-name="P8">6</text:p>
          </table:table-cell>
          <table:table-cell table:style-name="Таблица8.A1" office:value-type="string">
            <text:p text:style-name="P9">Былина как народный песенный сказ о героическом событии. Фольклорные особенности: выразительность, напевность исполнени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09.2023 </text:p>
          </table:table-cell>
          <table:table-cell table:style-name="Таблица8.A1" office:value-type="string">
            <text:p text:style-name="P3"><text:span text:style-name="T8">Библиотека ЦОК </text:span><text:a xlink:type="simple" xlink:href="https://m.edsoo.ru/8bc4b27c" text:style-name="Standard" text:visited-style-name="Standard"><text:span text:style-name="T14">https://m.edsoo.ru/8bc4b27c</text:span></text:a></text:p>
          </table:table-cell>
        </table:table-row>
        <text:soft-page-break/>
        <table:table-row table:style-name="Таблица8.1">
          <table:table-cell table:style-name="Таблица8.A1" office:value-type="string">
            <text:p text:style-name="P8">7</text:p>
          </table:table-cell>
          <table:table-cell table:style-name="Таблица8.A1" office:value-type="string">
            <text:p text:style-name="P9">Характеристика главного героя (где жил, чем занимался, какими качествами обладал). На примере образа Ильи Муромц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4.09.2023 </text:p>
          </table:table-cell>
          <table:table-cell table:style-name="Таблица8.A1" office:value-type="string">
            <text:p text:style-name="P3"><text:span text:style-name="T8">Библиотека ЦОК </text:span><text:a xlink:type="simple" xlink:href="https://m.edsoo.ru/8bc4b420" text:style-name="Standard" text:visited-style-name="Standard"><text:span text:style-name="T14">https://m.edsoo.ru/8bc4b420</text:span></text:a></text:p>
          </table:table-cell>
        </table:table-row>
        <table:table-row table:style-name="Таблица8.1">
          <table:table-cell table:style-name="Таблица8.A1" office:value-type="string">
            <text:p text:style-name="P8">8</text:p>
          </table:table-cell>
          <table:table-cell table:style-name="Таблица8.A1" office:value-type="string">
            <text:p text:style-name="P9">Описание картин природы как способ рассказать в песне о родной земле. Темы народных песен</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9.2023 </text:p>
          </table:table-cell>
          <table:table-cell table:style-name="Таблица8.A1" office:value-type="string">
            <text:p text:style-name="P3"><text:span text:style-name="T8">Библиотека ЦОК </text:span><text:a xlink:type="simple" xlink:href="https://m.edsoo.ru/8bc4b10a" text:style-name="Standard" text:visited-style-name="Standard"><text:span text:style-name="T14">https://m.edsoo.ru/8bc4b10a</text:span></text:a></text:p>
          </table:table-cell>
        </table:table-row>
        <table:table-row table:style-name="Таблица8.1">
          <table:table-cell table:style-name="Таблица8.A1" office:value-type="string">
            <text:p text:style-name="P8">9</text:p>
          </table:table-cell>
          <table:table-cell table:style-name="Таблица8.A1" office:value-type="string">
            <text:p text:style-name="P9">Отражение нравственных ценностей и правил в фольклорной сказке. Произведения по выбору, например, русская народная сказка «Сестрица Алёнушка и братец Ивануш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09.2023 </text:p>
          </table:table-cell>
          <table:table-cell table:style-name="Таблица8.A1" office:value-type="string">
            <text:p text:style-name="P3"><text:span text:style-name="T8">Библиотека ЦОК </text:span><text:a xlink:type="simple" xlink:href="https://m.edsoo.ru/8bc4af70" text:style-name="Standard" text:visited-style-name="Standard"><text:span text:style-name="T14">https://m.edsoo.ru/8bc4af70</text:span></text:a></text:p>
          </table:table-cell>
        </table:table-row>
        <table:table-row table:style-name="Таблица8.1">
          <table:table-cell table:style-name="Таблица8.A1" office:value-type="string">
            <text:p text:style-name="P8">10</text:p>
          </table:table-cell>
          <table:table-cell table:style-name="Таблица8.A1" office:value-type="string">
            <text:p text:style-name="P9">Осознание понятия трудолюбие на примере народных сказок. Произведения по выбору, например, русская народная сказка «Сестрица Алёнушка и братец Ивануш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0.09.2023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1</text:p>
          </table:table-cell>
          <table:table-cell table:style-name="Таблица8.A1" office:value-type="string">
            <text:p text:style-name="P9">Особенности построения (композиция) волшебной сказки: составление плана. На примере русской народной сказки «Иван-царевич и Серый Вол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1.09.2023 </text:p>
          </table:table-cell>
          <table:table-cell table:style-name="Таблица8.A1" office:value-type="string">
            <text:p text:style-name="P3"><text:span text:style-name="T8">Библиотека ЦОК </text:span><text:a xlink:type="simple" xlink:href="https://m.edsoo.ru/8bc4861c" text:style-name="Standard" text:visited-style-name="Standard"><text:span text:style-name="T14">https://m.edsoo.ru/8bc4861c</text:span></text:a></text:p>
          </table:table-cell>
        </table:table-row>
        <table:table-row table:style-name="Таблица8.1">
          <table:table-cell table:style-name="Таблица8.A1" office:value-type="string">
            <text:p text:style-name="P8">12</text:p>
          </table:table-cell>
          <table:table-cell table:style-name="Таблица8.A1" office:value-type="string">
            <text:p text:style-name="P3"><text:span text:style-name="T8">Иллюстрация как отражение сюжета волшебной сказки (картины В.М. Васнецова, </text:span><text:soft-page-break/><text:span text:style-name="T8">иллюстрации И.Я. Билибина)</text:span></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9.2023 </text:p>
          </table:table-cell>
          <table:table-cell table:style-name="Таблица8.A1" office:value-type="string">
            <text:p text:style-name="P3"><text:span text:style-name="T8">Библиотека ЦОК </text:span><text:a xlink:type="simple" xlink:href="https://m.edsoo.ru/8bc4ae44" text:style-name="Standard" text:visited-style-name="Standard"><text:span text:style-name="T14">https://m.edsoo.ru/8bc4ae44</text:span></text:a></text:p>
          </table:table-cell>
        </table:table-row>
        <table:table-row table:style-name="Таблица8.1">
          <table:table-cell table:style-name="Таблица8.A1" office:value-type="string">
            <text:p text:style-name="P8">13</text:p>
          </table:table-cell>
          <table:table-cell table:style-name="Таблица8.A1" office:value-type="string">
            <text:p text:style-name="P9">Характеристика героя, волшебные помощники. На примере русской народной сказки «Иван-царевич и серый вол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5.09.2023 </text:p>
          </table:table-cell>
          <table:table-cell table:style-name="Таблица8.A1" office:value-type="string">
            <text:p text:style-name="P3"><text:span text:style-name="T8">Библиотека ЦОК </text:span><text:a xlink:type="simple" xlink:href="https://m.edsoo.ru/8bc48ab8" text:style-name="Standard" text:visited-style-name="Standard"><text:span text:style-name="T14">https://m.edsoo.ru/8bc48ab8</text:span></text:a></text:p>
          </table:table-cell>
        </table:table-row>
        <table:table-row table:style-name="Таблица8.1">
          <table:table-cell table:style-name="Таблица8.A1" office:value-type="string">
            <text:p text:style-name="P8">14</text:p>
          </table:table-cell>
          <table:table-cell table:style-name="Таблица8.A1" office:value-type="string">
            <text:p text:style-name="P9">Представление в сказке народного быта и культуры. Произведения по выбору, например, русская народная сказка "Сивка-бур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7.09.2023 </text:p>
          </table:table-cell>
          <table:table-cell table:style-name="Таблица8.A1" office:value-type="string">
            <text:p text:style-name="P3"><text:span text:style-name="T8">Библиотека ЦОК </text:span><text:a xlink:type="simple" xlink:href="https://m.edsoo.ru/8bc4b10a" text:style-name="Standard" text:visited-style-name="Standard"><text:span text:style-name="T14">https://m.edsoo.ru/8bc4b10a</text:span></text:a></text:p>
          </table:table-cell>
        </table:table-row>
        <table:table-row table:style-name="Таблица8.1">
          <table:table-cell table:style-name="Таблица8.A1" office:value-type="string">
            <text:p text:style-name="P8">15</text:p>
          </table:table-cell>
          <table:table-cell table:style-name="Таблица8.A1" office:value-type="string">
            <text:p text:style-name="P9">Пословицы народов Росси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8.09.2023 </text:p>
          </table:table-cell>
          <table:table-cell table:style-name="Таблица8.A1" office:value-type="string">
            <text:p text:style-name="P3"><text:span text:style-name="T8">Библиотека ЦОК </text:span><text:a xlink:type="simple" xlink:href="https://m.edsoo.ru/8bc483ec" text:style-name="Standard" text:visited-style-name="Standard"><text:span text:style-name="T14">https://m.edsoo.ru/8bc483ec</text:span></text:a></text:p>
          </table:table-cell>
        </table:table-row>
        <table:table-row table:style-name="Таблица8.1">
          <table:table-cell table:style-name="Таблица8.A1" office:value-type="string">
            <text:p text:style-name="P8">16</text:p>
          </table:table-cell>
          <table:table-cell table:style-name="Таблица8.A1" office:value-type="string">
            <text:p text:style-name="P9">Устное народное творчество. Характеристика малых жанров фольклора: потешки, небылицы, скороговорки, считалк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9.09.2023 </text:p>
          </table:table-cell>
          <table:table-cell table:style-name="Таблица8.A1" office:value-type="string">
            <text:p text:style-name="P3"><text:span text:style-name="T8">Библиотека ЦОК </text:span><text:a xlink:type="simple" xlink:href="https://m.edsoo.ru/8bc4875c" text:style-name="Standard" text:visited-style-name="Standard"><text:span text:style-name="T14">https://m.edsoo.ru/8bc4875c</text:span></text:a><text:span text:style-name="T8"> </text:span><text:a xlink:type="simple" xlink:href="https://m.edsoo.ru/8bc4a610" text:style-name="Standard" text:visited-style-name="Standard"><text:span text:style-name="T14">https://m.edsoo.ru/8bc4a610</text:span></text:a></text:p>
          </table:table-cell>
        </table:table-row>
        <table:table-row table:style-name="Таблица8.1">
          <table:table-cell table:style-name="Таблица8.A1" office:value-type="string">
            <text:p text:style-name="P8">17</text:p>
          </table:table-cell>
          <table:table-cell table:style-name="Таблица8.A1" office:value-type="string">
            <text:p text:style-name="P9">Загадка как жанр фольклора, знакомство с видами загадо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2.10.2023 </text:p>
          </table:table-cell>
          <table:table-cell table:style-name="Таблица8.A1" office:value-type="string">
            <text:p text:style-name="P3"><text:span text:style-name="T8">Библиотека ЦОК </text:span><text:a xlink:type="simple" xlink:href="https://m.edsoo.ru/8bc48892" text:style-name="Standard" text:visited-style-name="Standard"><text:span text:style-name="T14">https://m.edsoo.ru/8bc48892</text:span></text:a><text:span text:style-name="T8"> </text:span><text:a xlink:type="simple" xlink:href="https://m.edsoo.ru/8bc4a4f8" text:style-name="Standard" text:visited-style-name="Standard"><text:span text:style-name="T14">https://m.edsoo.ru/8bc4a4f8</text:span></text:a></text:p>
          </table:table-cell>
        </table:table-row>
        <table:table-row table:style-name="Таблица8.1">
          <table:table-cell table:style-name="Таблица8.A1" office:value-type="string">
            <text:p text:style-name="P8">18</text:p>
          </table:table-cell>
          <table:table-cell table:style-name="Таблица8.A1" office:value-type="string">
            <text:p text:style-name="P9">Тематическая проверочная работа по итогам раздела «Фольклор (устное народное творчество)</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04.10.2023 </text:p>
          </table:table-cell>
          <table:table-cell table:style-name="Таблица8.A1" office:value-type="string">
            <text:p text:style-name="P3"><text:span text:style-name="T8">Библиотека ЦОК </text:span><text:a xlink:type="simple" xlink:href="https://m.edsoo.ru/8bc4a7dc" text:style-name="Standard" text:visited-style-name="Standard"><text:span text:style-name="T14">https://m.edsoo.ru/8bc4a7dc</text:span></text:a></text:p>
          </table:table-cell>
        </table:table-row>
        <table:table-row table:style-name="Таблица8.1">
          <table:table-cell table:style-name="Таблица8.A1" office:value-type="string">
            <text:p text:style-name="P8">19</text:p>
          </table:table-cell>
          <table:table-cell table:style-name="Таблица8.A1" office:value-type="string">
            <text:p text:style-name="P9">Работа с детскими книгами. Проект: составляем словарь устаревших сл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5.10.2023 </text:p>
          </table:table-cell>
          <table:table-cell table:style-name="Таблица8.A1" office:value-type="string">
            <text:p text:style-name="P3"><text:span text:style-name="T8">Библиотека ЦОК </text:span><text:a xlink:type="simple" xlink:href="https://m.edsoo.ru/8bc489a0" text:style-name="Standard" text:visited-style-name="Standard"><text:span text:style-name="T14">https://m.edsoo.ru/8bc489a0</text:span></text:a></text:p>
          </table:table-cell>
        </table:table-row>
        <text:soft-page-break/>
        <table:table-row table:style-name="Таблица8.1">
          <table:table-cell table:style-name="Таблица8.A1" office:value-type="string">
            <text:p text:style-name="P8">20</text:p>
          </table:table-cell>
          <table:table-cell table:style-name="Таблица8.A1" office:value-type="string">
            <text:p text:style-name="P9">Резервный урок. Работа со словарём: язык былины, устаревшие слова, их место и представление в современной лексике. Проект "Словарь устаревших сл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6.10.2023 </text:p>
          </table:table-cell>
          <table:table-cell table:style-name="Таблица8.A1" office:value-type="string">
            <text:p text:style-name="P3"><text:span text:style-name="T8">Библиотека ЦОК </text:span><text:a xlink:type="simple" xlink:href="https://m.edsoo.ru/8bc49cc4" text:style-name="Standard" text:visited-style-name="Standard"><text:span text:style-name="T14">https://m.edsoo.ru/8bc49cc4</text:span></text:a></text:p>
          </table:table-cell>
        </table:table-row>
        <table:table-row table:style-name="Таблица8.1">
          <table:table-cell table:style-name="Таблица8.A1" office:value-type="string">
            <text:p text:style-name="P8">21</text:p>
          </table:table-cell>
          <table:table-cell table:style-name="Таблица8.A1" office:value-type="string">
            <text:p text:style-name="P9">Резервный урок. Историческая обстановка как фон создания произведения (на примере былин)</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9.10.2023 </text:p>
          </table:table-cell>
          <table:table-cell table:style-name="Таблица8.A1" office:value-type="string">
            <text:p text:style-name="P3"><text:span text:style-name="T8">Библиотека ЦОК </text:span><text:a xlink:type="simple" xlink:href="https://m.edsoo.ru/8bc4b542" text:style-name="Standard" text:visited-style-name="Standard"><text:span text:style-name="T14">https://m.edsoo.ru/8bc4b542</text:span></text:a></text:p>
          </table:table-cell>
        </table:table-row>
        <table:table-row table:style-name="Таблица8.1">
          <table:table-cell table:style-name="Таблица8.A1" office:value-type="string">
            <text:p text:style-name="P8">22</text:p>
          </table:table-cell>
          <table:table-cell table:style-name="Таблица8.A1" office:value-type="string">
            <text:p text:style-name="P9">Резервный урок. Сравнение средств создания пейзажа в тексте-описании, в изобразительном искусстве, в произведениях музыкального искусства XIX-XX век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10.2023 </text:p>
          </table:table-cell>
          <table:table-cell table:style-name="Таблица8.A1" office:value-type="string">
            <text:p text:style-name="P3"><text:span text:style-name="T8">Библиотека ЦОК </text:span><text:a xlink:type="simple" xlink:href="https://m.edsoo.ru/8bc4bd94" text:style-name="Standard" text:visited-style-name="Standard"><text:span text:style-name="T14">https://m.edsoo.ru/8bc4bd94</text:span></text:a></text:p>
          </table:table-cell>
        </table:table-row>
        <table:table-row table:style-name="Таблица8.1">
          <table:table-cell table:style-name="Таблица8.A1" office:value-type="string">
            <text:p text:style-name="P8">23</text:p>
          </table:table-cell>
          <table:table-cell table:style-name="Таблица8.A1" office:value-type="string">
            <text:p text:style-name="P9">Средства художественной выразительности (эпитет, сравнение, олицетворение) в лирических произведениях поэтов XIX-XX век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2.10.2023 </text:p>
          </table:table-cell>
          <table:table-cell table:style-name="Таблица8.A1" office:value-type="string">
            <text:p text:style-name="P3"><text:span text:style-name="T8">Библиотека ЦОК </text:span><text:a xlink:type="simple" xlink:href="https://m.edsoo.ru/8bc4dc98" text:style-name="Standard" text:visited-style-name="Standard"><text:span text:style-name="T14">https://m.edsoo.ru/8bc4dc98</text:span></text:a></text:p>
          </table:table-cell>
        </table:table-row>
        <table:table-row table:style-name="Таблица8.1">
          <table:table-cell table:style-name="Таблица8.A1" office:value-type="string">
            <text:p text:style-name="P8">24</text:p>
          </table:table-cell>
          <table:table-cell table:style-name="Таблица8.A1" office:value-type="string">
            <text:p text:style-name="P9">Описание картин осенней природы в стихотворении Ф.И. Тютчева «Есть в осени первоначальной…», «Листь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10.2023 </text:p>
          </table:table-cell>
          <table:table-cell table:style-name="Таблица8.A1" office:value-type="string">
            <text:p text:style-name="P3"><text:span text:style-name="T8">Библиотека ЦОК </text:span><text:a xlink:type="simple" xlink:href="https://m.edsoo.ru/8bc4e0f8" text:style-name="Standard" text:visited-style-name="Standard"><text:span text:style-name="T14">https://m.edsoo.ru/8bc4e0f8</text:span></text:a></text:p>
          </table:table-cell>
        </table:table-row>
        <table:table-row table:style-name="Таблица8.1">
          <table:table-cell table:style-name="Таблица8.A1" office:value-type="string">
            <text:p text:style-name="P8">25</text:p>
          </table:table-cell>
          <table:table-cell table:style-name="Таблица8.A1" office:value-type="string">
            <text:p text:style-name="P3"><text:span text:style-name="T8">Сравнение стихотворений об осени. На примере произведений Ф.И. Тютчева «Есть в осени первоначальной…» и А.Н. </text:span><text:soft-page-break/><text:span text:style-name="T8">Майкова «Осень»</text:span></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6.10.2023 </text:p>
          </table:table-cell>
          <table:table-cell table:style-name="Таблица8.A1" office:value-type="string">
            <text:p text:style-name="P3"><text:span text:style-name="T8">Библиотека ЦОК </text:span><text:a xlink:type="simple" xlink:href="https://m.edsoo.ru/8bc4e24c" text:style-name="Standard" text:visited-style-name="Standard"><text:span text:style-name="T14">https://m.edsoo.ru/8bc4e24c</text:span></text:a></text:p>
          </table:table-cell>
        </table:table-row>
        <table:table-row table:style-name="Таблица8.1">
          <table:table-cell table:style-name="Таблица8.A1" office:value-type="string">
            <text:p text:style-name="P8">26</text:p>
          </table:table-cell>
          <table:table-cell table:style-name="Таблица8.A1" office:value-type="string">
            <text:p text:style-name="P9">Олицетворение как одно из средств выразительности лирического произведени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10.2023 </text:p>
          </table:table-cell>
          <table:table-cell table:style-name="Таблица8.A1" office:value-type="string">
            <text:p text:style-name="P3"><text:span text:style-name="T8">Библиотека ЦОК </text:span><text:a xlink:type="simple" xlink:href="https://m.edsoo.ru/8bc4d8a6" text:style-name="Standard" text:visited-style-name="Standard"><text:span text:style-name="T14">https://m.edsoo.ru/8bc4d8a6</text:span></text:a></text:p>
          </table:table-cell>
        </table:table-row>
        <table:table-row table:style-name="Таблица8.1">
          <table:table-cell table:style-name="Таблица8.A1" office:value-type="string">
            <text:p text:style-name="P8">27</text:p>
          </table:table-cell>
          <table:table-cell table:style-name="Таблица8.A1" office:value-type="string">
            <text:p text:style-name="P9">Восприятие картин зимнего пейзажа в стихотворениях , А.А. Фета «Кот поёт, глаза прищуря», «Мама! Глянь-ка из окошка…» , И. С. Никитин "Встреча зимы"</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9.10.2023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28</text:p>
          </table:table-cell>
          <table:table-cell table:style-name="Таблица8.A1" office:value-type="string">
            <text:p text:style-name="P9">Слова, с помощью которых поэт описывает и оживляет природу на примере стихотворений И. З. Сурикова "Детство", "Зим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0.10.2023 </text:p>
          </table:table-cell>
          <table:table-cell table:style-name="Таблица8.A1" office:value-type="string">
            <text:p text:style-name="P3"><text:span text:style-name="T8">Библиотека ЦОК </text:span><text:a xlink:type="simple" xlink:href="https://m.edsoo.ru/8bc4d676" text:style-name="Standard" text:visited-style-name="Standard"><text:span text:style-name="T14">https://m.edsoo.ru/8bc4d676</text:span></text:a></text:p>
          </table:table-cell>
        </table:table-row>
        <table:table-row table:style-name="Таблица8.1">
          <table:table-cell table:style-name="Таблица8.A1" office:value-type="string">
            <text:p text:style-name="P8">29</text:p>
          </table:table-cell>
          <table:table-cell table:style-name="Таблица8.A1" office:value-type="string">
            <text:p text:style-name="P9">Поэты о красоте родной природы. На примере произведения Н.А. Некрасова «Железная дорога» (отрыво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3.10.2023 </text:p>
          </table:table-cell>
          <table:table-cell table:style-name="Таблица8.A1" office:value-type="string">
            <text:p text:style-name="P3"><text:span text:style-name="T8">Библиотека ЦОК </text:span><text:a xlink:type="simple" xlink:href="https://m.edsoo.ru/8bc4d784" text:style-name="Standard" text:visited-style-name="Standard"><text:span text:style-name="T14">https://m.edsoo.ru/8bc4d784</text:span></text:a></text:p>
          </table:table-cell>
        </table:table-row>
        <table:table-row table:style-name="Таблица8.1">
          <table:table-cell table:style-name="Таблица8.A1" office:value-type="string">
            <text:p text:style-name="P8">30</text:p>
          </table:table-cell>
          <table:table-cell table:style-name="Таблица8.A1" office:value-type="string">
            <text:p text:style-name="P9">Оценка чувств и настроения, вызываемых лирическим произведением. На примере произведения Н.А. Некрасова «Не ветер бушует над бором…» (отрыво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5.10.2023 </text:p>
          </table:table-cell>
          <table:table-cell table:style-name="Таблица8.A1" office:value-type="string">
            <text:p text:style-name="P3"><text:span text:style-name="T8">Библиотека ЦОК </text:span><text:a xlink:type="simple" xlink:href="https://m.edsoo.ru/8bc4d43c" text:style-name="Standard" text:visited-style-name="Standard"><text:span text:style-name="T14">https://m.edsoo.ru/8bc4d43c</text:span></text:a></text:p>
          </table:table-cell>
        </table:table-row>
        <table:table-row table:style-name="Таблица8.1">
          <table:table-cell table:style-name="Таблица8.A1" office:value-type="string">
            <text:p text:style-name="P8">31</text:p>
          </table:table-cell>
          <table:table-cell table:style-name="Таблица8.A1" office:value-type="string">
            <text:p text:style-name="P9">Наблюдение за словами и выражениями, с помощью которых создаются картины зимы на примере стихотворения И. А. Некрасова "Не ветер <text:soft-page-break/>бушует над бором…"</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6.10.2023 </text:p>
          </table:table-cell>
          <table:table-cell table:style-name="Таблица8.A1" office:value-type="string">
            <text:p text:style-name="P3"><text:span text:style-name="T8">Библиотека ЦОК </text:span><text:a xlink:type="simple" xlink:href="https://m.edsoo.ru/8bc4d554" text:style-name="Standard" text:visited-style-name="Standard"><text:span text:style-name="T14">https://m.edsoo.ru/8bc4d554</text:span></text:a></text:p>
          </table:table-cell>
        </table:table-row>
        <table:table-row table:style-name="Таблица8.1">
          <table:table-cell table:style-name="Таблица8.A1" office:value-type="string">
            <text:p text:style-name="P8">32</text:p>
          </table:table-cell>
          <table:table-cell table:style-name="Таблица8.A1" office:value-type="string">
            <text:p text:style-name="P9">Использование с учётом учебных задач аппарата издания (обложка, оглавление, аннотация, предисловие, иллюстрации). Художник-иллюстрато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7.10.2023 </text:p>
          </table:table-cell>
          <table:table-cell table:style-name="Таблица8.A1" office:value-type="string">
            <text:p text:style-name="P3"><text:span text:style-name="T8">Библиотека ЦОК </text:span><text:a xlink:type="simple" xlink:href="https://m.edsoo.ru/f29f5142" text:style-name="Standard" text:visited-style-name="Standard"><text:span text:style-name="T14">https://m.edsoo.ru/f29f5142</text:span></text:a></text:p>
          </table:table-cell>
        </table:table-row>
        <table:table-row table:style-name="Таблица8.1">
          <table:table-cell table:style-name="Таблица8.A1" office:value-type="string">
            <text:p text:style-name="P8">33</text:p>
          </table:table-cell>
          <table:table-cell table:style-name="Таблица8.A1" office:value-type="string">
            <text:p text:style-name="P9">А.С. Пушкин – великий русский поэт</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11.2023 </text:p>
          </table:table-cell>
          <table:table-cell table:style-name="Таблица8.A1" office:value-type="string">
            <text:p text:style-name="P3"><text:span text:style-name="T8">Библиотека ЦОК </text:span><text:a xlink:type="simple" xlink:href="https://m.edsoo.ru/8bc4c1d6" text:style-name="Standard" text:visited-style-name="Standard"><text:span text:style-name="T14">https://m.edsoo.ru/8bc4c1d6</text:span></text:a></text:p>
          </table:table-cell>
        </table:table-row>
        <table:table-row table:style-name="Таблица8.1">
          <table:table-cell table:style-name="Таблица8.A1" office:value-type="string">
            <text:p text:style-name="P8">34</text:p>
          </table:table-cell>
          <table:table-cell table:style-name="Таблица8.A1" office:value-type="string">
            <text:p text:style-name="P9">Восприятие пейзажной лирики А.С. Пушкина: средства художественной выразительности (сравнение, эпитет), рифма, ритм</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9.11.2023 </text:p>
          </table:table-cell>
          <table:table-cell table:style-name="Таблица8.A1" office:value-type="string">
            <text:p text:style-name="P3"><text:span text:style-name="T8">Библиотека ЦОК </text:span><text:a xlink:type="simple" xlink:href="https://m.edsoo.ru/8bc4c2e4" text:style-name="Standard" text:visited-style-name="Standard"><text:span text:style-name="T14">https://m.edsoo.ru/8bc4c2e4</text:span></text:a></text:p>
          </table:table-cell>
        </table:table-row>
        <table:table-row table:style-name="Таблица8.1">
          <table:table-cell table:style-name="Таблица8.A1" office:value-type="string">
            <text:p text:style-name="P8">35</text:p>
          </table:table-cell>
          <table:table-cell table:style-name="Таблица8.A1" office:value-type="string">
            <text:p text:style-name="P9">Фольклорная основа литературной сказки А.С. Пушкина «Сказка о царе Салтан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0.11.2023 </text:p>
          </table:table-cell>
          <table:table-cell table:style-name="Таблица8.A1" office:value-type="string">
            <text:p text:style-name="P3"><text:span text:style-name="T8">Библиотека ЦОК </text:span><text:a xlink:type="simple" xlink:href="https://m.edsoo.ru/8bc4c5c8" text:style-name="Standard" text:visited-style-name="Standard"><text:span text:style-name="T14">https://m.edsoo.ru/8bc4c5c8</text:span></text:a></text:p>
          </table:table-cell>
        </table:table-row>
        <table:table-row table:style-name="Таблица8.1">
          <table:table-cell table:style-name="Таблица8.A1" office:value-type="string">
            <text:p text:style-name="P8">36</text:p>
          </table:table-cell>
          <table:table-cell table:style-name="Таблица8.A1" office:value-type="string">
            <text:p text:style-name="P9">Знакомство с литературной сказкой А.С. Пушкина «Сказка о царе Салтане…»: приём повтора как основа изменения сюжет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11.2023 </text:p>
          </table:table-cell>
          <table:table-cell table:style-name="Таблица8.A1" office:value-type="string">
            <text:p text:style-name="P3"><text:span text:style-name="T8">Библиотека ЦОК </text:span><text:a xlink:type="simple" xlink:href="https://m.edsoo.ru/8bc4ca64" text:style-name="Standard" text:visited-style-name="Standard"><text:span text:style-name="T14">https://m.edsoo.ru/8bc4ca64</text:span></text:a></text:p>
          </table:table-cell>
        </table:table-row>
        <table:table-row table:style-name="Таблица8.1">
          <table:table-cell table:style-name="Таблица8.A1" office:value-type="string">
            <text:p text:style-name="P8">37</text:p>
          </table:table-cell>
          <table:table-cell table:style-name="Таблица8.A1" office:value-type="string">
            <text:p text:style-name="P9">Характеристика положительных и отрицательных героев, примеры превращений и чудес в сказке А.С. Пушкина «Сказка о царе Салтан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11.2023 </text:p>
          </table:table-cell>
          <table:table-cell table:style-name="Таблица8.A1" office:value-type="string">
            <text:p text:style-name="P3"><text:span text:style-name="T8">Библиотека ЦОК </text:span><text:a xlink:type="simple" xlink:href="https://m.edsoo.ru/8bc4c6f4" text:style-name="Standard" text:visited-style-name="Standard"><text:span text:style-name="T14">https://m.edsoo.ru/8bc4c6f4</text:span></text:a></text:p>
          </table:table-cell>
        </table:table-row>
        <table:table-row table:style-name="Таблица8.1">
          <table:table-cell table:style-name="Таблица8.A1" office:value-type="string">
            <text:p text:style-name="P8">38</text:p>
          </table:table-cell>
          <table:table-cell table:style-name="Таблица8.A1" office:value-type="string">
            <text:p text:style-name="P3"><text:span text:style-name="T8">Наблюдение за </text:span><text:soft-page-break/><text:span text:style-name="T8">художественными особенностями текста сказки А.С. Пушкина «Сказка о царе Салтане…»</text:span></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text:soft-page-break/>16.11.2023 </text:p>
          </table:table-cell>
          <table:table-cell table:style-name="Таблица8.A1" office:value-type="string">
            <text:p text:style-name="P3"><text:span text:style-name="T8">Библиотека ЦОК </text:span><text:soft-page-break/><text:a xlink:type="simple" xlink:href="https://m.edsoo.ru/8bc4c80c" text:style-name="Standard" text:visited-style-name="Standard"><text:span text:style-name="T14">https://m.edsoo.ru/8bc4c80c</text:span></text:a></text:p>
          </table:table-cell>
        </table:table-row>
        <table:table-row table:style-name="Таблица8.1">
          <table:table-cell table:style-name="Таблица8.A1" office:value-type="string">
            <text:p text:style-name="P8">39</text:p>
          </table:table-cell>
          <table:table-cell table:style-name="Таблица8.A1" office:value-type="string">
            <text:p text:style-name="P9">Работа с детскими книгами. И.Я. Билибин – иллюстратор сказок А.С. Пушкин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7.11.2023 </text:p>
          </table:table-cell>
          <table:table-cell table:style-name="Таблица8.A1" office:value-type="string">
            <text:p text:style-name="P3"><text:span text:style-name="T8">Библиотека ЦОК </text:span><text:a xlink:type="simple" xlink:href="https://m.edsoo.ru/8bc4cc80" text:style-name="Standard" text:visited-style-name="Standard"><text:span text:style-name="T14">https://m.edsoo.ru/8bc4cc80</text:span></text:a></text:p>
          </table:table-cell>
        </table:table-row>
        <table:table-row table:style-name="Таблица8.1">
          <table:table-cell table:style-name="Таблица8.A1" office:value-type="string">
            <text:p text:style-name="P8">40</text:p>
          </table:table-cell>
          <table:table-cell table:style-name="Таблица8.A1" office:value-type="string">
            <text:p text:style-name="P9">Резервный урок. Средства художественной выразительности в тексте сказки А. С. Пушкина «Сказка о царе Салтан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0.11.2023 </text:p>
          </table:table-cell>
          <table:table-cell table:style-name="Таблица8.A1" office:value-type="string">
            <text:p text:style-name="P3"><text:span text:style-name="T8">Библиотека ЦОК </text:span><text:a xlink:type="simple" xlink:href="https://m.edsoo.ru/8bc4cb68" text:style-name="Standard" text:visited-style-name="Standard"><text:span text:style-name="T14">https://m.edsoo.ru/8bc4cb68</text:span></text:a></text:p>
          </table:table-cell>
        </table:table-row>
        <table:table-row table:style-name="Таблица8.1">
          <table:table-cell table:style-name="Таблица8.A1" office:value-type="string">
            <text:p text:style-name="P8">41</text:p>
          </table:table-cell>
          <table:table-cell table:style-name="Таблица8.A1" office:value-type="string">
            <text:p text:style-name="P9">Роль интерьера. Иллюстрации Билибина (описание интерьер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11.2023 </text:p>
          </table:table-cell>
          <table:table-cell table:style-name="Таблица8.A1" office:value-type="string">
            <text:p text:style-name="P3"><text:span text:style-name="T8">Библиотека ЦОК </text:span><text:a xlink:type="simple" xlink:href="https://m.edsoo.ru/8bc4f82c" text:style-name="Standard" text:visited-style-name="Standard"><text:span text:style-name="T14">https://m.edsoo.ru/8bc4f82c</text:span></text:a></text:p>
          </table:table-cell>
        </table:table-row>
        <table:table-row table:style-name="Таблица8.1">
          <table:table-cell table:style-name="Таблица8.A1" office:value-type="string">
            <text:p text:style-name="P8">42</text:p>
          </table:table-cell>
          <table:table-cell table:style-name="Таблица8.A1" office:value-type="string">
            <text:p text:style-name="P9">Составление устного рассказа «Почему я люблю сказки А. С. Пушкин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3.11.2023 </text:p>
          </table:table-cell>
          <table:table-cell table:style-name="Таблица8.A1" office:value-type="string">
            <text:p text:style-name="P3"><text:span text:style-name="T8">Библиотека ЦОК </text:span><text:a xlink:type="simple" xlink:href="https://m.edsoo.ru/8bc4c938" text:style-name="Standard" text:visited-style-name="Standard"><text:span text:style-name="T14">https://m.edsoo.ru/8bc4c938</text:span></text:a></text:p>
          </table:table-cell>
        </table:table-row>
        <table:table-row table:style-name="Таблица8.1">
          <table:table-cell table:style-name="Таблица8.A1" office:value-type="string">
            <text:p text:style-name="P8">43</text:p>
          </table:table-cell>
          <table:table-cell table:style-name="Таблица8.A1" office:value-type="string">
            <text:p text:style-name="P9">Тематическая проверочная работа по итогам раздела «Творчество А.С. Пушкина»</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4.11.2023 </text:p>
          </table:table-cell>
          <table:table-cell table:style-name="Таблица8.A1" office:value-type="string">
            <text:p text:style-name="P3"><text:span text:style-name="T8">Библиотека ЦОК </text:span><text:a xlink:type="simple" xlink:href="https://m.edsoo.ru/8bc4fc6e" text:style-name="Standard" text:visited-style-name="Standard"><text:span text:style-name="T14">https://m.edsoo.ru/8bc4fc6e</text:span></text:a></text:p>
          </table:table-cell>
        </table:table-row>
        <table:table-row table:style-name="Таблица8.1">
          <table:table-cell table:style-name="Таблица8.A1" office:value-type="string">
            <text:p text:style-name="P8">44</text:p>
          </table:table-cell>
          <table:table-cell table:style-name="Таблица8.A1" office:value-type="string">
            <text:p text:style-name="P9">И. А. Крылов – великий русский баснописец. Иносказание в его баснях</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7.11.2023 </text:p>
          </table:table-cell>
          <table:table-cell table:style-name="Таблица8.A1" office:value-type="string">
            <text:p text:style-name="P3"><text:span text:style-name="T8">Библиотека ЦОК </text:span><text:a xlink:type="simple" xlink:href="https://m.edsoo.ru/8bc4cd98" text:style-name="Standard" text:visited-style-name="Standard"><text:span text:style-name="T14">https://m.edsoo.ru/8bc4cd98</text:span></text:a></text:p>
          </table:table-cell>
        </table:table-row>
        <table:table-row table:style-name="Таблица8.1">
          <table:table-cell table:style-name="Таблица8.A1" office:value-type="string">
            <text:p text:style-name="P8">45</text:p>
          </table:table-cell>
          <table:table-cell table:style-name="Таблица8.A1" office:value-type="string">
            <text:p text:style-name="P9">Осознание особенностей басни, как произведения-поучения, которое помогает увидеть свои и чужие недостатк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8.11.2023 </text:p>
          </table:table-cell>
          <table:table-cell table:style-name="Таблица8.A1" office:value-type="string">
            <text:p text:style-name="P3"><text:span text:style-name="T8">Библиотека ЦОК </text:span><text:a xlink:type="simple" xlink:href="https://m.edsoo.ru/8bc4d072" text:style-name="Standard" text:visited-style-name="Standard"><text:span text:style-name="T14">https://m.edsoo.ru/8bc4d072</text:span></text:a></text:p>
          </table:table-cell>
        </table:table-row>
        <table:table-row table:style-name="Таблица8.1">
          <table:table-cell table:style-name="Таблица8.A1" office:value-type="string">
            <text:p text:style-name="P8">46</text:p>
          </table:table-cell>
          <table:table-cell table:style-name="Таблица8.A1" office:value-type="string">
            <text:p text:style-name="P9">Знакомство с произведениями И. <text:soft-page-break/>А. Крылова. Явная и скрытая мораль басен</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text:soft-page-break/>29.11.2023 </text:p>
          </table:table-cell>
          <table:table-cell table:style-name="Таблица8.A1" office:value-type="string">
            <text:p text:style-name="P3"><text:span text:style-name="T8">Библиотека ЦОК </text:span><text:soft-page-break/><text:a xlink:type="simple" xlink:href="https://m.edsoo.ru/8bc4d298" text:style-name="Standard" text:visited-style-name="Standard"><text:span text:style-name="T14">https://m.edsoo.ru/8bc4d298</text:span></text:a></text:p>
          </table:table-cell>
        </table:table-row>
        <table:table-row table:style-name="Таблица8.1">
          <table:table-cell table:style-name="Таблица8.A1" office:value-type="string">
            <text:p text:style-name="P8">47</text:p>
          </table:table-cell>
          <table:table-cell table:style-name="Таблица8.A1" office:value-type="string">
            <text:p text:style-name="P9">Работа с басней И.А. Крылова «Ворона и Лисица»: тема, мораль, герои, особенности язы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30.11.2023 </text:p>
          </table:table-cell>
          <table:table-cell table:style-name="Таблица8.A1" office:value-type="string">
            <text:p text:style-name="P3"><text:span text:style-name="T8">Библиотека ЦОК </text:span><text:a xlink:type="simple" xlink:href="https://m.edsoo.ru/8bc4d194" text:style-name="Standard" text:visited-style-name="Standard"><text:span text:style-name="T14">https://m.edsoo.ru/8bc4d194</text:span></text:a></text:p>
          </table:table-cell>
        </table:table-row>
        <table:table-row table:style-name="Таблица8.1">
          <table:table-cell table:style-name="Таблица8.A1" office:value-type="string">
            <text:p text:style-name="P8">48</text:p>
          </table:table-cell>
          <table:table-cell table:style-name="Таблица8.A1" office:value-type="string">
            <text:p text:style-name="P9">Живописные полотна как иллюстрация к лирическому произведению: пейзаж</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1.12.2023 </text:p>
          </table:table-cell>
          <table:table-cell table:style-name="Таблица8.A1" office:value-type="string">
            <text:p text:style-name="P3"><text:span text:style-name="T8">Библиотека ЦОК </text:span><text:a xlink:type="simple" xlink:href="https://m.edsoo.ru/8bc50358" text:style-name="Standard" text:visited-style-name="Standard"><text:span text:style-name="T14">https://m.edsoo.ru/8bc50358</text:span></text:a></text:p>
          </table:table-cell>
        </table:table-row>
        <table:table-row table:style-name="Таблица8.1">
          <table:table-cell table:style-name="Таблица8.A1" office:value-type="string">
            <text:p text:style-name="P8">49</text:p>
          </table:table-cell>
          <table:table-cell table:style-name="Таблица8.A1" office:value-type="string">
            <text:p text:style-name="P9">Жанровое многообразие произведений Л.H. Толстого: сказки, рассказы, басни, быль</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4.12.2023 </text:p>
          </table:table-cell>
          <table:table-cell table:style-name="Таблица8.A1" office:value-type="string">
            <text:p text:style-name="P3"><text:span text:style-name="T8">Библиотека ЦОК </text:span><text:a xlink:type="simple" xlink:href="https://m.edsoo.ru/8bc4e35a" text:style-name="Standard" text:visited-style-name="Standard"><text:span text:style-name="T14">https://m.edsoo.ru/8bc4e35a</text:span></text:a></text:p>
          </table:table-cell>
        </table:table-row>
        <table:table-row table:style-name="Таблица8.1">
          <table:table-cell table:style-name="Таблица8.A1" office:value-type="string">
            <text:p text:style-name="P8">50</text:p>
          </table:table-cell>
          <table:table-cell table:style-name="Таблица8.A1" office:value-type="string">
            <text:p text:style-name="P9">Наблюдение за художественными особенностями рассказа-описания и рассказа-рассуждения на примере рассказа Л.Н. Толстого «Лебеди» и д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6.12.2023 </text:p>
          </table:table-cell>
          <table:table-cell table:style-name="Таблица8.A1" office:value-type="string">
            <text:p text:style-name="P3"><text:span text:style-name="T8">Библиотека ЦОК </text:span><text:a xlink:type="simple" xlink:href="https://m.edsoo.ru/8bc4e684" text:style-name="Standard" text:visited-style-name="Standard"><text:span text:style-name="T14">https://m.edsoo.ru/8bc4e684</text:span></text:a></text:p>
          </table:table-cell>
        </table:table-row>
        <table:table-row table:style-name="Таблица8.1">
          <table:table-cell table:style-name="Таблица8.A1" office:value-type="string">
            <text:p text:style-name="P8">51</text:p>
          </table:table-cell>
          <table:table-cell table:style-name="Таблица8.A1" office:value-type="string">
            <text:p text:style-name="P9">Различение рассказчика и автора произведения. На примере рассказа Л.Н. Толстого «Акул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7.12.2023 </text:p>
          </table:table-cell>
          <table:table-cell table:style-name="Таблица8.A1" office:value-type="string">
            <text:p text:style-name="P3"><text:span text:style-name="T8">Библиотека ЦОК </text:span><text:a xlink:type="simple" xlink:href="https://m.edsoo.ru/8bc4ea8a" text:style-name="Standard" text:visited-style-name="Standard"><text:span text:style-name="T14">https://m.edsoo.ru/8bc4ea8a</text:span></text:a></text:p>
          </table:table-cell>
        </table:table-row>
        <table:table-row table:style-name="Таблица8.1">
          <table:table-cell table:style-name="Таблица8.A1" office:value-type="string">
            <text:p text:style-name="P8">52</text:p>
          </table:table-cell>
          <table:table-cell table:style-name="Таблица8.A1" office:value-type="string">
            <text:p text:style-name="P9">Разные виды планов на примере произведения Л. Н. Толстого «Акул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12.2023 </text:p>
          </table:table-cell>
          <table:table-cell table:style-name="Таблица8.A1" office:value-type="string">
            <text:p text:style-name="P3"><text:span text:style-name="T8">Библиотека ЦОК </text:span><text:a xlink:type="simple" xlink:href="https://m.edsoo.ru/8bc4e576" text:style-name="Standard" text:visited-style-name="Standard"><text:span text:style-name="T14">https://m.edsoo.ru/8bc4e576</text:span></text:a><text:span text:style-name="T8"> </text:span><text:a xlink:type="simple" xlink:href="https://m.edsoo.ru/8bc4e972" text:style-name="Standard" text:visited-style-name="Standard"><text:span text:style-name="T14">https://m.edsoo.ru/8bc4e972</text:span></text:a></text:p>
          </table:table-cell>
        </table:table-row>
        <table:table-row table:style-name="Таблица8.1">
          <table:table-cell table:style-name="Таблица8.A1" office:value-type="string">
            <text:p text:style-name="P8">53</text:p>
          </table:table-cell>
          <table:table-cell table:style-name="Таблица8.A1" office:value-type="string">
            <text:p text:style-name="P9">Различение художественного и научно-познавательного текстов «Лебеди» и «Зайцы» Л.Н. <text:soft-page-break/>Толстог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12.2023 </text:p>
          </table:table-cell>
          <table:table-cell table:style-name="Таблица8.A1" office:value-type="string">
            <text:p text:style-name="P3"><text:span text:style-name="T8">Библиотека ЦОК </text:span><text:a xlink:type="simple" xlink:href="https://m.edsoo.ru/8bc4eecc" text:style-name="Standard" text:visited-style-name="Standard"><text:span text:style-name="T14">https://m.edsoo.ru/8bc4eecc</text:span></text:a></text:p>
          </table:table-cell>
        </table:table-row>
        <table:table-row table:style-name="Таблица8.1">
          <table:table-cell table:style-name="Таблица8.A1" office:value-type="string">
            <text:p text:style-name="P8">54</text:p>
          </table:table-cell>
          <table:table-cell table:style-name="Таблица8.A1" office:value-type="string">
            <text:p text:style-name="P9">Анализ сюжета были «Прыжок» Л.Н. Толстого: главные герои, отдельные эпизоды, составление план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12.2023 </text:p>
          </table:table-cell>
          <table:table-cell table:style-name="Таблица8.A1" office:value-type="string">
            <text:p text:style-name="P3"><text:span text:style-name="T8">Библиотека ЦОК </text:span><text:a xlink:type="simple" xlink:href="https://m.edsoo.ru/8bc4e972" text:style-name="Standard" text:visited-style-name="Standard"><text:span text:style-name="T14">https://m.edsoo.ru/8bc4e972</text:span></text:a></text:p>
          </table:table-cell>
        </table:table-row>
        <table:table-row table:style-name="Таблица8.1">
          <table:table-cell table:style-name="Таблица8.A1" office:value-type="string">
            <text:p text:style-name="P8">55</text:p>
          </table:table-cell>
          <table:table-cell table:style-name="Таблица8.A1" office:value-type="string">
            <text:p text:style-name="P9">Выделение структурных частей композиции (начало действия, завязка, кульминация, развязка) произведения Л. Н. Толстого «Прыжок» и других по выбору</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4.12.2023 </text:p>
          </table:table-cell>
          <table:table-cell table:style-name="Таблица8.A1" office:value-type="string">
            <text:p text:style-name="P3"><text:span text:style-name="T8">Библиотека ЦОК </text:span><text:a xlink:type="simple" xlink:href="https://m.edsoo.ru/8bc4e45e" text:style-name="Standard" text:visited-style-name="Standard"><text:span text:style-name="T14">https://m.edsoo.ru/8bc4e45e</text:span></text:a></text:p>
          </table:table-cell>
        </table:table-row>
        <table:table-row table:style-name="Таблица8.1">
          <table:table-cell table:style-name="Таблица8.A1" office:value-type="string">
            <text:p text:style-name="P8">56</text:p>
          </table:table-cell>
          <table:table-cell table:style-name="Таблица8.A1" office:value-type="string">
            <text:p text:style-name="P9">Осознание связи содержания произведения с реальным событием. На примере были «Прыжок» Л.Н. Толстог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12.2023 </text:p>
          </table:table-cell>
          <table:table-cell table:style-name="Таблица8.A1" office:value-type="string">
            <text:p text:style-name="P3"><text:span text:style-name="T8">Библиотека ЦОК </text:span><text:a xlink:type="simple" xlink:href="https://m.edsoo.ru/8bc4eb98" text:style-name="Standard" text:visited-style-name="Standard"><text:span text:style-name="T14">https://m.edsoo.ru/8bc4eb98</text:span></text:a></text:p>
          </table:table-cell>
        </table:table-row>
        <table:table-row table:style-name="Таблица8.1">
          <table:table-cell table:style-name="Таблица8.A1" office:value-type="string">
            <text:p text:style-name="P8">57</text:p>
          </table:table-cell>
          <table:table-cell table:style-name="Таблица8.A1" office:value-type="string">
            <text:p text:style-name="P9">Работа с детскими книгами: жанровое многообразие произведений Л.Н. Толстог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12.2023 </text:p>
          </table:table-cell>
          <table:table-cell table:style-name="Таблица8.A1" office:value-type="string">
            <text:p text:style-name="P3"><text:span text:style-name="T8">Библиотека ЦОК </text:span><text:a xlink:type="simple" xlink:href="https://m.edsoo.ru/8bc4ed00" text:style-name="Standard" text:visited-style-name="Standard"><text:span text:style-name="T14">https://m.edsoo.ru/8bc4ed00</text:span></text:a></text:p>
          </table:table-cell>
        </table:table-row>
        <table:table-row table:style-name="Таблица8.1">
          <table:table-cell table:style-name="Таблица8.A1" office:value-type="string">
            <text:p text:style-name="P8">58</text:p>
          </table:table-cell>
          <table:table-cell table:style-name="Таблица8.A1" office:value-type="string">
            <text:p text:style-name="P9">Тематическая проверочная работа по итогам раздела «Творчество Л.Н. Толстого»</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0.12.2023 </text:p>
          </table:table-cell>
          <table:table-cell table:style-name="Таблица8.A1" office:value-type="string">
            <text:p text:style-name="P3"><text:span text:style-name="T8">Библиотека ЦОК </text:span><text:a xlink:type="simple" xlink:href="https://m.edsoo.ru/8bc4f066" text:style-name="Standard" text:visited-style-name="Standard"><text:span text:style-name="T14">https://m.edsoo.ru/8bc4f066</text:span></text:a></text:p>
          </table:table-cell>
        </table:table-row>
        <table:table-row table:style-name="Таблица8.1">
          <table:table-cell table:style-name="Таблица8.A1" office:value-type="string">
            <text:p text:style-name="P8">59</text:p>
          </table:table-cell>
          <table:table-cell table:style-name="Таблица8.A1" office:value-type="string">
            <text:p text:style-name="P9">Работа с детскими книгами «Литературные сказки писателей»: составление аннотаци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1.12.2023 </text:p>
          </table:table-cell>
          <table:table-cell table:style-name="Таблица8.A1" office:value-type="string">
            <text:p text:style-name="P3"><text:span text:style-name="T8">Библиотека ЦОК </text:span><text:a xlink:type="simple" xlink:href="https://m.edsoo.ru/8bc4f1c4" text:style-name="Standard" text:visited-style-name="Standard"><text:span text:style-name="T14">https://m.edsoo.ru/8bc4f1c4</text:span></text:a></text:p>
          </table:table-cell>
        </table:table-row>
        <table:table-row table:style-name="Таблица8.1">
          <table:table-cell table:style-name="Таблица8.A1" office:value-type="string">
            <text:p text:style-name="P8">60</text:p>
          </table:table-cell>
          <table:table-cell table:style-name="Таблица8.A1" office:value-type="string">
            <text:p text:style-name="P9">Создание образов героев-животных в литературных сказках. На примере произведения Д. Н. Мамина-<text:soft-page-break/>Сибиряка «Сказка про храброго зайц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12.2023 </text:p>
          </table:table-cell>
          <table:table-cell table:style-name="Таблица8.A1" office:value-type="string">
            <text:p text:style-name="P3"><text:span text:style-name="T8">Библиотека ЦОК </text:span><text:a xlink:type="simple" xlink:href="https://m.edsoo.ru/8bc514ba" text:style-name="Standard" text:visited-style-name="Standard"><text:span text:style-name="T14">https://m.edsoo.ru/8bc514ba</text:span></text:a></text:p>
          </table:table-cell>
        </table:table-row>
        <table:table-row table:style-name="Таблица8.1">
          <table:table-cell table:style-name="Таблица8.A1" office:value-type="string">
            <text:p text:style-name="P8">61</text:p>
          </table:table-cell>
          <table:table-cell table:style-name="Таблица8.A1" office:value-type="string">
            <text:p text:style-name="P9">Особенности литературной сказки В.М. Гаршина «Лягушка-путешественница»: анализ сюжета, композици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5.12.2023 </text:p>
          </table:table-cell>
          <table:table-cell table:style-name="Таблица8.A1" office:value-type="string">
            <text:p text:style-name="P3"><text:span text:style-name="T8">Библиотека ЦОК </text:span><text:a xlink:type="simple" xlink:href="https://m.edsoo.ru/8bc4f958" text:style-name="Standard" text:visited-style-name="Standard"><text:span text:style-name="T14">https://m.edsoo.ru/8bc4f958</text:span></text:a></text:p>
          </table:table-cell>
        </table:table-row>
        <table:table-row table:style-name="Таблица8.1">
          <table:table-cell table:style-name="Таблица8.A1" office:value-type="string">
            <text:p text:style-name="P8">62</text:p>
          </table:table-cell>
          <table:table-cell table:style-name="Таблица8.A1" office:value-type="string">
            <text:p text:style-name="P9">Осознание главной мысли (идеи) сказки В.М. Гаршина «Лягушка-путешественниц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7.12.2023 </text:p>
          </table:table-cell>
          <table:table-cell table:style-name="Таблица8.A1" office:value-type="string">
            <text:p text:style-name="P3"><text:span text:style-name="T8">Библиотека ЦОК </text:span><text:a xlink:type="simple" xlink:href="https://m.edsoo.ru/8bc4ff70" text:style-name="Standard" text:visited-style-name="Standard"><text:span text:style-name="T14">https://m.edsoo.ru/8bc4ff70</text:span></text:a></text:p>
          </table:table-cell>
        </table:table-row>
        <table:table-row table:style-name="Таблица8.1">
          <table:table-cell table:style-name="Таблица8.A1" office:value-type="string">
            <text:p text:style-name="P8">63</text:p>
          </table:table-cell>
          <table:table-cell table:style-name="Таблица8.A1" office:value-type="string">
            <text:p text:style-name="P9">Характеристика героя сказки В.М. Гаршина «Лягушка-путешественница», Д. Н.. Мамин-Сибиряк "Сказка про храброго зайц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8.12.2023 </text:p>
          </table:table-cell>
          <table:table-cell table:style-name="Таблица8.A1" office:value-type="string">
            <text:p text:style-name="P3"><text:span text:style-name="T8">Библиотека ЦОК </text:span><text:a xlink:type="simple" xlink:href="https://m.edsoo.ru/8bc4fc6e" text:style-name="Standard" text:visited-style-name="Standard"><text:span text:style-name="T14">https://m.edsoo.ru/8bc4fc6e</text:span></text:a></text:p>
          </table:table-cell>
        </table:table-row>
        <table:table-row table:style-name="Таблица8.1">
          <table:table-cell table:style-name="Таблица8.A1" office:value-type="string">
            <text:p text:style-name="P8">64</text:p>
          </table:table-cell>
          <table:table-cell table:style-name="Таблица8.A1" office:value-type="string">
            <text:p text:style-name="P9">Судьбы крестьянских детей в произведениях писателей. Произведения по выбору</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9.12.2023 </text:p>
          </table:table-cell>
          <table:table-cell table:style-name="Таблица8.A1" office:value-type="string">
            <text:p text:style-name="P3"><text:span text:style-name="T8">Библиотека ЦОК </text:span><text:a xlink:type="simple" xlink:href="https://m.edsoo.ru/8bc52806" text:style-name="Standard" text:visited-style-name="Standard"><text:span text:style-name="T14">https://m.edsoo.ru/8bc52806</text:span></text:a><text:span text:style-name="T8"> </text:span><text:a xlink:type="simple" xlink:href="https://m.edsoo.ru/8bc52bd0" text:style-name="Standard" text:visited-style-name="Standard"><text:span text:style-name="T14">https://m.edsoo.ru/8bc52bd0</text:span></text:a></text:p>
          </table:table-cell>
        </table:table-row>
        <table:table-row table:style-name="Таблица8.1">
          <table:table-cell table:style-name="Таблица8.A1" office:value-type="string">
            <text:p text:style-name="P8">65</text:p>
          </table:table-cell>
          <table:table-cell table:style-name="Таблица8.A1" office:value-type="string">
            <text:p text:style-name="P9">Составление устного рассказа «Моя любимая книг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0.01.2024 </text:p>
          </table:table-cell>
          <table:table-cell table:style-name="Таблица8.A1" office:value-type="string">
            <text:p text:style-name="P3"><text:span text:style-name="T8">Библиотека ЦОК </text:span><text:a xlink:type="simple" xlink:href="https://m.edsoo.ru/8bc4fe30" text:style-name="Standard" text:visited-style-name="Standard"><text:span text:style-name="T14">https://m.edsoo.ru/8bc4fe30</text:span></text:a></text:p>
          </table:table-cell>
        </table:table-row>
        <table:table-row table:style-name="Таблица8.1">
          <table:table-cell table:style-name="Таблица8.A1" office:value-type="string">
            <text:p text:style-name="P8">66</text:p>
          </table:table-cell>
          <table:table-cell table:style-name="Таблица8.A1" office:value-type="string">
            <text:p text:style-name="P9">Научно-естественные сведения о природе в сказке Максима Горького «Случай с Евсейко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01.2024 </text:p>
          </table:table-cell>
          <table:table-cell table:style-name="Таблица8.A1" office:value-type="string">
            <text:p text:style-name="P3"><text:span text:style-name="T8">Библиотека ЦОК </text:span><text:a xlink:type="simple" xlink:href="https://m.edsoo.ru/8bc4f548" text:style-name="Standard" text:visited-style-name="Standard"><text:span text:style-name="T14">https://m.edsoo.ru/8bc4f548</text:span></text:a></text:p>
          </table:table-cell>
        </table:table-row>
        <table:table-row table:style-name="Таблица8.1">
          <table:table-cell table:style-name="Таблица8.A1" office:value-type="string">
            <text:p text:style-name="P8">67</text:p>
          </table:table-cell>
          <table:table-cell table:style-name="Таблица8.A1" office:value-type="string">
            <text:p text:style-name="P9">Средства художественной выразительности (эпитет, сравнение) в лирических произведениях поэтов. На примере произведения Саши <text:soft-page-break/>Чёрного «Воробе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2.01.2024 </text:p>
          </table:table-cell>
          <table:table-cell table:style-name="Таблица8.A1" office:value-type="string">
            <text:p text:style-name="P3"><text:span text:style-name="T8">Библиотека ЦОК </text:span><text:a xlink:type="simple" xlink:href="https://m.edsoo.ru/8bc5072c" text:style-name="Standard" text:visited-style-name="Standard"><text:span text:style-name="T14">https://m.edsoo.ru/8bc5072c</text:span></text:a></text:p>
          </table:table-cell>
        </table:table-row>
        <table:table-row table:style-name="Таблица8.1">
          <table:table-cell table:style-name="Таблица8.A1" office:value-type="string">
            <text:p text:style-name="P8">68</text:p>
          </table:table-cell>
          <table:table-cell table:style-name="Таблица8.A1" office:value-type="string">
            <text:p text:style-name="P9">Оценка чувств и настроения, вызываемых лирическим произведением. На примере произведений Саши Чёрного «Что ты тискаешь утёнка...» и «Слон»</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1.2024 </text:p>
          </table:table-cell>
          <table:table-cell table:style-name="Таблица8.A1" office:value-type="string">
            <text:p text:style-name="P3"><text:span text:style-name="T8">Библиотека ЦОК </text:span><text:a xlink:type="simple" xlink:href="https://m.edsoo.ru/8bc50876" text:style-name="Standard" text:visited-style-name="Standard"><text:span text:style-name="T14">https://m.edsoo.ru/8bc50876</text:span></text:a></text:p>
          </table:table-cell>
        </table:table-row>
        <table:table-row table:style-name="Таблица8.1">
          <table:table-cell table:style-name="Таблица8.A1" office:value-type="string">
            <text:p text:style-name="P8">69</text:p>
          </table:table-cell>
          <table:table-cell table:style-name="Таблица8.A1" office:value-type="string">
            <text:p text:style-name="P9">Отражение темы Родина в произведении М.М. Пришвин «Моя Родина»: роль и особенности заголов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7.01.2024 </text:p>
          </table:table-cell>
          <table:table-cell table:style-name="Таблица8.A1" office:value-type="string">
            <text:p text:style-name="P3"><text:span text:style-name="T8">Библиотека ЦОК </text:span><text:a xlink:type="simple" xlink:href="https://m.edsoo.ru/8bc478de" text:style-name="Standard" text:visited-style-name="Standard"><text:span text:style-name="T14">https://m.edsoo.ru/8bc478de</text:span></text:a></text:p>
          </table:table-cell>
        </table:table-row>
        <table:table-row table:style-name="Таблица8.1">
          <table:table-cell table:style-name="Таблица8.A1" office:value-type="string">
            <text:p text:style-name="P8">70</text:p>
          </table:table-cell>
          <table:table-cell table:style-name="Таблица8.A1" office:value-type="string">
            <text:p text:style-name="P9">Осознание нравственных ценностей в произведениях о Родине: любовь к родной стороне, гордость за красоту и величие своей Отчизны. Любить Родину — значит знать её историю</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01.2024 </text:p>
          </table:table-cell>
          <table:table-cell table:style-name="Таблица8.A1" office:value-type="string">
            <text:p text:style-name="P3"><text:span text:style-name="T8">Библиотека ЦОК </text:span><text:a xlink:type="simple" xlink:href="https://m.edsoo.ru/8bc47a6e" text:style-name="Standard" text:visited-style-name="Standard"><text:span text:style-name="T14">https://m.edsoo.ru/8bc47a6e</text:span></text:a></text:p>
          </table:table-cell>
        </table:table-row>
        <table:table-row table:style-name="Таблица8.1">
          <table:table-cell table:style-name="Таблица8.A1" office:value-type="string">
            <text:p text:style-name="P8">71</text:p>
          </table:table-cell>
          <table:table-cell table:style-name="Таблица8.A1" office:value-type="string">
            <text:p text:style-name="P9">Патриотическое звучание стихотворений о Родине. На пример произведения С.А. Васильева «Россия»: интонация, темп, ритм, логические ударени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9.01.2024 </text:p>
          </table:table-cell>
          <table:table-cell table:style-name="Таблица8.A1" office:value-type="string">
            <text:p text:style-name="P3"><text:span text:style-name="T8">Библиотека ЦОК </text:span><text:a xlink:type="simple" xlink:href="https://m.edsoo.ru/8bc47c76" text:style-name="Standard" text:visited-style-name="Standard"><text:span text:style-name="T14">https://m.edsoo.ru/8bc47c76</text:span></text:a></text:p>
          </table:table-cell>
        </table:table-row>
        <table:table-row table:style-name="Таблица8.1">
          <table:table-cell table:style-name="Таблица8.A1" office:value-type="string">
            <text:p text:style-name="P8">72</text:p>
          </table:table-cell>
          <table:table-cell table:style-name="Таблица8.A1" office:value-type="string">
            <text:p text:style-name="P9">Репродукции картин как иллюстрации к произведениям о Родин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1.2024 </text:p>
          </table:table-cell>
          <table:table-cell table:style-name="Таблица8.A1" office:value-type="string">
            <text:p text:style-name="P3"><text:span text:style-name="T8">Библиотека ЦОК </text:span><text:a xlink:type="simple" xlink:href="https://m.edsoo.ru/8bc47d84" text:style-name="Standard" text:visited-style-name="Standard"><text:span text:style-name="T14">https://m.edsoo.ru/8bc47d84</text:span></text:a></text:p>
          </table:table-cell>
        </table:table-row>
        <table:table-row table:style-name="Таблица8.1">
          <table:table-cell table:style-name="Таблица8.A1" office:value-type="string">
            <text:p text:style-name="P8">73</text:p>
          </table:table-cell>
          <table:table-cell table:style-name="Таблица8.A1" office:value-type="string">
            <text:p text:style-name="P9">Создание образа Родины в произведениях писателей. Произведения по выбору, <text:soft-page-break/>например, И. С. Никитин «Встреча зимы»</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4.01.2024 </text:p>
          </table:table-cell>
          <table:table-cell table:style-name="Таблица8.A1" office:value-type="string">
            <text:p text:style-name="P3"><text:span text:style-name="T8">Библиотека ЦОК </text:span><text:a xlink:type="simple" xlink:href="https://m.edsoo.ru/8bc47b72" text:style-name="Standard" text:visited-style-name="Standard"><text:span text:style-name="T14">https://m.edsoo.ru/8bc47b72</text:span></text:a></text:p>
          </table:table-cell>
        </table:table-row>
        <table:table-row table:style-name="Таблица8.1">
          <table:table-cell table:style-name="Таблица8.A1" office:value-type="string">
            <text:p text:style-name="P8">74</text:p>
          </table:table-cell>
          <table:table-cell table:style-name="Таблица8.A1" office:value-type="string">
            <text:p text:style-name="P9">Раскрытие главной идеи произведения К.Д. Ушинского «Наше отечество»: чувство любви к Родине, сопричастность к прошлому и настоящему своей страны</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5.01.2024 </text:p>
          </table:table-cell>
          <table:table-cell table:style-name="Таблица8.A1" office:value-type="string">
            <text:p text:style-name="P3"><text:span text:style-name="T8">Библиотека ЦОК </text:span><text:a xlink:type="simple" xlink:href="https://m.edsoo.ru/8bc52ebe" text:style-name="Standard" text:visited-style-name="Standard"><text:span text:style-name="T14">https://m.edsoo.ru/8bc52ebe</text:span></text:a></text:p>
          </table:table-cell>
        </table:table-row>
        <table:table-row table:style-name="Таблица8.1">
          <table:table-cell table:style-name="Таблица8.A1" office:value-type="string">
            <text:p text:style-name="P8">75</text:p>
          </table:table-cell>
          <table:table-cell table:style-name="Таблица8.A1" office:value-type="string">
            <text:p text:style-name="P9">Представление темы «Дети на войне» в рассказе Л. Пантелеева «На ялик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6.01.2024 </text:p>
          </table:table-cell>
          <table:table-cell table:style-name="Таблица8.A1" office:value-type="string">
            <text:p text:style-name="P3"><text:span text:style-name="T8">Библиотека ЦОК </text:span><text:a xlink:type="simple" xlink:href="https://m.edsoo.ru/8bc53242" text:style-name="Standard" text:visited-style-name="Standard"><text:span text:style-name="T14">https://m.edsoo.ru/8bc53242</text:span></text:a></text:p>
          </table:table-cell>
        </table:table-row>
        <table:table-row table:style-name="Таблица8.1">
          <table:table-cell table:style-name="Таблица8.A1" office:value-type="string">
            <text:p text:style-name="P8">76</text:p>
          </table:table-cell>
          <table:table-cell table:style-name="Таблица8.A1" office:value-type="string">
            <text:p text:style-name="P9">Составление портрета главного героя рассказа Л.А. Кассиля «Алексей Андреевич»</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9.01.2024 </text:p>
          </table:table-cell>
          <table:table-cell table:style-name="Таблица8.A1" office:value-type="string">
            <text:p text:style-name="P3"><text:span text:style-name="T8">Библиотека ЦОК </text:span><text:a xlink:type="simple" xlink:href="https://m.edsoo.ru/8bc53364" text:style-name="Standard" text:visited-style-name="Standard"><text:span text:style-name="T14">https://m.edsoo.ru/8bc53364</text:span></text:a></text:p>
          </table:table-cell>
        </table:table-row>
        <table:table-row table:style-name="Таблица8.1">
          <table:table-cell table:style-name="Таблица8.A1" office:value-type="string">
            <text:p text:style-name="P8">77</text:p>
          </table:table-cell>
          <table:table-cell table:style-name="Таблица8.A1" office:value-type="string">
            <text:p text:style-name="P9">Осмысление поступков и поведения главного героя рассказа Л.А. Кассиля «Алексей Андреевич»</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31.01.2024 </text:p>
          </table:table-cell>
          <table:table-cell table:style-name="Таблица8.A1" office:value-type="string">
            <text:p text:style-name="P3"><text:span text:style-name="T8">Библиотека ЦОК </text:span><text:a xlink:type="simple" xlink:href="https://m.edsoo.ru/8bc5347c" text:style-name="Standard" text:visited-style-name="Standard"><text:span text:style-name="T14">https://m.edsoo.ru/8bc5347c</text:span></text:a></text:p>
          </table:table-cell>
        </table:table-row>
        <table:table-row table:style-name="Таблица8.1">
          <table:table-cell table:style-name="Таблица8.A1" office:value-type="string">
            <text:p text:style-name="P8">78</text:p>
          </table:table-cell>
          <table:table-cell table:style-name="Таблица8.A1" office:value-type="string">
            <text:p text:style-name="P9">Восприятие картин природы в стихотворениях С. А. Есенина "Берёза", "Черёмуха" и д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1.02.2024 </text:p>
          </table:table-cell>
          <table:table-cell table:style-name="Таблица8.A1" office:value-type="string">
            <text:p text:style-name="P3"><text:span text:style-name="T8">Библиотека ЦОК </text:span><text:a xlink:type="simple" xlink:href="https://m.edsoo.ru/8bc501f0" text:style-name="Standard" text:visited-style-name="Standard"><text:span text:style-name="T14">https://m.edsoo.ru/8bc501f0</text:span></text:a></text:p>
          </table:table-cell>
        </table:table-row>
        <table:table-row table:style-name="Таблица8.1">
          <table:table-cell table:style-name="Таблица8.A1" office:value-type="string">
            <text:p text:style-name="P8">79</text:p>
          </table:table-cell>
          <table:table-cell table:style-name="Таблица8.A1" office:value-type="string">
            <text:p text:style-name="P9">Работа со стихотворением С.А. Есенина «Берёза»: средства выразительности в произведени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2.02.2024 </text:p>
          </table:table-cell>
          <table:table-cell table:style-name="Таблица8.A1" office:value-type="string">
            <text:p text:style-name="P3"><text:span text:style-name="T8">Библиотека ЦОК </text:span><text:a xlink:type="simple" xlink:href="https://m.edsoo.ru/8bc51096" text:style-name="Standard" text:visited-style-name="Standard"><text:span text:style-name="T14">https://m.edsoo.ru/8bc51096</text:span></text:a></text:p>
          </table:table-cell>
        </table:table-row>
        <table:table-row table:style-name="Таблица8.1">
          <table:table-cell table:style-name="Таблица8.A1" office:value-type="string">
            <text:p text:style-name="P8">80</text:p>
          </table:table-cell>
          <table:table-cell table:style-name="Таблица8.A1" office:value-type="string">
            <text:p text:style-name="P9">Работа с детскими книгами о братьях наших меньших: написание отзыв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5.02.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81</text:p>
          </table:table-cell>
          <table:table-cell table:style-name="Таблица8.A1" office:value-type="string">
            <text:p text:style-name="P3"><text:span text:style-name="T8">Животные в литературных </text:span><text:soft-page-break/><text:span text:style-name="T8">сказках. На примере произведения И.С. Соколова-Микитова «Листопадничек»</text:span></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text:soft-page-break/>07.02.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82</text:p>
          </table:table-cell>
          <table:table-cell table:style-name="Таблица8.A1" office:value-type="string">
            <text:p text:style-name="P9">Поучительный смысл сказок о животных. На примере произведения И.С. Соколова-Микитова «Листопадниче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02.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83</text:p>
          </table:table-cell>
          <table:table-cell table:style-name="Таблица8.A1" office:value-type="string">
            <text:p text:style-name="P9">Резервный урок. Работа с детской книгой и справочной литературо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9.02.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84</text:p>
          </table:table-cell>
          <table:table-cell table:style-name="Таблица8.A1" office:value-type="string">
            <text:p text:style-name="P9">Отражение нравственно-этических понятий (любовь и забота о животных) в рассказах писателе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2.02.2024 </text:p>
          </table:table-cell>
          <table:table-cell table:style-name="Таблица8.A1" office:value-type="string">
            <text:p text:style-name="P3"><text:span text:style-name="T8">Библиотека ЦОК </text:span><text:a xlink:type="simple" xlink:href="https://m.edsoo.ru/8bc524d2" text:style-name="Standard" text:visited-style-name="Standard"><text:span text:style-name="T14">https://m.edsoo.ru/8bc524d2</text:span></text:a></text:p>
          </table:table-cell>
        </table:table-row>
        <table:table-row table:style-name="Таблица8.1">
          <table:table-cell table:style-name="Таблица8.A1" office:value-type="string">
            <text:p text:style-name="P8">85</text:p>
          </table:table-cell>
          <table:table-cell table:style-name="Таблица8.A1" office:value-type="string">
            <text:p text:style-name="P9">Осознание понятий верность и преданность животных</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4.02.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86</text:p>
          </table:table-cell>
          <table:table-cell table:style-name="Таблица8.A1" office:value-type="string">
            <text:p text:style-name="P9">Взаимоотношения человека и животных – тема произведения Д.Н. Мамин-Сибиряка «Приёмыш»</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2.2024 </text:p>
          </table:table-cell>
          <table:table-cell table:style-name="Таблица8.A1" office:value-type="string">
            <text:p text:style-name="P3"><text:span text:style-name="T8">Библиотека ЦОК </text:span><text:a xlink:type="simple" xlink:href="https://m.edsoo.ru/8bc525e0" text:style-name="Standard" text:visited-style-name="Standard"><text:span text:style-name="T14">https://m.edsoo.ru/8bc525e0</text:span></text:a></text:p>
          </table:table-cell>
        </table:table-row>
        <table:table-row table:style-name="Таблица8.1">
          <table:table-cell table:style-name="Таблица8.A1" office:value-type="string">
            <text:p text:style-name="P8">87</text:p>
          </table:table-cell>
          <table:table-cell table:style-name="Таблица8.A1" office:value-type="string">
            <text:p text:style-name="P9">Соотнесение заглавия и главной мысли рассказа Д.Н. Мамин-Сибиряка «Приёмыш»</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6.02.2024 </text:p>
          </table:table-cell>
          <table:table-cell table:style-name="Таблица8.A1" office:value-type="string">
            <text:p text:style-name="P3"><text:span text:style-name="T8">Библиотека ЦОК </text:span><text:a xlink:type="simple" xlink:href="https://m.edsoo.ru/8bc523ba" text:style-name="Standard" text:visited-style-name="Standard"><text:span text:style-name="T14">https://m.edsoo.ru/8bc523ba</text:span></text:a></text:p>
          </table:table-cell>
        </table:table-row>
        <table:table-row table:style-name="Таблица8.1">
          <table:table-cell table:style-name="Таблица8.A1" office:value-type="string">
            <text:p text:style-name="P8">88</text:p>
          </table:table-cell>
          <table:table-cell table:style-name="Таблица8.A1" office:value-type="string">
            <text:p text:style-name="P9">Обсуждение проблемы "Что значит любить животных?" на примере рассказа В.Ю. Драгунского "Он живой и светитс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9.02.2024 </text:p>
          </table:table-cell>
          <table:table-cell table:style-name="Таблица8.A1" office:value-type="string">
            <text:p text:style-name="P3"><text:span text:style-name="T8">Библиотека ЦОК </text:span><text:a xlink:type="simple" xlink:href="https://m.edsoo.ru/8bc5169a" text:style-name="Standard" text:visited-style-name="Standard"><text:span text:style-name="T14">https://m.edsoo.ru/8bc5169a</text:span></text:a></text:p>
          </table:table-cell>
        </table:table-row>
        <text:soft-page-break/>
        <table:table-row table:style-name="Таблица8.1">
          <table:table-cell table:style-name="Таблица8.A1" office:value-type="string">
            <text:p text:style-name="P8">89</text:p>
          </table:table-cell>
          <table:table-cell table:style-name="Таблица8.A1" office:value-type="string">
            <text:p text:style-name="P9">Отражение темы дружба животных в рассказах писателей. На примере произведения К. Г. Паустовского «Кот-ворюг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1.02.2024 </text:p>
          </table:table-cell>
          <table:table-cell table:style-name="Таблица8.A1" office:value-type="string">
            <text:p text:style-name="P3"><text:span text:style-name="T8">Библиотека ЦОК </text:span><text:a xlink:type="simple" xlink:href="https://m.edsoo.ru/8bc513ac" text:style-name="Standard" text:visited-style-name="Standard"><text:span text:style-name="T14">https://m.edsoo.ru/8bc513ac</text:span></text:a></text:p>
          </table:table-cell>
        </table:table-row>
        <table:table-row table:style-name="Таблица8.1">
          <table:table-cell table:style-name="Таблица8.A1" office:value-type="string">
            <text:p text:style-name="P8">90</text:p>
          </table:table-cell>
          <table:table-cell table:style-name="Таблица8.A1" office:value-type="string">
            <text:p text:style-name="P9">Характеристика героев-животных, их портрет в рассказах писателей. На примере рассказа К. Г. Паустовского «Кот-ворюг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2.2024 </text:p>
          </table:table-cell>
          <table:table-cell table:style-name="Таблица8.A1" office:value-type="string">
            <text:p text:style-name="P3"><text:span text:style-name="T8">Библиотека ЦОК </text:span><text:a xlink:type="simple" xlink:href="https://m.edsoo.ru/8bc51b04" text:style-name="Standard" text:visited-style-name="Standard"><text:span text:style-name="T14">https://m.edsoo.ru/8bc51b04</text:span></text:a></text:p>
          </table:table-cell>
        </table:table-row>
        <table:table-row table:style-name="Таблица8.1">
          <table:table-cell table:style-name="Таблица8.A1" office:value-type="string">
            <text:p text:style-name="P8">91</text:p>
          </table:table-cell>
          <table:table-cell table:style-name="Таблица8.A1" office:value-type="string">
            <text:p text:style-name="P9">Работа с рассказом К.Г. Паустовского «Кот-ворюга»: анализ композиции, составление план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6.02.2024 </text:p>
          </table:table-cell>
          <table:table-cell table:style-name="Таблица8.A1" office:value-type="string">
            <text:p text:style-name="P3"><text:span text:style-name="T8">Библиотека ЦОК </text:span><text:a xlink:type="simple" xlink:href="https://m.edsoo.ru/8bc51e24" text:style-name="Standard" text:visited-style-name="Standard"><text:span text:style-name="T14">https://m.edsoo.ru/8bc51e24</text:span></text:a></text:p>
          </table:table-cell>
        </table:table-row>
        <table:table-row table:style-name="Таблица8.1">
          <table:table-cell table:style-name="Таблица8.A1" office:value-type="string">
            <text:p text:style-name="P8">92</text:p>
          </table:table-cell>
          <table:table-cell table:style-name="Таблица8.A1" office:value-type="string">
            <text:p text:style-name="P9">Произведения К.Г. Паустовского о природе и животных. Главная мысль (идея) рассказа «Барсучий нос»</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8.02.2024 </text:p>
          </table:table-cell>
          <table:table-cell table:style-name="Таблица8.A1" office:value-type="string">
            <text:p text:style-name="P3"><text:span text:style-name="T8">Библиотека ЦОК </text:span><text:a xlink:type="simple" xlink:href="https://m.edsoo.ru/8bc51f46" text:style-name="Standard" text:visited-style-name="Standard"><text:span text:style-name="T14">https://m.edsoo.ru/8bc51f46</text:span></text:a></text:p>
          </table:table-cell>
        </table:table-row>
        <table:table-row table:style-name="Таблица8.1">
          <table:table-cell table:style-name="Таблица8.A1" office:value-type="string">
            <text:p text:style-name="P8">93</text:p>
          </table:table-cell>
          <table:table-cell table:style-name="Таблица8.A1" office:value-type="string">
            <text:p text:style-name="P9">Работа c произведением К. Г. Паустовского "Барсучий нос": особенности композиции, составление плана рассказ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9.02.2024 </text:p>
          </table:table-cell>
          <table:table-cell table:style-name="Таблица8.A1" office:value-type="string">
            <text:p text:style-name="P3"><text:span text:style-name="T8">Библиотека ЦОК </text:span><text:a xlink:type="simple" xlink:href="https://m.edsoo.ru/8bc5218a" text:style-name="Standard" text:visited-style-name="Standard"><text:span text:style-name="T14">https://m.edsoo.ru/8bc5218a</text:span></text:a></text:p>
          </table:table-cell>
        </table:table-row>
        <table:table-row table:style-name="Таблица8.1">
          <table:table-cell table:style-name="Таблица8.A1" office:value-type="string">
            <text:p text:style-name="P8">94</text:p>
          </table:table-cell>
          <table:table-cell table:style-name="Таблица8.A1" office:value-type="string">
            <text:p text:style-name="P9">Особенности композиции в рассказах о животных. На примере рассказа Б. С. Житкова «Про обезьяну»</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1.03.2024 </text:p>
          </table:table-cell>
          <table:table-cell table:style-name="Таблица8.A1" office:value-type="string">
            <text:p text:style-name="P3"><text:span text:style-name="T8">Библиотека ЦОК </text:span><text:a xlink:type="simple" xlink:href="https://m.edsoo.ru/8bc522a2" text:style-name="Standard" text:visited-style-name="Standard"><text:span text:style-name="T14">https://m.edsoo.ru/8bc522a2</text:span></text:a></text:p>
          </table:table-cell>
        </table:table-row>
        <table:table-row table:style-name="Таблица8.1">
          <table:table-cell table:style-name="Таблица8.A1" office:value-type="string">
            <text:p text:style-name="P8">95</text:p>
          </table:table-cell>
          <table:table-cell table:style-name="Таблица8.A1" office:value-type="string">
            <text:p text:style-name="P9">Создание характеров героев-животных в рассказах писателей. На примере рассказа Б. С. <text:soft-page-break/>Житкова «Про обезьяну»</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4.03.2024 </text:p>
          </table:table-cell>
          <table:table-cell table:style-name="Таблица8.A1" office:value-type="string">
            <text:p text:style-name="P3"><text:span text:style-name="T8">Библиотека ЦОК </text:span><text:a xlink:type="simple" xlink:href="https://m.edsoo.ru/8bc518de" text:style-name="Standard" text:visited-style-name="Standard"><text:span text:style-name="T14">https://m.edsoo.ru/8bc518de</text:span></text:a></text:p>
          </table:table-cell>
        </table:table-row>
        <table:table-row table:style-name="Таблица8.1">
          <table:table-cell table:style-name="Таблица8.A1" office:value-type="string">
            <text:p text:style-name="P8">96</text:p>
          </table:table-cell>
          <table:table-cell table:style-name="Таблица8.A1" office:value-type="string">
            <text:p text:style-name="P9">Резервный урок. Рассказы писателей-натуралистов о заботливом и бережном отношении человека к животным к природе родного края</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6.03.2024 </text:p>
          </table:table-cell>
          <table:table-cell table:style-name="Таблица8.A1" office:value-type="string">
            <text:p text:style-name="P3"><text:span text:style-name="T8">Библиотека ЦОК </text:span><text:a xlink:type="simple" xlink:href="https://m.edsoo.ru/8bc519f6" text:style-name="Standard" text:visited-style-name="Standard"><text:span text:style-name="T14">https://m.edsoo.ru/8bc519f6</text:span></text:a></text:p>
          </table:table-cell>
        </table:table-row>
        <table:table-row table:style-name="Таблица8.1">
          <table:table-cell table:style-name="Таблица8.A1" office:value-type="string">
            <text:p text:style-name="P8">97</text:p>
          </table:table-cell>
          <table:table-cell table:style-name="Таблица8.A1" office:value-type="string">
            <text:p text:style-name="P9">Тематическая проверочная работа по итогам раздела «Взаимоотношения человека и животных»</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07.03.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98</text:p>
          </table:table-cell>
          <table:table-cell table:style-name="Таблица8.A1" office:value-type="string">
            <text:p text:style-name="P9">Резервный урок. Составление устного рассказа «Любовь и забота о братьях наших меньших» по изученным произведениям</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03.2024 </text:p>
          </table:table-cell>
          <table:table-cell table:style-name="Таблица8.A1" office:value-type="string">
            <text:p text:style-name="P3"><text:span text:style-name="T8">Библиотека ЦОК </text:span><text:a xlink:type="simple" xlink:href="https://m.edsoo.ru/8bc51c12" text:style-name="Standard" text:visited-style-name="Standard"><text:span text:style-name="T14">https://m.edsoo.ru/8bc51c12</text:span></text:a></text:p>
          </table:table-cell>
        </table:table-row>
        <table:table-row table:style-name="Таблица8.1">
          <table:table-cell table:style-name="Таблица8.A1" office:value-type="string">
            <text:p text:style-name="P8">99</text:p>
          </table:table-cell>
          <table:table-cell table:style-name="Таблица8.A1" office:value-type="string">
            <text:p text:style-name="P9">Звукопись, её выразительное значение в лирических произведениях. Чувства, вызываемые лирическими произведениями. С. Я. Маршак "Гроза днём", "Голос в лесу"</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03.2024 </text:p>
          </table:table-cell>
          <table:table-cell table:style-name="Таблица8.A1" office:value-type="string">
            <text:p text:style-name="P3"><text:span text:style-name="T8">Библиотека ЦОК </text:span><text:a xlink:type="simple" xlink:href="https://m.edsoo.ru/8bc50bbe" text:style-name="Standard" text:visited-style-name="Standard"><text:span text:style-name="T14">https://m.edsoo.ru/8bc50bbe</text:span></text:a></text:p>
          </table:table-cell>
        </table:table-row>
        <table:table-row table:style-name="Таблица8.1">
          <table:table-cell table:style-name="Таблица8.A1" office:value-type="string">
            <text:p text:style-name="P8">100</text:p>
          </table:table-cell>
          <table:table-cell table:style-name="Таблица8.A1" office:value-type="string">
            <text:p text:style-name="P9">Создание картин природы в произведениях поэтов. На примере стихотворения И.А.Бунина «Первый снег»</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4.03.2024 </text:p>
          </table:table-cell>
          <table:table-cell table:style-name="Таблица8.A1" office:value-type="string">
            <text:p text:style-name="P3"><text:span text:style-name="T8">Библиотека ЦОК </text:span><text:a xlink:type="simple" xlink:href="https://m.edsoo.ru/8bc504ac" text:style-name="Standard" text:visited-style-name="Standard"><text:span text:style-name="T14">https://m.edsoo.ru/8bc504ac</text:span></text:a></text:p>
          </table:table-cell>
        </table:table-row>
        <table:table-row table:style-name="Таблица8.1">
          <table:table-cell table:style-name="Таблица8.A1" office:value-type="string">
            <text:p text:style-name="P8">101</text:p>
          </table:table-cell>
          <table:table-cell table:style-name="Таблица8.A1" office:value-type="string">
            <text:p text:style-name="P9">Наблюдение за описанием зимнего пейзажа. На примере стихотворения С.Д. Дрожжина <text:soft-page-break/>«Зимний день»</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3.2024 </text:p>
          </table:table-cell>
          <table:table-cell table:style-name="Таблица8.A1" office:value-type="string">
            <text:p text:style-name="P3"><text:span text:style-name="T8">Библиотека ЦОК </text:span><text:a xlink:type="simple" xlink:href="https://m.edsoo.ru/8bc50e34" text:style-name="Standard" text:visited-style-name="Standard"><text:span text:style-name="T14">https://m.edsoo.ru/8bc50e34</text:span></text:a></text:p>
          </table:table-cell>
        </table:table-row>
        <table:table-row table:style-name="Таблица8.1">
          <table:table-cell table:style-name="Таблица8.A1" office:value-type="string">
            <text:p text:style-name="P8">102</text:p>
          </table:table-cell>
          <table:table-cell table:style-name="Таблица8.A1" office:value-type="string">
            <text:p text:style-name="P9">Работа детскими книгами. Проект "Составление сборника стих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03.2024 </text:p>
          </table:table-cell>
          <table:table-cell table:style-name="Таблица8.A1" office:value-type="string">
            <text:p text:style-name="P3"><text:span text:style-name="T8">Библиотека ЦОК </text:span><text:a xlink:type="simple" xlink:href="https://m.edsoo.ru/8bc51294" text:style-name="Standard" text:visited-style-name="Standard"><text:span text:style-name="T14">https://m.edsoo.ru/8bc51294</text:span></text:a></text:p>
          </table:table-cell>
        </table:table-row>
        <table:table-row table:style-name="Таблица8.1">
          <table:table-cell table:style-name="Таблица8.A1" office:value-type="string">
            <text:p text:style-name="P8">103</text:p>
          </table:table-cell>
          <table:table-cell table:style-name="Таблица8.A1" office:value-type="string">
            <text:p text:style-name="P9">Тематическая проверочная работа по итогам раздела «Картины природы в произведениях поэтов и писателей ХIХ – ХХ века»</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0.03.2024 </text:p>
          </table:table-cell>
          <table:table-cell table:style-name="Таблица8.A1" office:value-type="string">
            <text:p text:style-name="P3"><text:span text:style-name="T8">Библиотека ЦОК </text:span><text:a xlink:type="simple" xlink:href="https://m.edsoo.ru/8bc50aa6" text:style-name="Standard" text:visited-style-name="Standard"><text:span text:style-name="T14">https://m.edsoo.ru/8bc50aa6</text:span></text:a></text:p>
          </table:table-cell>
        </table:table-row>
        <table:table-row table:style-name="Таблица8.1">
          <table:table-cell table:style-name="Таблица8.A1" office:value-type="string">
            <text:p text:style-name="P8">104</text:p>
          </table:table-cell>
          <table:table-cell table:style-name="Таблица8.A1" office:value-type="string">
            <text:p text:style-name="P9">Сравнение средств создания пейзажа в тексте-описании, в изобразительном искусстве, в произведениях музыкального искусства XX век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1.03.2024 </text:p>
          </table:table-cell>
          <table:table-cell table:style-name="Таблица8.A1" office:value-type="string">
            <text:p text:style-name="P3"><text:span text:style-name="T8">Библиотека ЦОК </text:span><text:a xlink:type="simple" xlink:href="https://m.edsoo.ru/8bc50984" text:style-name="Standard" text:visited-style-name="Standard"><text:span text:style-name="T14">https://m.edsoo.ru/8bc50984</text:span></text:a></text:p>
          </table:table-cell>
        </table:table-row>
        <table:table-row table:style-name="Таблица8.1">
          <table:table-cell table:style-name="Таблица8.A1" office:value-type="string">
            <text:p text:style-name="P8">105</text:p>
          </table:table-cell>
          <table:table-cell table:style-name="Таблица8.A1" office:value-type="string">
            <text:p text:style-name="P9">Выделение главной мысли (идеи) в произведениях о детях</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3.2024 </text:p>
          </table:table-cell>
          <table:table-cell table:style-name="Таблица8.A1" office:value-type="string">
            <text:p text:style-name="P3"><text:span text:style-name="T8">Библиотека ЦОК </text:span><text:a xlink:type="simple" xlink:href="https://m.edsoo.ru/8bc52928" text:style-name="Standard" text:visited-style-name="Standard"><text:span text:style-name="T14">https://m.edsoo.ru/8bc52928</text:span></text:a></text:p>
          </table:table-cell>
        </table:table-row>
        <table:table-row table:style-name="Таблица8.1">
          <table:table-cell table:style-name="Таблица8.A1" office:value-type="string">
            <text:p text:style-name="P8">106</text:p>
          </table:table-cell>
          <table:table-cell table:style-name="Таблица8.A1" office:value-type="string">
            <text:p text:style-name="P9">Работа с детскими книгами: авторы юмористических рассказов</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1.04.2024 </text:p>
          </table:table-cell>
          <table:table-cell table:style-name="Таблица8.A1" office:value-type="string">
            <text:p text:style-name="P3"><text:span text:style-name="T8">Библиотека ЦОК </text:span><text:a xlink:type="simple" xlink:href="https://m.edsoo.ru/f29f3ca2" text:style-name="Standard" text:visited-style-name="Standard"><text:span text:style-name="T14">https://m.edsoo.ru/f29f3ca2</text:span></text:a></text:p>
          </table:table-cell>
        </table:table-row>
        <table:table-row table:style-name="Таблица8.1">
          <table:table-cell table:style-name="Таблица8.A1" office:value-type="string">
            <text:p text:style-name="P8">107</text:p>
          </table:table-cell>
          <table:table-cell table:style-name="Таблица8.A1" office:value-type="string">
            <text:p text:style-name="P9">Нравственная оценка ситуаций, поведения и поступков героев. На примере произведения М.М. Зощенко "Золотые слов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3.04.2024 </text:p>
          </table:table-cell>
          <table:table-cell table:style-name="Таблица8.A1" office:value-type="string">
            <text:p text:style-name="P3"><text:span text:style-name="T8">Библиотека ЦОК </text:span><text:a xlink:type="simple" xlink:href="https://m.edsoo.ru/f29f3a5e" text:style-name="Standard" text:visited-style-name="Standard"><text:span text:style-name="T14">https://m.edsoo.ru/f29f3a5e</text:span></text:a></text:p>
          </table:table-cell>
        </table:table-row>
        <table:table-row table:style-name="Таблица8.1">
          <table:table-cell table:style-name="Таблица8.A1" office:value-type="string">
            <text:p text:style-name="P8">108</text:p>
          </table:table-cell>
          <table:table-cell table:style-name="Таблица8.A1" office:value-type="string">
            <text:p text:style-name="P9">Особенности юмористических произведений (ирония) М. М. Зощенко и других авторов на выбо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4.04.2024 </text:p>
          </table:table-cell>
          <table:table-cell table:style-name="Таблица8.A1" office:value-type="string">
            <text:p text:style-name="P3"><text:span text:style-name="T8">Библиотека ЦОК </text:span><text:a xlink:type="simple" xlink:href="https://m.edsoo.ru/f29f3b80" text:style-name="Standard" text:visited-style-name="Standard"><text:span text:style-name="T14">https://m.edsoo.ru/f29f3b80</text:span></text:a></text:p>
          </table:table-cell>
        </table:table-row>
        <text:soft-page-break/>
        <table:table-row table:style-name="Таблица8.1">
          <table:table-cell table:style-name="Таблица8.A1" office:value-type="string">
            <text:p text:style-name="P8">109</text:p>
          </table:table-cell>
          <table:table-cell table:style-name="Таблица8.A1" office:value-type="string">
            <text:p text:style-name="P9">Основные события сюжета произведения А.П.Гайдара «Тимур и его команда» (отрывк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5.04.2024 </text:p>
          </table:table-cell>
          <table:table-cell table:style-name="Таблица8.A1" office:value-type="string">
            <text:p text:style-name="P3"><text:span text:style-name="T8">Библиотека ЦОК </text:span><text:a xlink:type="simple" xlink:href="https://m.edsoo.ru/8bc53710" text:style-name="Standard" text:visited-style-name="Standard"><text:span text:style-name="T14">https://m.edsoo.ru/8bc53710</text:span></text:a></text:p>
          </table:table-cell>
        </table:table-row>
        <table:table-row table:style-name="Таблица8.1">
          <table:table-cell table:style-name="Таблица8.A1" office:value-type="string">
            <text:p text:style-name="P8">110</text:p>
          </table:table-cell>
          <table:table-cell table:style-name="Таблица8.A1" office:value-type="string">
            <text:p text:style-name="P9">Роль интерьера (описание штаба) в создании образов героев произведения А.П. Гайдара «Тимур и его команда» (отрывк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04.2024 </text:p>
          </table:table-cell>
          <table:table-cell table:style-name="Таблица8.A1" office:value-type="string">
            <text:p text:style-name="P3"><text:span text:style-name="T8">Библиотека ЦОК </text:span><text:a xlink:type="simple" xlink:href="https://m.edsoo.ru/8bc5434a" text:style-name="Standard" text:visited-style-name="Standard"><text:span text:style-name="T14">https://m.edsoo.ru/8bc5434a</text:span></text:a></text:p>
          </table:table-cell>
        </table:table-row>
        <table:table-row table:style-name="Таблица8.1">
          <table:table-cell table:style-name="Таблица8.A1" office:value-type="string">
            <text:p text:style-name="P8">111</text:p>
          </table:table-cell>
          <table:table-cell table:style-name="Таблица8.A1" office:value-type="string">
            <text:p text:style-name="P9">Нравственная оценка ситуаций, поведения и поступков героев произведения А.П. Гайдара «Тимур и его команда» (отрывк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0.04.2024 </text:p>
          </table:table-cell>
          <table:table-cell table:style-name="Таблица8.A1" office:value-type="string">
            <text:p text:style-name="P3"><text:span text:style-name="T8">Библиотека ЦОК </text:span><text:a xlink:type="simple" xlink:href="https://m.edsoo.ru/8bc53850" text:style-name="Standard" text:visited-style-name="Standard"><text:span text:style-name="T14">https://m.edsoo.ru/8bc53850</text:span></text:a></text:p>
          </table:table-cell>
        </table:table-row>
        <table:table-row table:style-name="Таблица8.1">
          <table:table-cell table:style-name="Таблица8.A1" office:value-type="string">
            <text:p text:style-name="P8">112</text:p>
          </table:table-cell>
          <table:table-cell table:style-name="Таблица8.A1" office:value-type="string">
            <text:p text:style-name="P9">Отражение в произведении важных человеческих качеств: честности, стойкости, ответственности. На примере рассказа А. П. Платонов «Цветок на земл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1.04.2024 </text:p>
          </table:table-cell>
          <table:table-cell table:style-name="Таблица8.A1" office:value-type="string">
            <text:p text:style-name="P3"><text:span text:style-name="T8">Библиотека ЦОК </text:span><text:a xlink:type="simple" xlink:href="https://m.edsoo.ru/8bc53a12" text:style-name="Standard" text:visited-style-name="Standard"><text:span text:style-name="T14">https://m.edsoo.ru/8bc53a12</text:span></text:a></text:p>
          </table:table-cell>
        </table:table-row>
        <table:table-row table:style-name="Таблица8.1">
          <table:table-cell table:style-name="Таблица8.A1" office:value-type="string">
            <text:p text:style-name="P8">113</text:p>
          </table:table-cell>
          <table:table-cell table:style-name="Таблица8.A1" office:value-type="string">
            <text:p text:style-name="P9">Деление текста на части, составление плана, выявление главной мысли (идеи). На примере рассказа А. П. Платонов «Цветок на земл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2.04.2024 </text:p>
          </table:table-cell>
          <table:table-cell table:style-name="Таблица8.A1" office:value-type="string">
            <text:p text:style-name="P3"><text:span text:style-name="T8">Библиотека ЦОК </text:span><text:a xlink:type="simple" xlink:href="https://m.edsoo.ru/8bc53bca" text:style-name="Standard" text:visited-style-name="Standard"><text:span text:style-name="T14">https://m.edsoo.ru/8bc53bca</text:span></text:a></text:p>
          </table:table-cell>
        </table:table-row>
        <table:table-row table:style-name="Таблица8.1">
          <table:table-cell table:style-name="Таблица8.A1" office:value-type="string">
            <text:p text:style-name="P8">114</text:p>
          </table:table-cell>
          <table:table-cell table:style-name="Таблица8.A1" office:value-type="string">
            <text:p text:style-name="P9">Особенности внешнего вида и характера героя-ребёнка. А. П. Платонов «Цветок на земле»</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4.2024 </text:p>
          </table:table-cell>
          <table:table-cell table:style-name="Таблица8.A1" office:value-type="string">
            <text:p text:style-name="P3"><text:span text:style-name="T8">Библиотека ЦОК </text:span><text:a xlink:type="simple" xlink:href="https://m.edsoo.ru/8bc541a6" text:style-name="Standard" text:visited-style-name="Standard"><text:span text:style-name="T14">https://m.edsoo.ru/8bc541a6</text:span></text:a></text:p>
          </table:table-cell>
        </table:table-row>
        <text:soft-page-break/>
        <table:table-row table:style-name="Таблица8.1">
          <table:table-cell table:style-name="Таблица8.A1" office:value-type="string">
            <text:p text:style-name="P8">115</text:p>
          </table:table-cell>
          <table:table-cell table:style-name="Таблица8.A1" office:value-type="string">
            <text:p text:style-name="P9">Особенности юмористических произведений Н.Н.Носова и других авторов на выбо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7.04.2024 </text:p>
          </table:table-cell>
          <table:table-cell table:style-name="Таблица8.A1" office:value-type="string">
            <text:p text:style-name="P3"><text:span text:style-name="T8">Библиотека ЦОК </text:span><text:a xlink:type="simple" xlink:href="https://m.edsoo.ru/f29f3db0" text:style-name="Standard" text:visited-style-name="Standard"><text:span text:style-name="T14">https://m.edsoo.ru/f29f3db0</text:span></text:a></text:p>
          </table:table-cell>
        </table:table-row>
        <table:table-row table:style-name="Таблица8.1">
          <table:table-cell table:style-name="Таблица8.A1" office:value-type="string">
            <text:p text:style-name="P8">116</text:p>
          </table:table-cell>
          <table:table-cell table:style-name="Таблица8.A1" office:value-type="string">
            <text:p text:style-name="P9">Комичность как основа сюжета рассказов Н.Н.Носова и других авторов на выбо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8.04.2024 </text:p>
          </table:table-cell>
          <table:table-cell table:style-name="Таблица8.A1" office:value-type="string">
            <text:p text:style-name="P3"><text:span text:style-name="T8">Библиотека ЦОК </text:span><text:a xlink:type="simple" xlink:href="https://m.edsoo.ru/f29f3ed2" text:style-name="Standard" text:visited-style-name="Standard"><text:span text:style-name="T14">https://m.edsoo.ru/f29f3ed2</text:span></text:a></text:p>
          </table:table-cell>
        </table:table-row>
        <table:table-row table:style-name="Таблица8.1">
          <table:table-cell table:style-name="Таблица8.A1" office:value-type="string">
            <text:p text:style-name="P8">117</text:p>
          </table:table-cell>
          <table:table-cell table:style-name="Таблица8.A1" office:value-type="string">
            <text:p text:style-name="P9">Характеристика героя «Денискиных рассказов» В.Ю. Драгунског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9.04.2024 </text:p>
          </table:table-cell>
          <table:table-cell table:style-name="Таблица8.A1" office:value-type="string">
            <text:p text:style-name="P3"><text:span text:style-name="T8">Библиотека ЦОК </text:span><text:a xlink:type="simple" xlink:href="https://m.edsoo.ru/8bc544a8" text:style-name="Standard" text:visited-style-name="Standard"><text:span text:style-name="T14">https://m.edsoo.ru/8bc544a8</text:span></text:a></text:p>
          </table:table-cell>
        </table:table-row>
        <table:table-row table:style-name="Таблица8.1">
          <table:table-cell table:style-name="Таблица8.A1" office:value-type="string">
            <text:p text:style-name="P8">118</text:p>
          </table:table-cell>
          <table:table-cell table:style-name="Таблица8.A1" office:value-type="string">
            <text:p text:style-name="P9">Средства выразительности текста юмористического содержания: преувеличение. На примере произведений В.Ю. Драгунског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4.2024 </text:p>
          </table:table-cell>
          <table:table-cell table:style-name="Таблица8.A1" office:value-type="string">
            <text:p text:style-name="P3"><text:span text:style-name="T8">Библиотека ЦОК </text:span><text:a xlink:type="simple" xlink:href="https://m.edsoo.ru/f29f3630" text:style-name="Standard" text:visited-style-name="Standard"><text:span text:style-name="T14">https://m.edsoo.ru/f29f3630</text:span></text:a></text:p>
          </table:table-cell>
        </table:table-row>
        <table:table-row table:style-name="Таблица8.1">
          <table:table-cell table:style-name="Таблица8.A1" office:value-type="string">
            <text:p text:style-name="P8">119</text:p>
          </table:table-cell>
          <table:table-cell table:style-name="Таблица8.A1" office:value-type="string">
            <text:p text:style-name="P9">Составление юмористического рассказ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4.04.2024 </text:p>
          </table:table-cell>
          <table:table-cell table:style-name="Таблица8.A1" office:value-type="string">
            <text:p text:style-name="P3"><text:span text:style-name="T8">Библиотека ЦОК </text:span><text:a xlink:type="simple" xlink:href="https://m.edsoo.ru/f29f3928" text:style-name="Standard" text:visited-style-name="Standard"><text:span text:style-name="T14">https://m.edsoo.ru/f29f3928</text:span></text:a></text:p>
          </table:table-cell>
        </table:table-row>
        <table:table-row table:style-name="Таблица8.1">
          <table:table-cell table:style-name="Таблица8.A1" office:value-type="string">
            <text:p text:style-name="P8">120</text:p>
          </table:table-cell>
          <table:table-cell table:style-name="Таблица8.A1" office:value-type="string">
            <text:p text:style-name="P9">Составление устного рассказа «Мой любимый детский писатель» на примере изученных произведени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5.04.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21</text:p>
          </table:table-cell>
          <table:table-cell table:style-name="Таблица8.A1" office:value-type="string">
            <text:p text:style-name="P9">Работа с книгами о детях: написание отзыв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6.04.2024 </text:p>
          </table:table-cell>
          <table:table-cell table:style-name="Таблица8.A1" office:value-type="string">
            <text:p text:style-name="P3"><text:span text:style-name="T8">Библиотека ЦОК </text:span><text:a xlink:type="simple" xlink:href="https://m.edsoo.ru/8bc52a40" text:style-name="Standard" text:visited-style-name="Standard"><text:span text:style-name="T14">https://m.edsoo.ru/8bc52a40</text:span></text:a></text:p>
          </table:table-cell>
        </table:table-row>
        <table:table-row table:style-name="Таблица8.1">
          <table:table-cell table:style-name="Таблица8.A1" office:value-type="string">
            <text:p text:style-name="P8">122</text:p>
          </table:table-cell>
          <table:table-cell table:style-name="Таблица8.A1" office:value-type="string">
            <text:p text:style-name="P9">Тематическая проверочная работа по итогам раздела «Произведения о детях»</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5.04.2024 </text:p>
          </table:table-cell>
          <table:table-cell table:style-name="Таблица8.A1" office:value-type="string">
            <text:p text:style-name="P3"><text:span text:style-name="T8">Библиотека ЦОК </text:span><text:a xlink:type="simple" xlink:href="https://m.edsoo.ru/8bc52da6" text:style-name="Standard" text:visited-style-name="Standard"><text:span text:style-name="T14">https://m.edsoo.ru/8bc52da6</text:span></text:a></text:p>
          </table:table-cell>
        </table:table-row>
        <table:table-row table:style-name="Таблица8.1">
          <table:table-cell table:style-name="Таблица8.A1" office:value-type="string">
            <text:p text:style-name="P8">123</text:p>
          </table:table-cell>
          <table:table-cell table:style-name="Таблица8.A1" office:value-type="string">
            <text:p text:style-name="P9">Работа с книгами о детях: составление аннотаци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6.04.2024 </text:p>
          </table:table-cell>
          <table:table-cell table:style-name="Таблица8.A1" office:value-type="string">
            <text:p text:style-name="P3"><text:span text:style-name="T8">Библиотека ЦОК </text:span><text:a xlink:type="simple" xlink:href="https://m.edsoo.ru/8bc52fd6" text:style-name="Standard" text:visited-style-name="Standard"><text:span text:style-name="T14">https://m.edsoo.ru/8bc52fd6</text:span></text:a></text:p>
          </table:table-cell>
        </table:table-row>
        <table:table-row table:style-name="Таблица8.1">
          <table:table-cell table:style-name="Таблица8.A1" office:value-type="string">
            <text:p text:style-name="P8">124</text:p>
          </table:table-cell>
          <table:table-cell table:style-name="Таблица8.A1" office:value-type="string">
            <text:p text:style-name="P9">Расширение знаний о писателях, как переводчиках зарубежной <text:soft-page-break/>литературы. На примере переводов С. Я. Маршака, К. И. Чуковского и др.</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2.05.2024 </text:p>
          </table:table-cell>
          <table:table-cell table:style-name="Таблица8.A1" office:value-type="string">
            <text:p text:style-name="P3"><text:span text:style-name="T8">Библиотека ЦОК </text:span><text:a xlink:type="simple" xlink:href="https://m.edsoo.ru/f29f430a" text:style-name="Standard" text:visited-style-name="Standard"><text:span text:style-name="T14">https://m.edsoo.ru/f29f430a</text:span></text:a></text:p>
          </table:table-cell>
        </table:table-row>
        <table:table-row table:style-name="Таблица8.1">
          <table:table-cell table:style-name="Таблица8.A1" office:value-type="string">
            <text:p text:style-name="P8">125</text:p>
          </table:table-cell>
          <table:table-cell table:style-name="Таблица8.A1" office:value-type="string">
            <text:p text:style-name="P9">Волшебные предметы и помощники в литературных сказках Ш. Перро</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3.05.2024 </text:p>
          </table:table-cell>
          <table:table-cell table:style-name="Таблица8.A1" office:value-type="string">
            <text:p text:style-name="P3"><text:span text:style-name="T8">Библиотека ЦОК </text:span><text:a xlink:type="simple" xlink:href="https://m.edsoo.ru/f29f4422" text:style-name="Standard" text:visited-style-name="Standard"><text:span text:style-name="T14">https://m.edsoo.ru/f29f4422</text:span></text:a></text:p>
          </table:table-cell>
        </table:table-row>
        <table:table-row table:style-name="Таблица8.1">
          <table:table-cell table:style-name="Таблица8.A1" office:value-type="string">
            <text:p text:style-name="P8">126</text:p>
          </table:table-cell>
          <table:table-cell table:style-name="Таблица8.A1" office:value-type="string">
            <text:p text:style-name="P9">Особенности литературных сказок Х.-К. Андерсена (сюжет, язык, герои) на примере сказки "Гадкий утёно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6.05.2024 </text:p>
          </table:table-cell>
          <table:table-cell table:style-name="Таблица8.A1" office:value-type="string">
            <text:p text:style-name="P3"><text:span text:style-name="T8">Библиотека ЦОК </text:span><text:a xlink:type="simple" xlink:href="https://m.edsoo.ru/f29f41de" text:style-name="Standard" text:visited-style-name="Standard"><text:span text:style-name="T14">https://m.edsoo.ru/f29f41de</text:span></text:a></text:p>
          </table:table-cell>
        </table:table-row>
        <table:table-row table:style-name="Таблица8.1">
          <table:table-cell table:style-name="Таблица8.A1" office:value-type="string">
            <text:p text:style-name="P8">127</text:p>
          </table:table-cell>
          <table:table-cell table:style-name="Таблица8.A1" office:value-type="string">
            <text:p text:style-name="P9">Особенности литературных сказок: раскрытие главной мысли, композиция, герои. На примере сказки Х.-К. Андерсена "Гадкий утёно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08.05.2024 </text:p>
          </table:table-cell>
          <table:table-cell table:style-name="Таблица8.A1" office:value-type="string">
            <text:p text:style-name="P3"><text:span text:style-name="T8">Библиотека ЦОК </text:span><text:a xlink:type="simple" xlink:href="https://m.edsoo.ru/f29f4d8c" text:style-name="Standard" text:visited-style-name="Standard"><text:span text:style-name="T14">https://m.edsoo.ru/f29f4d8c</text:span></text:a></text:p>
          </table:table-cell>
        </table:table-row>
        <table:table-row table:style-name="Таблица8.1">
          <table:table-cell table:style-name="Таблица8.A1" office:value-type="string">
            <text:p text:style-name="P8">128</text:p>
          </table:table-cell>
          <table:table-cell table:style-name="Таблица8.A1" office:value-type="string">
            <text:p text:style-name="P9">Взаимоотношения человека и животных в рассказах зарубежных писателей. На примере рассказа Джека Лондона «Бурый вол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3.05.2024 </text:p>
          </table:table-cell>
          <table:table-cell table:style-name="Таблица8.A1" office:value-type="string">
            <text:p text:style-name="P3"><text:span text:style-name="T8">Библиотека ЦОК </text:span><text:a xlink:type="simple" xlink:href="https://m.edsoo.ru/f29f488c" text:style-name="Standard" text:visited-style-name="Standard"><text:span text:style-name="T14">https://m.edsoo.ru/f29f488c</text:span></text:a></text:p>
          </table:table-cell>
        </table:table-row>
        <table:table-row table:style-name="Таблица8.1">
          <table:table-cell table:style-name="Таблица8.A1" office:value-type="string">
            <text:p text:style-name="P8">129</text:p>
          </table:table-cell>
          <table:table-cell table:style-name="Таблица8.A1" office:value-type="string">
            <text:p text:style-name="P9">Деление текста на части, составление плана, выявление главной мысли (идеи) рассказа Джека Лондона «Бурый вол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5.05.2024 </text:p>
          </table:table-cell>
          <table:table-cell table:style-name="Таблица8.A1" office:value-type="string">
            <text:p text:style-name="P3"><text:span text:style-name="T8">Библиотека ЦОК </text:span><text:a xlink:type="simple" xlink:href="https://m.edsoo.ru/f29f4544" text:style-name="Standard" text:visited-style-name="Standard"><text:span text:style-name="T14">https://m.edsoo.ru/f29f4544</text:span></text:a></text:p>
          </table:table-cell>
        </table:table-row>
        <table:table-row table:style-name="Таблица8.1">
          <table:table-cell table:style-name="Таблица8.A1" office:value-type="string">
            <text:p text:style-name="P8">130</text:p>
          </table:table-cell>
          <table:table-cell table:style-name="Таблица8.A1" office:value-type="string">
            <text:p text:style-name="P9">Средства создания образов героев-животных в рассказах зарубежных писателей. На примере рассказа Э.Сетон-<text:soft-page-break/>Томпсона «Чин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6.05.2024 </text:p>
          </table:table-cell>
          <table:table-cell table:style-name="Таблица8.A1" office:value-type="string">
            <text:p text:style-name="P3"><text:span text:style-name="T8">Библиотека ЦОК </text:span><text:a xlink:type="simple" xlink:href="https://m.edsoo.ru/f29f4666" text:style-name="Standard" text:visited-style-name="Standard"><text:span text:style-name="T14">https://m.edsoo.ru/f29f4666</text:span></text:a></text:p>
          </table:table-cell>
        </table:table-row>
        <table:table-row table:style-name="Таблица8.1">
          <table:table-cell table:style-name="Таблица8.A1" office:value-type="string">
            <text:p text:style-name="P8">131</text:p>
          </table:table-cell>
          <table:table-cell table:style-name="Таблица8.A1" office:value-type="string">
            <text:p text:style-name="P9">Осознание нравственно-этических понятий: верность и преданность животных. На примере рассказа Э.Сетон-Томпсона «Чинк»</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17.05.2024 </text:p>
          </table:table-cell>
          <table:table-cell table:style-name="Таблица8.A1" office:value-type="string">
            <text:p text:style-name="P3"><text:span text:style-name="T8">Библиотека ЦОК </text:span><text:a xlink:type="simple" xlink:href="https://m.edsoo.ru/f29f4774" text:style-name="Standard" text:visited-style-name="Standard"><text:span text:style-name="T14">https://m.edsoo.ru/f29f4774</text:span></text:a></text:p>
          </table:table-cell>
        </table:table-row>
        <table:table-row table:style-name="Таблица8.1">
          <table:table-cell table:style-name="Таблица8.A1" office:value-type="string">
            <text:p text:style-name="P8">132</text:p>
          </table:table-cell>
          <table:table-cell table:style-name="Таблица8.A1" office:value-type="string">
            <text:p text:style-name="P9">Тематическая проверочная работа по итогам раздела «Зарубежная литература»</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0.05.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33</text:p>
          </table:table-cell>
          <table:table-cell table:style-name="Таблица8.A1" office:value-type="string">
            <text:p text:style-name="P9">Составление устного рассказа «Мой любимый детский писатель» на примере изученных произведений</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2.05.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34</text:p>
          </table:table-cell>
          <table:table-cell table:style-name="Таблица8.A1" office:value-type="string">
            <text:p text:style-name="P9">Резервный урок.Осознание важности читательской деятельности. Работа со стихотворением Б.Заходера «Что такое стихи»</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3.05.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35</text:p>
          </table:table-cell>
          <table:table-cell table:style-name="Таблица8.A1" office:value-type="string">
            <text:p text:style-name="P9">Резервный урок. Проверочная работа по итогам изученного в 3 классе</text:p>
          </table:table-cell>
          <table:table-cell table:style-name="Таблица8.A1" office:value-type="string">
            <text:p text:style-name="P10"><text:s/>1 </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9"><text:s/>24.05.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office:value-type="string">
            <text:p text:style-name="P8">136</text:p>
          </table:table-cell>
          <table:table-cell table:style-name="Таблица8.A1" office:value-type="string">
            <text:p text:style-name="P9">Резервный урок. Летнее чтение. Выбор книг на основе рекомендательного списка и тематического каталога</text:p>
          </table:table-cell>
          <table:table-cell table:style-name="Таблица8.A1" office:value-type="string">
            <text:p text:style-name="P10"><text:s/>1 </text:p>
          </table:table-cell>
          <table:table-cell table:style-name="Таблица8.A1" office:value-type="string">
            <text:p text:style-name="P23"/>
          </table:table-cell>
          <table:table-cell table:style-name="Таблица8.A1" office:value-type="string">
            <text:p text:style-name="P23"/>
          </table:table-cell>
          <table:table-cell table:style-name="Таблица8.A1" office:value-type="string">
            <text:p text:style-name="P9"><text:s/>27.05.2024 </text:p>
          </table:table-cell>
          <table:table-cell table:style-name="Таблица8.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8.1">
          <table:table-cell table:style-name="Таблица8.A1" table:number-columns-spanned="2" office:value-type="string">
            <text:p text:style-name="P9">ОБЩЕЕ КОЛИЧЕСТВО ЧАСОВ ПО ПРОГРАММЕ</text:p>
          </table:table-cell>
          <table:covered-table-cell/>
          <table:table-cell table:style-name="Таблица8.A1" office:value-type="string">
            <text:p text:style-name="P10"><text:s/>136 </text:p>
          </table:table-cell>
          <table:table-cell table:style-name="Таблица8.A1" office:value-type="string">
            <text:p text:style-name="P10"><text:s/>8 </text:p>
          </table:table-cell>
          <table:table-cell table:style-name="Таблица8.A1" office:value-type="string">
            <text:p text:style-name="P10"><text:s/>0 </text:p>
          </table:table-cell>
          <table:table-cell table:style-name="Таблица8.A1" table:number-columns-spanned="2" office:value-type="string">
            <text:p text:style-name="P4"/>
          </table:table-cell>
          <table:covered-table-cell/>
        </table:table-row>
      </table:table>
      <text:p text:style-name="P44"><text:s/>4 КЛАСС </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6">№ п/п </text:p>
            <text:p text:style-name="P3"/>
          </table:table-cell>
          <table:table-cell table:style-name="Таблица9.A1" table:number-rows-spanned="2" office:value-type="string">
            <text:p text:style-name="P6">Тема урока </text:p>
            <text:p text:style-name="P3"/>
          </table:table-cell>
          <table:table-cell table:style-name="Таблица9.A1" table:number-columns-spanned="3" office:value-type="string">
            <text:p text:style-name="P7">Количество часов</text:p>
          </table:table-cell>
          <table:covered-table-cell/>
          <table:covered-table-cell/>
          <table:table-cell table:style-name="Таблица9.A1" table:number-rows-spanned="2" office:value-type="string">
            <text:p text:style-name="P6">Дата изучения </text:p>
            <text:p text:style-name="P3"/>
          </table:table-cell>
          <table:table-cell table:style-name="Таблица9.A1" table:number-rows-spanned="2" office:value-type="string">
            <text:p text:style-name="P6">Электронные цифровые образовательные ресурсы </text:p>
            <text:p text:style-name="P3"/>
          </table:table-cell>
        </table:table-row>
        <table:table-row table:style-name="Таблица9.1">
          <table:covered-table-cell table:style-name="Таблица9.A2"/>
          <table:covered-table-cell table:style-name="Таблица9.B2"/>
          <table:table-cell table:style-name="Таблица9.A1" office:value-type="string">
            <text:p text:style-name="P6">Всего </text:p>
            <text:p text:style-name="P3"/>
          </table:table-cell>
          <table:table-cell table:style-name="Таблица9.A1" office:value-type="string">
            <text:p text:style-name="P6">Контрольные работы </text:p>
            <text:p text:style-name="P3"/>
          </table:table-cell>
          <table:table-cell table:style-name="Таблица9.A1" office:value-type="string">
            <text:p text:style-name="P6">Практические работы </text:p>
            <text:p text:style-name="P3"/>
          </table:table-cell>
          <table:covered-table-cell table:style-name="Таблица9.F2"/>
          <table:covered-table-cell table:style-name="Таблица9.G2"/>
        </table:table-row>
        <table:table-row table:style-name="Таблица9.1">
          <table:table-cell table:style-name="Таблица9.A1" office:value-type="string">
            <text:p text:style-name="P8">1</text:p>
          </table:table-cell>
          <table:table-cell table:style-name="Таблица9.A1" office:value-type="string">
            <text:p text:style-name="P9">Разнообразие малых жанров фольклора (назначение, сравнение, классификаци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4.09.2023 </text:p>
          </table:table-cell>
          <table:table-cell table:style-name="Таблица9.A1" office:value-type="string">
            <text:p text:style-name="P3"><text:span text:style-name="T8">Библиотека ЦОК </text:span><text:a xlink:type="simple" xlink:href="https://m.edsoo.ru/f29f67cc" text:style-name="Standard" text:visited-style-name="Standard"><text:span text:style-name="T14">https://m.edsoo.ru/f29f67cc</text:span></text:a></text:p>
          </table:table-cell>
        </table:table-row>
        <table:table-row table:style-name="Таблица9.1">
          <table:table-cell table:style-name="Таблица9.A1" office:value-type="string">
            <text:p text:style-name="P8">2</text:p>
          </table:table-cell>
          <table:table-cell table:style-name="Таблица9.A1" office:value-type="string">
            <text:p text:style-name="P9">Проявление народной культуры в разнообразных видах фольклора: словесном, музыкальном, обрядовом (календарном)</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6.09.2023 </text:p>
          </table:table-cell>
          <table:table-cell table:style-name="Таблица9.A1" office:value-type="string">
            <text:p text:style-name="P3"><text:span text:style-name="T8">Библиотека ЦОК </text:span><text:a xlink:type="simple" xlink:href="https://m.edsoo.ru/f29f6952" text:style-name="Standard" text:visited-style-name="Standard"><text:span text:style-name="T14">https://m.edsoo.ru/f29f6952</text:span></text:a></text:p>
          </table:table-cell>
        </table:table-row>
        <table:table-row table:style-name="Таблица9.1">
          <table:table-cell table:style-name="Таблица9.A1" office:value-type="string">
            <text:p text:style-name="P8">3</text:p>
          </table:table-cell>
          <table:table-cell table:style-name="Таблица9.A1" office:value-type="string">
            <text:p text:style-name="P9">Образы русских богатырей: где жил, чем занимался, какими качествами обладал. На примере былины «Ильины три поездоч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7.09.2023 </text:p>
          </table:table-cell>
          <table:table-cell table:style-name="Таблица9.A1" office:value-type="string">
            <text:p text:style-name="P3"><text:span text:style-name="T8">Библиотека ЦОК </text:span><text:a xlink:type="simple" xlink:href="https://m.edsoo.ru/f29f6d1c" text:style-name="Standard" text:visited-style-name="Standard"><text:span text:style-name="T14">https://m.edsoo.ru/f29f6d1c</text:span></text:a></text:p>
          </table:table-cell>
        </table:table-row>
        <table:table-row table:style-name="Таблица9.1">
          <table:table-cell table:style-name="Таблица9.A1" office:value-type="string">
            <text:p text:style-name="P8">4</text:p>
          </table:table-cell>
          <table:table-cell table:style-name="Таблица9.A1" office:value-type="string">
            <text:p text:style-name="P9">Герой былины - защитник страны. На примере былины "Ильины три поездоч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09.2023 </text:p>
          </table:table-cell>
          <table:table-cell table:style-name="Таблица9.A1" office:value-type="string">
            <text:p text:style-name="P3"><text:span text:style-name="T8">Библиотека ЦОК </text:span><text:a xlink:type="simple" xlink:href="https://m.edsoo.ru/f29f783e" text:style-name="Standard" text:visited-style-name="Standard"><text:span text:style-name="T14">https://m.edsoo.ru/f29f783e</text:span></text:a></text:p>
          </table:table-cell>
        </table:table-row>
        <table:table-row table:style-name="Таблица9.1">
          <table:table-cell table:style-name="Таблица9.A1" office:value-type="string">
            <text:p text:style-name="P8">5</text:p>
          </table:table-cell>
          <table:table-cell table:style-name="Таблица9.A1" office:value-type="string">
            <text:p text:style-name="P9">Резервный урок. Средства художественной выразительности в былине: устойчивые выражения, повторы, гипербола, устаревшие слов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09.2023 </text:p>
          </table:table-cell>
          <table:table-cell table:style-name="Таблица9.A1" office:value-type="string">
            <text:p text:style-name="P3"><text:span text:style-name="T8">Библиотека ЦОК </text:span><text:a xlink:type="simple" xlink:href="https://m.edsoo.ru/f29f6e34" text:style-name="Standard" text:visited-style-name="Standard"><text:span text:style-name="T14">https://m.edsoo.ru/f29f6e34</text:span></text:a></text:p>
          </table:table-cell>
        </table:table-row>
        <table:table-row table:style-name="Таблица9.1">
          <table:table-cell table:style-name="Таблица9.A1" office:value-type="string">
            <text:p text:style-name="P8">6</text:p>
          </table:table-cell>
          <table:table-cell table:style-name="Таблица9.A1" office:value-type="string">
            <text:p text:style-name="P9">Отражение народной былинной темы в творчестве художника В. М.Васнецов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09.2023 </text:p>
          </table:table-cell>
          <table:table-cell table:style-name="Таблица9.A1" office:value-type="string">
            <text:p text:style-name="P3"><text:span text:style-name="T8">Библиотека ЦОК </text:span><text:a xlink:type="simple" xlink:href="https://m.edsoo.ru/f29f6f38" text:style-name="Standard" text:visited-style-name="Standard"><text:span text:style-name="T14">https://m.edsoo.ru/f29f6f38</text:span></text:a><text:span text:style-name="T8"> </text:span><text:a xlink:type="simple" xlink:href="https://m.edsoo.ru/f29f70aa" text:style-name="Standard" text:visited-style-name="Standard"><text:span text:style-name="T14">https://m.edsoo.ru/f29f70aa</text:span></text:a></text:p>
          </table:table-cell>
        </table:table-row>
        <text:soft-page-break/>
        <table:table-row table:style-name="Таблица9.1">
          <table:table-cell table:style-name="Таблица9.A1" office:value-type="string">
            <text:p text:style-name="P8">7</text:p>
          </table:table-cell>
          <table:table-cell table:style-name="Таблица9.A1" office:value-type="string">
            <text:p text:style-name="P9">Резервный урок. Летопись «И повесил Олег щит свой на вратах Царьграда». Знакомство с произведением А. С. Пушкина «Песнь о вещем Олег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4.09.2023 </text:p>
          </table:table-cell>
          <table:table-cell table:style-name="Таблица9.A1" office:value-type="string">
            <text:p text:style-name="P3"><text:span text:style-name="T8">Библиотека ЦОК </text:span><text:a xlink:type="simple" xlink:href="https://m.edsoo.ru/f29f5afc" text:style-name="Standard" text:visited-style-name="Standard"><text:span text:style-name="T14">https://m.edsoo.ru/f29f5afc</text:span></text:a></text:p>
          </table:table-cell>
        </table:table-row>
        <table:table-row table:style-name="Таблица9.1">
          <table:table-cell table:style-name="Таблица9.A1" office:value-type="string">
            <text:p text:style-name="P8">8</text:p>
          </table:table-cell>
          <table:table-cell table:style-name="Таблица9.A1" office:value-type="string">
            <text:p text:style-name="P9">Путешествие героя как основа композиции волшебной сказки. На примере русской народной сказки "Волшебное кольц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09.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9</text:p>
          </table:table-cell>
          <table:table-cell table:style-name="Таблица9.A1" office:value-type="string">
            <text:p text:style-name="P9">Образ Александра Невского в произведении С.Т.Романовского «Ледовое побоище». Страницы истории России, великие люди и события. На примере Житие Сергия Радонежског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09.2023 </text:p>
          </table:table-cell>
          <table:table-cell table:style-name="Таблица9.A1" office:value-type="string">
            <text:p text:style-name="P3"><text:span text:style-name="T8">Библиотека ЦОК </text:span><text:a xlink:type="simple" xlink:href="https://m.edsoo.ru/f29f62e0" text:style-name="Standard" text:visited-style-name="Standard"><text:span text:style-name="T14">https://m.edsoo.ru/f29f62e0</text:span></text:a></text:p>
          </table:table-cell>
        </table:table-row>
        <table:table-row table:style-name="Таблица9.1">
          <table:table-cell table:style-name="Таблица9.A1" office:value-type="string">
            <text:p text:style-name="P8">10</text:p>
          </table:table-cell>
          <table:table-cell table:style-name="Таблица9.A1" office:value-type="string">
            <text:p text:style-name="P9">Представление в сказке народного быта и культуры: сказки о животных, бытовые, волшебны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09.2023 </text:p>
          </table:table-cell>
          <table:table-cell table:style-name="Таблица9.A1" office:value-type="string">
            <text:p text:style-name="P3"><text:span text:style-name="T8">Библиотека ЦОК </text:span><text:a xlink:type="simple" xlink:href="https://m.edsoo.ru/f29f76cc" text:style-name="Standard" text:visited-style-name="Standard"><text:span text:style-name="T14">https://m.edsoo.ru/f29f76cc</text:span></text:a></text:p>
          </table:table-cell>
        </table:table-row>
        <table:table-row table:style-name="Таблица9.1">
          <table:table-cell table:style-name="Таблица9.A1" office:value-type="string">
            <text:p text:style-name="P8">11</text:p>
          </table:table-cell>
          <table:table-cell table:style-name="Таблица9.A1" office:value-type="string">
            <text:p text:style-name="P9">Характеристика героев волшебной сказки: чем занимались, какими качествами обладают. На примере русской народной сказки "Волшебное кольц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1.09.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12</text:p>
          </table:table-cell>
          <table:table-cell table:style-name="Таблица9.A1" office:value-type="string">
            <text:p text:style-name="P3"><text:span text:style-name="T8">Сравнение фольклорных произведений разных народов: тема, герои, сюжет. Представление в сказке </text:span><text:soft-page-break/><text:span text:style-name="T8">нравственных ценностей, быта и культуры народов мира</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09.2023 </text:p>
          </table:table-cell>
          <table:table-cell table:style-name="Таблица9.A1" office:value-type="string">
            <text:p text:style-name="P3"><text:span text:style-name="T8">Библиотека ЦОК </text:span><text:a xlink:type="simple" xlink:href="https://m.edsoo.ru/f29f6ace" text:style-name="Standard" text:visited-style-name="Standard"><text:span text:style-name="T14">https://m.edsoo.ru/f29f6ace</text:span></text:a></text:p>
          </table:table-cell>
        </table:table-row>
        <table:table-row table:style-name="Таблица9.1">
          <table:table-cell table:style-name="Таблица9.A1" office:value-type="string">
            <text:p text:style-name="P8">13</text:p>
          </table:table-cell>
          <table:table-cell table:style-name="Таблица9.A1" office:value-type="string">
            <text:p text:style-name="P9">Отражение нравственных ценностей на примере фольклорных сказок народов России и мир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5.09.2023 </text:p>
          </table:table-cell>
          <table:table-cell table:style-name="Таблица9.A1" office:value-type="string">
            <text:p text:style-name="P3"><text:span text:style-name="T8">Библиотека ЦОК </text:span><text:a xlink:type="simple" xlink:href="https://m.edsoo.ru/f29f6c04" text:style-name="Standard" text:visited-style-name="Standard"><text:span text:style-name="T14">https://m.edsoo.ru/f29f6c04</text:span></text:a></text:p>
          </table:table-cell>
        </table:table-row>
        <table:table-row table:style-name="Таблица9.1">
          <table:table-cell table:style-name="Таблица9.A1" office:value-type="string">
            <text:p text:style-name="P8">14</text:p>
          </table:table-cell>
          <table:table-cell table:style-name="Таблица9.A1" office:value-type="string">
            <text:p text:style-name="P9">Тематическая проверочная работа по итогам раздела «Фольклор – народная мудрость»</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27.09.2023 </text:p>
          </table:table-cell>
          <table:table-cell table:style-name="Таблица9.A1" office:value-type="string">
            <text:p text:style-name="P3"><text:span text:style-name="T8">Библиотека ЦОК </text:span><text:a xlink:type="simple" xlink:href="https://m.edsoo.ru/f29f7956" text:style-name="Standard" text:visited-style-name="Standard"><text:span text:style-name="T14">https://m.edsoo.ru/f29f7956</text:span></text:a></text:p>
          </table:table-cell>
        </table:table-row>
        <table:table-row table:style-name="Таблица9.1">
          <table:table-cell table:style-name="Таблица9.A1" office:value-type="string">
            <text:p text:style-name="P8">15</text:p>
          </table:table-cell>
          <table:table-cell table:style-name="Таблица9.A1" office:value-type="string">
            <text:p text:style-name="P9">Резервный урок.Работа с детскими книгами на тему: «Фольклор (устное народное творчество)»: собиратели фольклора (А.Н. Афанасьев, В.И. Даль)</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8.09.2023 </text:p>
          </table:table-cell>
          <table:table-cell table:style-name="Таблица9.A1" office:value-type="string">
            <text:p text:style-name="P3"><text:span text:style-name="T8">Библиотека ЦОК </text:span><text:a xlink:type="simple" xlink:href="https://m.edsoo.ru/f29f6ace" text:style-name="Standard" text:visited-style-name="Standard"><text:span text:style-name="T14">https://m.edsoo.ru/f29f6ace</text:span></text:a></text:p>
          </table:table-cell>
        </table:table-row>
        <table:table-row table:style-name="Таблица9.1">
          <table:table-cell table:style-name="Таблица9.A1" office:value-type="string">
            <text:p text:style-name="P8">16</text:p>
          </table:table-cell>
          <table:table-cell table:style-name="Таблица9.A1" office:value-type="string">
            <text:p text:style-name="P9">Составление устного рассказа «Моё любимое произведение А.С. Пушкин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9.09.2023 </text:p>
          </table:table-cell>
          <table:table-cell table:style-name="Таблица9.A1" office:value-type="string">
            <text:p text:style-name="P3"><text:span text:style-name="T8">Библиотека ЦОК </text:span><text:a xlink:type="simple" xlink:href="https://m.edsoo.ru/f2a0bdc0" text:style-name="Standard" text:visited-style-name="Standard"><text:span text:style-name="T14">https://m.edsoo.ru/f2a0bdc0</text:span></text:a></text:p>
          </table:table-cell>
        </table:table-row>
        <table:table-row table:style-name="Таблица9.1">
          <table:table-cell table:style-name="Таблица9.A1" office:value-type="string">
            <text:p text:style-name="P8">17</text:p>
          </table:table-cell>
          <table:table-cell table:style-name="Таблица9.A1" office:value-type="string">
            <text:p text:style-name="P9">Составление выставки «Произведения А.С. Пушкина». Написание аннотации к книгам на выставк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2.10.2023 </text:p>
          </table:table-cell>
          <table:table-cell table:style-name="Таблица9.A1" office:value-type="string">
            <text:p text:style-name="P3"><text:span text:style-name="T8">Библиотека ЦОК </text:span><text:a xlink:type="simple" xlink:href="https://m.edsoo.ru/f2a0aa06" text:style-name="Standard" text:visited-style-name="Standard"><text:span text:style-name="T14">https://m.edsoo.ru/f2a0aa06</text:span></text:a></text:p>
          </table:table-cell>
        </table:table-row>
        <table:table-row table:style-name="Таблица9.1">
          <table:table-cell table:style-name="Таблица9.A1" office:value-type="string">
            <text:p text:style-name="P8">18</text:p>
          </table:table-cell>
          <table:table-cell table:style-name="Таблица9.A1" office:value-type="string">
            <text:p text:style-name="P9">Оценка настроения и чувств, вызываемых лирическим произведением А.С. Пушкина. На примере стихотворения «Нян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4.10.2023 </text:p>
          </table:table-cell>
          <table:table-cell table:style-name="Таблица9.A1" office:value-type="string">
            <text:p text:style-name="P3"><text:span text:style-name="T8">Библиотека ЦОК </text:span><text:a xlink:type="simple" xlink:href="https://m.edsoo.ru/f2a0a36c" text:style-name="Standard" text:visited-style-name="Standard"><text:span text:style-name="T14">https://m.edsoo.ru/f2a0a36c</text:span></text:a></text:p>
          </table:table-cell>
        </table:table-row>
        <table:table-row table:style-name="Таблица9.1">
          <table:table-cell table:style-name="Таблица9.A1" office:value-type="string">
            <text:p text:style-name="P8">19</text:p>
          </table:table-cell>
          <table:table-cell table:style-name="Таблица9.A1" office:value-type="string">
            <text:p text:style-name="P3"><text:span text:style-name="T8">Картины осени в лирических произведениях А.С. Пушкина: </text:span><text:soft-page-break/><text:span text:style-name="T8">сравнения, эпитет, олицетворения</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3"><text:span text:style-name="T8"><text:s/>05.10.202</text:span><text:soft-page-break/><text:span text:style-name="T8">3 </text:span></text:p>
          </table:table-cell>
          <table:table-cell table:style-name="Таблица9.A1" office:value-type="string">
            <text:p text:style-name="P3"><text:span text:style-name="T8">Библиотека ЦОК </text:span><text:a xlink:type="simple" xlink:href="https://m.edsoo.ru/f29f7a78" text:style-name="Standard" text:visited-style-name="Standard"><text:span text:style-name="T14">https://m.edsoo.ru/f29f7a78</text:span></text:a></text:p>
          </table:table-cell>
        </table:table-row>
        <table:table-row table:style-name="Таблица9.1">
          <table:table-cell table:style-name="Таблица9.A1" office:value-type="string">
            <text:p text:style-name="P8">20</text:p>
          </table:table-cell>
          <table:table-cell table:style-name="Таблица9.A1" office:value-type="string">
            <text:p text:style-name="P9">Восприятие пейзажной лирики А.С. Пушкина: средства художественной выразительности в стихотворении «Зимняя дорога» и других его произведениях</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6.10.2023 </text:p>
          </table:table-cell>
          <table:table-cell table:style-name="Таблица9.A1" office:value-type="string">
            <text:p text:style-name="P3"><text:span text:style-name="T8">Библиотека ЦОК </text:span><text:a xlink:type="simple" xlink:href="https://m.edsoo.ru/f29f7ba4" text:style-name="Standard" text:visited-style-name="Standard"><text:span text:style-name="T14">https://m.edsoo.ru/f29f7ba4</text:span></text:a></text:p>
          </table:table-cell>
        </table:table-row>
        <table:table-row table:style-name="Таблица9.1">
          <table:table-cell table:style-name="Таблица9.A1" office:value-type="string">
            <text:p text:style-name="P8">21</text:p>
          </table:table-cell>
          <table:table-cell table:style-name="Таблица9.A1" office:value-type="string">
            <text:p text:style-name="P9">Сравнение стихотворения А. С. Пушкина с репродукцией картины. На примере стихотворения "Туча" и репродукции картины И. И. Левитана «Вечерний звон»</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9.10.2023 </text:p>
          </table:table-cell>
          <table:table-cell table:style-name="Таблица9.A1" office:value-type="string">
            <text:p text:style-name="P3"><text:span text:style-name="T8">Библиотека ЦОК </text:span><text:a xlink:type="simple" xlink:href="https://m.edsoo.ru/f2a0a7f4" text:style-name="Standard" text:visited-style-name="Standard"><text:span text:style-name="T14">https://m.edsoo.ru/f2a0a7f4</text:span></text:a></text:p>
          </table:table-cell>
        </table:table-row>
        <table:table-row table:style-name="Таблица9.1">
          <table:table-cell table:style-name="Таблица9.A1" office:value-type="string">
            <text:p text:style-name="P8">22</text:p>
          </table:table-cell>
          <table:table-cell table:style-name="Таблица9.A1" office:value-type="string">
            <text:p text:style-name="P9">Знакомство с литературной сказкой А.С.Пушкина «Сказка о мёртвой царевне и о семи богатырях»: сюжет произведени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10.2023 </text:p>
          </table:table-cell>
          <table:table-cell table:style-name="Таблица9.A1" office:value-type="string">
            <text:p text:style-name="P3"><text:span text:style-name="T8">Библиотека ЦОК </text:span><text:a xlink:type="simple" xlink:href="https://m.edsoo.ru/f29f7cbc" text:style-name="Standard" text:visited-style-name="Standard"><text:span text:style-name="T14">https://m.edsoo.ru/f29f7cbc</text:span></text:a></text:p>
          </table:table-cell>
        </table:table-row>
        <table:table-row table:style-name="Таблица9.1">
          <table:table-cell table:style-name="Таблица9.A1" office:value-type="string">
            <text:p text:style-name="P8">23</text:p>
          </table:table-cell>
          <table:table-cell table:style-name="Таблица9.A1" office:value-type="string">
            <text:p text:style-name="P9">Характеристика положительных и отрицательных героев, волшебные помощники в сказке А.С. Пушкина «Сказка о мёртвой царевне и о семи богатырях»</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2.10.2023 </text:p>
          </table:table-cell>
          <table:table-cell table:style-name="Таблица9.A1" office:value-type="string">
            <text:p text:style-name="P3"><text:span text:style-name="T8">Библиотека ЦОК </text:span><text:a xlink:type="simple" xlink:href="https://m.edsoo.ru/f29f8284" text:style-name="Standard" text:visited-style-name="Standard"><text:span text:style-name="T14">https://m.edsoo.ru/f29f8284</text:span></text:a><text:span text:style-name="T8"> </text:span><text:a xlink:type="simple" xlink:href="https://m.edsoo.ru/f29f85c2" text:style-name="Standard" text:visited-style-name="Standard"><text:span text:style-name="T14">https://m.edsoo.ru/f29f85c2</text:span></text:a></text:p>
          </table:table-cell>
        </table:table-row>
        <table:table-row table:style-name="Таблица9.1">
          <table:table-cell table:style-name="Таблица9.A1" office:value-type="string">
            <text:p text:style-name="P8">24</text:p>
          </table:table-cell>
          <table:table-cell table:style-name="Таблица9.A1" office:value-type="string">
            <text:p text:style-name="P9">Наблюдение за художественными особенностями текста, языком авторской сказки А.С. Пушкина «Сказка о мёртвой царевне и о семи богатырях»</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10.2023 </text:p>
          </table:table-cell>
          <table:table-cell table:style-name="Таблица9.A1" office:value-type="string">
            <text:p text:style-name="P3"><text:span text:style-name="T8">Библиотека ЦОК </text:span><text:a xlink:type="simple" xlink:href="https://m.edsoo.ru/f29f8478" text:style-name="Standard" text:visited-style-name="Standard"><text:span text:style-name="T14">https://m.edsoo.ru/f29f8478</text:span></text:a></text:p>
          </table:table-cell>
        </table:table-row>
        <text:soft-page-break/>
        <table:table-row table:style-name="Таблица9.1">
          <table:table-cell table:style-name="Таблица9.A1" office:value-type="string">
            <text:p text:style-name="P8">25</text:p>
          </table:table-cell>
          <table:table-cell table:style-name="Таблица9.A1" office:value-type="string">
            <text:p text:style-name="P9">Фольклорная основа литературной сказки А.С. Пушкина «Сказка о мёртвой царевне и о семи богатырях»</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6.10.2023 </text:p>
          </table:table-cell>
          <table:table-cell table:style-name="Таблица9.A1" office:value-type="string">
            <text:p text:style-name="P3"><text:span text:style-name="T8">Библиотека ЦОК </text:span><text:a xlink:type="simple" xlink:href="https://m.edsoo.ru/f29f7e42" text:style-name="Standard" text:visited-style-name="Standard"><text:span text:style-name="T14">https://m.edsoo.ru/f29f7e42</text:span></text:a></text:p>
          </table:table-cell>
        </table:table-row>
        <table:table-row table:style-name="Таблица9.1">
          <table:table-cell table:style-name="Таблица9.A1" office:value-type="string">
            <text:p text:style-name="P8">26</text:p>
          </table:table-cell>
          <table:table-cell table:style-name="Таблица9.A1" office:value-type="string">
            <text:p text:style-name="P9">Сходство фольклорных и литературных произведений А.С. Пушкина, В.А. Жуковского по тематике, художественным образам («бродячие» сюжет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10.2023 </text:p>
          </table:table-cell>
          <table:table-cell table:style-name="Таблица9.A1" office:value-type="string">
            <text:p text:style-name="P3"><text:span text:style-name="T8">Библиотека ЦОК </text:span><text:a xlink:type="simple" xlink:href="https://m.edsoo.ru/f29f86d0" text:style-name="Standard" text:visited-style-name="Standard"><text:span text:style-name="T14">https://m.edsoo.ru/f29f86d0</text:span></text:a></text:p>
          </table:table-cell>
        </table:table-row>
        <table:table-row table:style-name="Таблица9.1">
          <table:table-cell table:style-name="Таблица9.A1" office:value-type="string">
            <text:p text:style-name="P8">27</text:p>
          </table:table-cell>
          <table:table-cell table:style-name="Таблица9.A1" office:value-type="string">
            <text:p text:style-name="P9">Тематическая проверочная работа по итогам раздела «Творчество А.С. Пушкина»</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19.10.2023 </text:p>
          </table:table-cell>
          <table:table-cell table:style-name="Таблица9.A1" office:value-type="string">
            <text:p text:style-name="P3"><text:span text:style-name="T8">Библиотека ЦОК </text:span><text:a xlink:type="simple" xlink:href="https://m.edsoo.ru/f29f890a" text:style-name="Standard" text:visited-style-name="Standard"><text:span text:style-name="T14">https://m.edsoo.ru/f29f890a</text:span></text:a></text:p>
          </table:table-cell>
        </table:table-row>
        <table:table-row table:style-name="Таблица9.1">
          <table:table-cell table:style-name="Таблица9.A1" office:value-type="string">
            <text:p text:style-name="P8">28</text:p>
          </table:table-cell>
          <table:table-cell table:style-name="Таблица9.A1" office:value-type="string">
            <text:p text:style-name="P9">Составление сообщения о М. Ю. Лермонтове. Строфа как элемент композиции стихотворения М.Ю. Лермонтова «Парус»</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10.2023 </text:p>
          </table:table-cell>
          <table:table-cell table:style-name="Таблица9.A1" office:value-type="string">
            <text:p text:style-name="P3"><text:span text:style-name="T8">Библиотека ЦОК </text:span><text:a xlink:type="simple" xlink:href="https://m.edsoo.ru/f29f9418" text:style-name="Standard" text:visited-style-name="Standard"><text:span text:style-name="T14">https://m.edsoo.ru/f29f9418</text:span></text:a></text:p>
          </table:table-cell>
        </table:table-row>
        <table:table-row table:style-name="Таблица9.1">
          <table:table-cell table:style-name="Таблица9.A1" office:value-type="string">
            <text:p text:style-name="P8">29</text:p>
          </table:table-cell>
          <table:table-cell table:style-name="Таблица9.A1" office:value-type="string">
            <text:p text:style-name="P9">Работа со стихотворением М.Ю. Лермонтова «Утёс»: характеристика средств художественной выразительност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3.10.2023 </text:p>
          </table:table-cell>
          <table:table-cell table:style-name="Таблица9.A1" office:value-type="string">
            <text:p text:style-name="P3"><text:span text:style-name="T8">Библиотека ЦОК </text:span><text:a xlink:type="simple" xlink:href="https://m.edsoo.ru/f29f9558" text:style-name="Standard" text:visited-style-name="Standard"><text:span text:style-name="T14">https://m.edsoo.ru/f29f9558</text:span></text:a></text:p>
          </table:table-cell>
        </table:table-row>
        <table:table-row table:style-name="Таблица9.1">
          <table:table-cell table:style-name="Таблица9.A1" office:value-type="string">
            <text:p text:style-name="P8">30</text:p>
          </table:table-cell>
          <table:table-cell table:style-name="Таблица9.A1" office:value-type="string">
            <text:p text:style-name="P9">Наблюдение за художественными особенностями лирических произведений М.Ю. Лермонтова. Стихотворения о Кавказ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5.10.2023 </text:p>
          </table:table-cell>
          <table:table-cell table:style-name="Таблица9.A1" office:value-type="string">
            <text:p text:style-name="P3"><text:span text:style-name="T8">Библиотека ЦОК </text:span><text:a xlink:type="simple" xlink:href="https://m.edsoo.ru/f29f9710" text:style-name="Standard" text:visited-style-name="Standard"><text:span text:style-name="T14">https://m.edsoo.ru/f29f9710</text:span></text:a></text:p>
          </table:table-cell>
        </table:table-row>
        <table:table-row table:style-name="Таблица9.1">
          <table:table-cell table:style-name="Таблица9.A1" office:value-type="string">
            <text:p text:style-name="P8">31</text:p>
          </table:table-cell>
          <table:table-cell table:style-name="Таблица9.A1" office:value-type="string">
            <text:p text:style-name="P3"><text:span text:style-name="T8">Патриотическое звучание стихотворения М.Ю. Лермонтова «Москва, Москва! …Люблю тебя </text:span><text:soft-page-break/><text:span text:style-name="T8">как сын…»: метафора как «свёрнутое» сравнение</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6.10.202<text:soft-page-break/>3 </text:p>
          </table:table-cell>
          <table:table-cell table:style-name="Таблица9.A1" office:value-type="string">
            <text:p text:style-name="P3"><text:span text:style-name="T8">Библиотека ЦОК </text:span><text:a xlink:type="simple" xlink:href="https://m.edsoo.ru/f29f983c" text:style-name="Standard" text:visited-style-name="Standard"><text:span text:style-name="T14">https://m.edsoo.ru/f29f983c</text:span></text:a></text:p>
          </table:table-cell>
        </table:table-row>
        <table:table-row table:style-name="Таблица9.1">
          <table:table-cell table:style-name="Таблица9.A1" office:value-type="string">
            <text:p text:style-name="P8">32</text:p>
          </table:table-cell>
          <table:table-cell table:style-name="Таблица9.A1" office:value-type="string">
            <text:p text:style-name="P9">Творчество Л.Н. Толстого – великого русского писател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7.10.2023 </text:p>
          </table:table-cell>
          <table:table-cell table:style-name="Таблица9.A1" office:value-type="string">
            <text:p text:style-name="P3"><text:span text:style-name="T8">Библиотека ЦОК </text:span><text:a xlink:type="simple" xlink:href="https://m.edsoo.ru/f29fa66a" text:style-name="Standard" text:visited-style-name="Standard"><text:span text:style-name="T14">https://m.edsoo.ru/f29fa66a</text:span></text:a></text:p>
          </table:table-cell>
        </table:table-row>
        <table:table-row table:style-name="Таблица9.1">
          <table:table-cell table:style-name="Таблица9.A1" office:value-type="string">
            <text:p text:style-name="P8">33</text:p>
          </table:table-cell>
          <table:table-cell table:style-name="Таблица9.A1" office:value-type="string">
            <text:p text:style-name="P9">Общее представление о повести как эпическом жанре. Знакомство с отрывками из повести Л.Н.Толстого «Детств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11.2023 </text:p>
          </table:table-cell>
          <table:table-cell table:style-name="Таблица9.A1" office:value-type="string">
            <text:p text:style-name="P3"><text:span text:style-name="T8">Библиотека ЦОК </text:span><text:a xlink:type="simple" xlink:href="https://m.edsoo.ru/f29fa7a0" text:style-name="Standard" text:visited-style-name="Standard"><text:span text:style-name="T14">https://m.edsoo.ru/f29fa7a0</text:span></text:a></text:p>
          </table:table-cell>
        </table:table-row>
        <table:table-row table:style-name="Таблица9.1">
          <table:table-cell table:style-name="Таблица9.A1" office:value-type="string">
            <text:p text:style-name="P8">34</text:p>
          </table:table-cell>
          <table:table-cell table:style-name="Таблица9.A1" office:value-type="string">
            <text:p text:style-name="P9">Чтение научно-познавательных рассказов Л.Н.Толстого. Примеры текста-рассуждения в рассказе «Черепаха» и в повести Л.Н. Толстого "Детств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9.11.2023 </text:p>
          </table:table-cell>
          <table:table-cell table:style-name="Таблица9.A1" office:value-type="string">
            <text:p text:style-name="P3"><text:span text:style-name="T8">Библиотека ЦОК </text:span><text:a xlink:type="simple" xlink:href="https://m.edsoo.ru/f29fa8ae" text:style-name="Standard" text:visited-style-name="Standard"><text:span text:style-name="T14">https://m.edsoo.ru/f29fa8ae</text:span></text:a></text:p>
          </table:table-cell>
        </table:table-row>
        <table:table-row table:style-name="Таблица9.1">
          <table:table-cell table:style-name="Таблица9.A1" office:value-type="string">
            <text:p text:style-name="P8">35</text:p>
          </table:table-cell>
          <table:table-cell table:style-name="Таблица9.A1" office:value-type="string">
            <text:p text:style-name="P9">Анализ художественных рассказов Л.Н.Толстого. Особенности художественного текста-описания на примере рассказа «Русак»и отрывков из повести Л. Толстого "Детство". Составление цитатного план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0.11.2023 </text:p>
          </table:table-cell>
          <table:table-cell table:style-name="Таблица9.A1" office:value-type="string">
            <text:p text:style-name="P3"><text:span text:style-name="T8">Библиотека ЦОК </text:span><text:a xlink:type="simple" xlink:href="https://m.edsoo.ru/f29faa20" text:style-name="Standard" text:visited-style-name="Standard"><text:span text:style-name="T14">https://m.edsoo.ru/f29faa20</text:span></text:a></text:p>
          </table:table-cell>
        </table:table-row>
        <table:table-row table:style-name="Таблица9.1">
          <table:table-cell table:style-name="Таблица9.A1" office:value-type="string">
            <text:p text:style-name="P8">36</text:p>
          </table:table-cell>
          <table:table-cell table:style-name="Таблица9.A1" office:value-type="string">
            <text:p text:style-name="P9">Роль портрета, интерьера в создании образа героя повести «Детств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11.2023 </text:p>
          </table:table-cell>
          <table:table-cell table:style-name="Таблица9.A1" office:value-type="string">
            <text:p text:style-name="P3"><text:span text:style-name="T8">Библиотека ЦОК </text:span><text:a xlink:type="simple" xlink:href="https://m.edsoo.ru/f29fab56" text:style-name="Standard" text:visited-style-name="Standard"><text:span text:style-name="T14">https://m.edsoo.ru/f29fab56</text:span></text:a></text:p>
          </table:table-cell>
        </table:table-row>
        <table:table-row table:style-name="Таблица9.1">
          <table:table-cell table:style-name="Таблица9.A1" office:value-type="string">
            <text:p text:style-name="P8">37</text:p>
          </table:table-cell>
          <table:table-cell table:style-name="Таблица9.A1" office:value-type="string">
            <text:p text:style-name="P9">Басни Л.Н.Толстого: выделение жанровых особенносте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11.2023 </text:p>
          </table:table-cell>
          <table:table-cell table:style-name="Таблица9.A1" office:value-type="string">
            <text:p text:style-name="P3"><text:span text:style-name="T8">Библиотека ЦОК </text:span><text:a xlink:type="simple" xlink:href="https://m.edsoo.ru/f29fac6e" text:style-name="Standard" text:visited-style-name="Standard"><text:span text:style-name="T14">https://m.edsoo.ru/f29fac6e</text:span></text:a></text:p>
          </table:table-cell>
        </table:table-row>
        <table:table-row table:style-name="Таблица9.1">
          <table:table-cell table:style-name="Таблица9.A1" office:value-type="string">
            <text:p text:style-name="P8">38</text:p>
          </table:table-cell>
          <table:table-cell table:style-name="Таблица9.A1" office:value-type="string">
            <text:p text:style-name="P3"><text:span text:style-name="T8">Тематическая проверочная </text:span><text:soft-page-break/><text:span text:style-name="T8">работа по итогам раздела «Жанровое многообразие творчества Л.Н. Толстого»</text:span></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3"><text:span text:style-name="T8"><text:s/></text:span><text:soft-page-break/><text:span text:style-name="T8">16.11.2023 </text:span></text:p>
          </table:table-cell>
          <table:table-cell table:style-name="Таблица9.A1" office:value-type="string">
            <text:p text:style-name="P3"><text:span text:style-name="T8">Библиотека ЦОК </text:span><text:soft-page-break/><text:a xlink:type="simple" xlink:href="https://m.edsoo.ru/f29fad7c" text:style-name="Standard" text:visited-style-name="Standard"><text:span text:style-name="T14">https://m.edsoo.ru/f29fad7c</text:span></text:a></text:p>
          </table:table-cell>
        </table:table-row>
        <table:table-row table:style-name="Таблица9.1">
          <table:table-cell table:style-name="Таблица9.A1" office:value-type="string">
            <text:p text:style-name="P8">39</text:p>
          </table:table-cell>
          <table:table-cell table:style-name="Таблица9.A1" office:value-type="string">
            <text:p text:style-name="P9">Резервный урок. Подготовка выставки книг Л. Толстого. Подготовка сообщения о книгах Л. Толстого (сказки, рассказы, были, басн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7.11.2023 </text:p>
          </table:table-cell>
          <table:table-cell table:style-name="Таблица9.A1" office:value-type="string">
            <text:p text:style-name="P3"><text:span text:style-name="T8">Библиотека ЦОК </text:span><text:a xlink:type="simple" xlink:href="https://m.edsoo.ru/f2a0a5e2" text:style-name="Standard" text:visited-style-name="Standard"><text:span text:style-name="T14">https://m.edsoo.ru/f2a0a5e2</text:span></text:a></text:p>
          </table:table-cell>
        </table:table-row>
        <table:table-row table:style-name="Таблица9.1">
          <table:table-cell table:style-name="Таблица9.A1" office:value-type="string">
            <text:p text:style-name="P8">40</text:p>
          </table:table-cell>
          <table:table-cell table:style-name="Таблица9.A1" office:value-type="string">
            <text:p text:style-name="P9">Взаимоотношения со сверстниками – тема рассказа А.П. Чехова «Мальчи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11.2023 </text:p>
          </table:table-cell>
          <table:table-cell table:style-name="Таблица9.A1" office:value-type="string">
            <text:p text:style-name="P3"><text:span text:style-name="T8">Библиотека ЦОК </text:span><text:a xlink:type="simple" xlink:href="https://m.edsoo.ru/f29fd662" text:style-name="Standard" text:visited-style-name="Standard"><text:span text:style-name="T14">https://m.edsoo.ru/f29fd662</text:span></text:a></text:p>
          </table:table-cell>
        </table:table-row>
        <table:table-row table:style-name="Таблица9.1">
          <table:table-cell table:style-name="Таблица9.A1" office:value-type="string">
            <text:p text:style-name="P8">41</text:p>
          </table:table-cell>
          <table:table-cell table:style-name="Таблица9.A1" office:value-type="string">
            <text:p text:style-name="P9">Образы героев-детей в рассказе А.П. Чехова «Мальчи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11.2023 </text:p>
          </table:table-cell>
          <table:table-cell table:style-name="Таблица9.A1" office:value-type="string">
            <text:p text:style-name="P3"><text:span text:style-name="T8">Библиотека ЦОК </text:span><text:a xlink:type="simple" xlink:href="https://m.edsoo.ru/f29fdb80" text:style-name="Standard" text:visited-style-name="Standard"><text:span text:style-name="T14">https://m.edsoo.ru/f29fdb80</text:span></text:a></text:p>
          </table:table-cell>
        </table:table-row>
        <table:table-row table:style-name="Таблица9.1">
          <table:table-cell table:style-name="Таблица9.A1" office:value-type="string">
            <text:p text:style-name="P8">42</text:p>
          </table:table-cell>
          <table:table-cell table:style-name="Таблица9.A1" office:value-type="string">
            <text:p text:style-name="P9">Соотнесение заглавия и главной мысли рассказа А.П. Чехова «Мальчи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3.11.2023 </text:p>
          </table:table-cell>
          <table:table-cell table:style-name="Таблица9.A1" office:value-type="string">
            <text:p text:style-name="P3"><text:span text:style-name="T8">Библиотека ЦОК </text:span><text:a xlink:type="simple" xlink:href="https://m.edsoo.ru/f29fdcc0" text:style-name="Standard" text:visited-style-name="Standard"><text:span text:style-name="T14">https://m.edsoo.ru/f29fdcc0</text:span></text:a></text:p>
          </table:table-cell>
        </table:table-row>
        <table:table-row table:style-name="Таблица9.1">
          <table:table-cell table:style-name="Таблица9.A1" office:value-type="string">
            <text:p text:style-name="P8">43</text:p>
          </table:table-cell>
          <table:table-cell table:style-name="Таблица9.A1" office:value-type="string">
            <text:p text:style-name="P9">Осознание ценности чтения для учёбы и жизн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4.11.2023 </text:p>
          </table:table-cell>
          <table:table-cell table:style-name="Таблица9.A1" office:value-type="string">
            <text:p text:style-name="P3"><text:span text:style-name="T8">Библиотека ЦОК </text:span><text:a xlink:type="simple" xlink:href="https://m.edsoo.ru/f2a0a6f0" text:style-name="Standard" text:visited-style-name="Standard"><text:span text:style-name="T14">https://m.edsoo.ru/f2a0a6f0</text:span></text:a></text:p>
          </table:table-cell>
        </table:table-row>
        <table:table-row table:style-name="Таблица9.1">
          <table:table-cell table:style-name="Таблица9.A1" office:value-type="string">
            <text:p text:style-name="P8">44</text:p>
          </table:table-cell>
          <table:table-cell table:style-name="Таблица9.A1" office:value-type="string">
            <text:p text:style-name="P9">Поэты о красоте родной природы: анализ авторских приёмов создания художественного образ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7.11.2023 </text:p>
          </table:table-cell>
          <table:table-cell table:style-name="Таблица9.A1" office:value-type="string">
            <text:p text:style-name="P3"><text:span text:style-name="T8">Библиотека ЦОК </text:span><text:a xlink:type="simple" xlink:href="https://m.edsoo.ru/f29f9b34" text:style-name="Standard" text:visited-style-name="Standard"><text:span text:style-name="T14">https://m.edsoo.ru/f29f9b34</text:span></text:a></text:p>
          </table:table-cell>
        </table:table-row>
        <table:table-row table:style-name="Таблица9.1">
          <table:table-cell table:style-name="Таблица9.A1" office:value-type="string">
            <text:p text:style-name="P8">45</text:p>
          </table:table-cell>
          <table:table-cell table:style-name="Таблица9.A1" office:value-type="string">
            <text:p text:style-name="P9">Составление устного рассказа по репродукции картины на основе изученных произведени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9.11.2023 </text:p>
          </table:table-cell>
          <table:table-cell table:style-name="Таблица9.A1" office:value-type="string">
            <text:p text:style-name="P3"><text:span text:style-name="T8">Библиотека ЦОК </text:span><text:a xlink:type="simple" xlink:href="https://m.edsoo.ru/f29fa21e" text:style-name="Standard" text:visited-style-name="Standard"><text:span text:style-name="T14">https://m.edsoo.ru/f29fa21e</text:span></text:a></text:p>
          </table:table-cell>
        </table:table-row>
        <table:table-row table:style-name="Таблица9.1">
          <table:table-cell table:style-name="Таблица9.A1" office:value-type="string">
            <text:p text:style-name="P8">46</text:p>
          </table:table-cell>
          <table:table-cell table:style-name="Таблица9.A1" office:value-type="string">
            <text:p text:style-name="P3"><text:span text:style-name="T8">Описание явления природы в </text:span><text:soft-page-break/><text:span text:style-name="T8">стихотворении В.А. Жуковский «Загадка»: приёмы создания художественного образа</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3"><text:span text:style-name="T8"><text:s/></text:span><text:soft-page-break/><text:span text:style-name="T8">30.11.2023 </text:span></text:p>
          </table:table-cell>
          <table:table-cell table:style-name="Таблица9.A1" office:value-type="string">
            <text:p text:style-name="P3"><text:span text:style-name="T8">Библиотека ЦОК </text:span><text:soft-page-break/><text:a xlink:type="simple" xlink:href="https://m.edsoo.ru/f29fa002" text:style-name="Standard" text:visited-style-name="Standard"><text:span text:style-name="T14">https://m.edsoo.ru/f29fa002</text:span></text:a></text:p>
          </table:table-cell>
        </table:table-row>
        <table:table-row table:style-name="Таблица9.1">
          <table:table-cell table:style-name="Таблица9.A1" office:value-type="string">
            <text:p text:style-name="P8">47</text:p>
          </table:table-cell>
          <table:table-cell table:style-name="Таблица9.A1" office:value-type="string">
            <text:p text:style-name="P9">Сравнение образа радуги в стихотворениях В.А. Жуковского «Загадка» и Ф.И. Тютчева «Как неожиданно и ярк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1.12.2023 </text:p>
          </table:table-cell>
          <table:table-cell table:style-name="Таблица9.A1" office:value-type="string">
            <text:p text:style-name="P3"><text:span text:style-name="T8">Библиотека ЦОК </text:span><text:a xlink:type="simple" xlink:href="https://m.edsoo.ru/f29f9ee0" text:style-name="Standard" text:visited-style-name="Standard"><text:span text:style-name="T14">https://m.edsoo.ru/f29f9ee0</text:span></text:a></text:p>
          </table:table-cell>
        </table:table-row>
        <table:table-row table:style-name="Таблица9.1">
          <table:table-cell table:style-name="Таблица9.A1" office:value-type="string">
            <text:p text:style-name="P8">48</text:p>
          </table:table-cell>
          <table:table-cell table:style-name="Таблица9.A1" office:value-type="string">
            <text:p text:style-name="P9">Восприятие картин природы в стихотворении А.А. Фета «Весенний дождь» и других его стихотворени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4.12.2023 </text:p>
          </table:table-cell>
          <table:table-cell table:style-name="Таблица9.A1" office:value-type="string">
            <text:p text:style-name="P3"><text:span text:style-name="T8">Библиотека ЦОК </text:span><text:a xlink:type="simple" xlink:href="https://m.edsoo.ru/f29fa11a" text:style-name="Standard" text:visited-style-name="Standard"><text:span text:style-name="T14">https://m.edsoo.ru/f29fa11a</text:span></text:a></text:p>
          </table:table-cell>
        </table:table-row>
        <table:table-row table:style-name="Таблица9.1">
          <table:table-cell table:style-name="Таблица9.A1" office:value-type="string">
            <text:p text:style-name="P8">49</text:p>
          </table:table-cell>
          <table:table-cell table:style-name="Таблица9.A1" office:value-type="string">
            <text:p text:style-name="P9">Авторские приёмы создания художественного образа в стихотворении Е.А. Баратынского «Весна, весна! Как воздух чист»..»</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6.12.2023 </text:p>
          </table:table-cell>
          <table:table-cell table:style-name="Таблица9.A1" office:value-type="string">
            <text:p text:style-name="P3"><text:span text:style-name="T8">Библиотека ЦОК </text:span><text:a xlink:type="simple" xlink:href="https://m.edsoo.ru/f29f9c42" text:style-name="Standard" text:visited-style-name="Standard"><text:span text:style-name="T14">https://m.edsoo.ru/f29f9c42</text:span></text:a></text:p>
          </table:table-cell>
        </table:table-row>
        <table:table-row table:style-name="Таблица9.1">
          <table:table-cell table:style-name="Таблица9.A1" office:value-type="string">
            <text:p text:style-name="P8">50</text:p>
          </table:table-cell>
          <table:table-cell table:style-name="Таблица9.A1" office:value-type="string">
            <text:p text:style-name="P9">Резервный урок. Анализ настроения в стихотворени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7.12.2023 </text:p>
          </table:table-cell>
          <table:table-cell table:style-name="Таблица9.A1" office:value-type="string">
            <text:p text:style-name="P3"><text:span text:style-name="T8">Библиотека ЦОК </text:span><text:a xlink:type="simple" xlink:href="https://m.edsoo.ru/f29f9d82" text:style-name="Standard" text:visited-style-name="Standard"><text:span text:style-name="T14">https://m.edsoo.ru/f29f9d82</text:span></text:a></text:p>
          </table:table-cell>
        </table:table-row>
        <table:table-row table:style-name="Таблица9.1">
          <table:table-cell table:style-name="Таблица9.A1" office:value-type="string">
            <text:p text:style-name="P8">51</text:p>
          </table:table-cell>
          <table:table-cell table:style-name="Таблица9.A1" office:value-type="string">
            <text:p text:style-name="P9">Выразительность поэтической речи стихотворения И.С. Никитина «В синем небе плывут над полями…» и другие на выбор</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12.2023 </text:p>
          </table:table-cell>
          <table:table-cell table:style-name="Таблица9.A1" office:value-type="string">
            <text:p text:style-name="P3"><text:span text:style-name="T8">Библиотека ЦОК </text:span><text:a xlink:type="simple" xlink:href="https://m.edsoo.ru/f29faec6" text:style-name="Standard" text:visited-style-name="Standard"><text:span text:style-name="T14">https://m.edsoo.ru/f29faec6</text:span></text:a></text:p>
          </table:table-cell>
        </table:table-row>
        <table:table-row table:style-name="Таблица9.1">
          <table:table-cell table:style-name="Таблица9.A1" office:value-type="string">
            <text:p text:style-name="P8">52</text:p>
          </table:table-cell>
          <table:table-cell table:style-name="Таблица9.A1" office:value-type="string">
            <text:p text:style-name="P9">Анализ чувств и настроения, создаваемых лирическим произведением. На примере произведения А.А. Прокофьева "Люблю берёзу русскую..."</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12.2023 </text:p>
          </table:table-cell>
          <table:table-cell table:style-name="Таблица9.A1" office:value-type="string">
            <text:p text:style-name="P3"><text:span text:style-name="T8">Библиотека ЦОК </text:span><text:a xlink:type="simple" xlink:href="https://m.edsoo.ru/f29fb682" text:style-name="Standard" text:visited-style-name="Standard"><text:span text:style-name="T14">https://m.edsoo.ru/f29fb682</text:span></text:a></text:p>
          </table:table-cell>
        </table:table-row>
        <text:soft-page-break/>
        <table:table-row table:style-name="Таблица9.1">
          <table:table-cell table:style-name="Таблица9.A1" office:value-type="string">
            <text:p text:style-name="P8">53</text:p>
          </table:table-cell>
          <table:table-cell table:style-name="Таблица9.A1" office:value-type="string">
            <text:p text:style-name="P9">Образное изображение осени в стихотворении И.А. Бунина «Листопад»</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12.2023 </text:p>
          </table:table-cell>
          <table:table-cell table:style-name="Таблица9.A1" office:value-type="string">
            <text:p text:style-name="P3"><text:span text:style-name="T8">Библиотека ЦОК </text:span><text:a xlink:type="simple" xlink:href="https://m.edsoo.ru/f29fb420" text:style-name="Standard" text:visited-style-name="Standard"><text:span text:style-name="T14">https://m.edsoo.ru/f29fb420</text:span></text:a></text:p>
          </table:table-cell>
        </table:table-row>
        <table:table-row table:style-name="Таблица9.1">
          <table:table-cell table:style-name="Таблица9.A1" office:value-type="string">
            <text:p text:style-name="P8">54</text:p>
          </table:table-cell>
          <table:table-cell table:style-name="Таблица9.A1" office:value-type="string">
            <text:p text:style-name="P9">Средства создания речевой выразительности в стихотворения К.Д. Бальмонта. На примере стихотворения "Камыш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4.12.2023 </text:p>
          </table:table-cell>
          <table:table-cell table:style-name="Таблица9.A1" office:value-type="string">
            <text:p text:style-name="P3"><text:span text:style-name="T8">Библиотека ЦОК </text:span><text:a xlink:type="simple" xlink:href="https://m.edsoo.ru/f29fb556" text:style-name="Standard" text:visited-style-name="Standard"><text:span text:style-name="T14">https://m.edsoo.ru/f29fb556</text:span></text:a></text:p>
          </table:table-cell>
        </table:table-row>
        <table:table-row table:style-name="Таблица9.1">
          <table:table-cell table:style-name="Таблица9.A1" office:value-type="string">
            <text:p text:style-name="P8">55</text:p>
          </table:table-cell>
          <table:table-cell table:style-name="Таблица9.A1" office:value-type="string">
            <text:p text:style-name="P9">Резервный урок. Составление текста-рассуждения на тему «Зачем нужна поэзия современному человеку»</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12.2023 </text:p>
          </table:table-cell>
          <table:table-cell table:style-name="Таблица9.A1" office:value-type="string">
            <text:p text:style-name="P3"><text:span text:style-name="T8">Библиотека ЦОК </text:span><text:a xlink:type="simple" xlink:href="https://m.edsoo.ru/f29fb7e0" text:style-name="Standard" text:visited-style-name="Standard"><text:span text:style-name="T14">https://m.edsoo.ru/f29fb7e0</text:span></text:a></text:p>
          </table:table-cell>
        </table:table-row>
        <table:table-row table:style-name="Таблица9.1">
          <table:table-cell table:style-name="Таблица9.A1" office:value-type="string">
            <text:p text:style-name="P8">56</text:p>
          </table:table-cell>
          <table:table-cell table:style-name="Таблица9.A1" office:value-type="string">
            <text:p text:style-name="P9">Темы лирических произведений А.А. Блока. На примере стихотворения «Рождеств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12.2023 </text:p>
          </table:table-cell>
          <table:table-cell table:style-name="Таблица9.A1" office:value-type="string">
            <text:p text:style-name="P3"><text:span text:style-name="T8">Библиотека ЦОК </text:span><text:a xlink:type="simple" xlink:href="https://m.edsoo.ru/f29fb8f8" text:style-name="Standard" text:visited-style-name="Standard"><text:span text:style-name="T14">https://m.edsoo.ru/f29fb8f8</text:span></text:a></text:p>
          </table:table-cell>
        </table:table-row>
        <table:table-row table:style-name="Таблица9.1">
          <table:table-cell table:style-name="Таблица9.A1" office:value-type="string">
            <text:p text:style-name="P8">57</text:p>
          </table:table-cell>
          <table:table-cell table:style-name="Таблица9.A1" office:value-type="string">
            <text:p text:style-name="P9">Составление устного рассказа по репродукции картины на основе изученных лирических произведени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12.2023 </text:p>
          </table:table-cell>
          <table:table-cell table:style-name="Таблица9.A1" office:value-type="string">
            <text:p text:style-name="P3"><text:span text:style-name="T8">Библиотека ЦОК </text:span><text:a xlink:type="simple" xlink:href="https://m.edsoo.ru/f2a0afd8" text:style-name="Standard" text:visited-style-name="Standard"><text:span text:style-name="T14">https://m.edsoo.ru/f2a0afd8</text:span></text:a></text:p>
          </table:table-cell>
        </table:table-row>
        <table:table-row table:style-name="Таблица9.1">
          <table:table-cell table:style-name="Таблица9.A1" office:value-type="string">
            <text:p text:style-name="P8">58</text:p>
          </table:table-cell>
          <table:table-cell table:style-name="Таблица9.A1" office:value-type="string">
            <text:p text:style-name="P9">Резервный урок. Читательский дневник (правила оформлени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1.12.2023 </text:p>
          </table:table-cell>
          <table:table-cell table:style-name="Таблица9.A1" office:value-type="string">
            <text:p text:style-name="P3"><text:span text:style-name="T8">Библиотека ЦОК </text:span><text:a xlink:type="simple" xlink:href="https://m.edsoo.ru/f2a0b1c2" text:style-name="Standard" text:visited-style-name="Standard"><text:span text:style-name="T14">https://m.edsoo.ru/f2a0b1c2</text:span></text:a></text:p>
          </table:table-cell>
        </table:table-row>
        <table:table-row table:style-name="Таблица9.1">
          <table:table-cell table:style-name="Таблица9.A1" office:value-type="string">
            <text:p text:style-name="P8">59</text:p>
          </table:table-cell>
          <table:table-cell table:style-name="Таблица9.A1" office:value-type="string">
            <text:p text:style-name="P9">Характеристика героя литературной сказки. На примере сказки В. Ф. Одоевского «Городок в табакерк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12.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0</text:p>
          </table:table-cell>
          <table:table-cell table:style-name="Таблица9.A1" office:value-type="string">
            <text:p text:style-name="P3"><text:span text:style-name="T8">Народные образы героев сказа П.П.Бажова «Серебряное </text:span><text:soft-page-break/><text:span text:style-name="T8">копытце»</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3"><text:span text:style-name="T8"><text:s/>25.12.202</text:span><text:soft-page-break/><text:span text:style-name="T8">3 </text:span></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1</text:p>
          </table:table-cell>
          <table:table-cell table:style-name="Таблица9.A1" office:value-type="string">
            <text:p text:style-name="P9">Наблюдение за художественными особенностями, языком сказа П.П.Бажова «Серебряное копытц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7.12.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2</text:p>
          </table:table-cell>
          <table:table-cell table:style-name="Таблица9.A1" office:value-type="string">
            <text:p text:style-name="P9">Иллюстрации как отражение сюжета сказов П.П.Бажов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8.12.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3</text:p>
          </table:table-cell>
          <table:table-cell table:style-name="Таблица9.A1" office:value-type="string">
            <text:p text:style-name="P9">Литературная сказка П.П.Ершова «Конёк-Горбунок»: сюжет и построение (композиция) сказ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9.12.2023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4</text:p>
          </table:table-cell>
          <table:table-cell table:style-name="Таблица9.A1" office:value-type="string">
            <text:p text:style-name="P9">Речевые особенности (сказочные формулы, повторы, постоянные эпитеты) сказки П.П.Ершова «Конёк-Горбунок»</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0.01.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5</text:p>
          </table:table-cell>
          <table:table-cell table:style-name="Таблица9.A1" office:value-type="string">
            <text:p text:style-name="P9">Литературная сказка С.Т. Аксакова "Аленький цветочек" (сюжет, композиция, геро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01.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6</text:p>
          </table:table-cell>
          <table:table-cell table:style-name="Таблица9.A1" office:value-type="string">
            <text:p text:style-name="P9">Фольклорная основа литературной сказки С.Т. Аксакова "Аленький цветочек". Сочинение по сказк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2.01.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7</text:p>
          </table:table-cell>
          <table:table-cell table:style-name="Таблица9.A1" office:value-type="string">
            <text:p text:style-name="P9">Тематическая проверочная работа по итогам раздела «Литературная сказка»</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15.01.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68</text:p>
          </table:table-cell>
          <table:table-cell table:style-name="Таблица9.A1" office:value-type="string">
            <text:p text:style-name="P3"><text:span text:style-name="T8">Расширение круга детского чтения. Знакомство с авторами </text:span><text:soft-page-break/><text:span text:style-name="T8">юмористических произведений</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3"><text:span text:style-name="T8"><text:s/>17.01.202</text:span><text:soft-page-break/><text:span text:style-name="T8">4 </text:span></text:p>
          </table:table-cell>
          <table:table-cell table:style-name="Таблица9.A1" office:value-type="string">
            <text:p text:style-name="P3"><text:span text:style-name="T8">Библиотека ЦОК </text:span><text:a xlink:type="simple" xlink:href="https://m.edsoo.ru/f29fef08" text:style-name="Standard" text:visited-style-name="Standard"><text:span text:style-name="T14">https://m.edsoo.ru/f29fef08</text:span></text:a></text:p>
          </table:table-cell>
        </table:table-row>
        <table:table-row table:style-name="Таблица9.1">
          <table:table-cell table:style-name="Таблица9.A1" office:value-type="string">
            <text:p text:style-name="P8">69</text:p>
          </table:table-cell>
          <table:table-cell table:style-name="Таблица9.A1" office:value-type="string">
            <text:p text:style-name="P9">Средства создания комического в произведениях Н.Н.Носова и других авторов на выбор</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01.2024 </text:p>
          </table:table-cell>
          <table:table-cell table:style-name="Таблица9.A1" office:value-type="string">
            <text:p text:style-name="P3"><text:span text:style-name="T8">Библиотека ЦОК </text:span><text:a xlink:type="simple" xlink:href="https://m.edsoo.ru/f29ff336" text:style-name="Standard" text:visited-style-name="Standard"><text:span text:style-name="T14">https://m.edsoo.ru/f29ff336</text:span></text:a></text:p>
          </table:table-cell>
        </table:table-row>
        <table:table-row table:style-name="Таблица9.1">
          <table:table-cell table:style-name="Таблица9.A1" office:value-type="string">
            <text:p text:style-name="P8">70</text:p>
          </table:table-cell>
          <table:table-cell table:style-name="Таблица9.A1" office:value-type="string">
            <text:p text:style-name="P9">Знакомство с экранизацией произведений юмористических произведений. На примере экранизации "Сказки о потерянном времени" Е. Л. Шварца (1964 г.)</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9.01.2024 </text:p>
          </table:table-cell>
          <table:table-cell table:style-name="Таблица9.A1" office:value-type="string">
            <text:p text:style-name="P3"><text:span text:style-name="T8">Библиотека ЦОК </text:span><text:a xlink:type="simple" xlink:href="https://m.edsoo.ru/f29ff44e" text:style-name="Standard" text:visited-style-name="Standard"><text:span text:style-name="T14">https://m.edsoo.ru/f29ff44e</text:span></text:a></text:p>
          </table:table-cell>
        </table:table-row>
        <table:table-row table:style-name="Таблица9.1">
          <table:table-cell table:style-name="Таблица9.A1" office:value-type="string">
            <text:p text:style-name="P8">71</text:p>
          </table:table-cell>
          <table:table-cell table:style-name="Таблица9.A1" office:value-type="string">
            <text:p text:style-name="P9">Резервный урок. Работа с детскими книгами "Произведения В. Ю. Драгунског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01.2024 </text:p>
          </table:table-cell>
          <table:table-cell table:style-name="Таблица9.A1" office:value-type="string">
            <text:p text:style-name="P3"><text:span text:style-name="T8">Библиотека ЦОК </text:span><text:a xlink:type="simple" xlink:href="https://m.edsoo.ru/f29fe36e" text:style-name="Standard" text:visited-style-name="Standard"><text:span text:style-name="T14">https://m.edsoo.ru/f29fe36e</text:span></text:a></text:p>
          </table:table-cell>
        </table:table-row>
        <table:table-row table:style-name="Таблица9.1">
          <table:table-cell table:style-name="Таблица9.A1" office:value-type="string">
            <text:p text:style-name="P8">72</text:p>
          </table:table-cell>
          <table:table-cell table:style-name="Таблица9.A1" office:value-type="string">
            <text:p text:style-name="P9">Герой юмористических произведений В.Ю.Драгунского. Средства создания юмористического содержани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4.01.2024 </text:p>
          </table:table-cell>
          <table:table-cell table:style-name="Таблица9.A1" office:value-type="string">
            <text:p text:style-name="P3"><text:span text:style-name="T8">Библиотека ЦОК </text:span><text:a xlink:type="simple" xlink:href="https://m.edsoo.ru/f2a08300" text:style-name="Standard" text:visited-style-name="Standard"><text:span text:style-name="T14">https://m.edsoo.ru/f2a08300</text:span></text:a></text:p>
          </table:table-cell>
        </table:table-row>
        <table:table-row table:style-name="Таблица9.1">
          <table:table-cell table:style-name="Таблица9.A1" office:value-type="string">
            <text:p text:style-name="P8">73</text:p>
          </table:table-cell>
          <table:table-cell table:style-name="Таблица9.A1" office:value-type="string">
            <text:p text:style-name="P9">Средства выразительности текста юмористического содержания: гипербола. На примере рассказа В.Ю. Драгунского «Главные ре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5.01.2024 </text:p>
          </table:table-cell>
          <table:table-cell table:style-name="Таблица9.A1" office:value-type="string">
            <text:p text:style-name="P3"><text:span text:style-name="T8">Библиотека ЦОК </text:span><text:a xlink:type="simple" xlink:href="https://m.edsoo.ru/f29fe256" text:style-name="Standard" text:visited-style-name="Standard"><text:span text:style-name="T14">https://m.edsoo.ru/f29fe256</text:span></text:a></text:p>
          </table:table-cell>
        </table:table-row>
        <table:table-row table:style-name="Таблица9.1">
          <table:table-cell table:style-name="Таблица9.A1" office:value-type="string">
            <text:p text:style-name="P8">74</text:p>
          </table:table-cell>
          <table:table-cell table:style-name="Таблица9.A1" office:value-type="string">
            <text:p text:style-name="P9">Знакомство с пьесой как жанром литературы. Как подготовить произведение к постановке в театр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6.01.2024 </text:p>
          </table:table-cell>
          <table:table-cell table:style-name="Таблица9.A1" office:value-type="string">
            <text:p text:style-name="P3"><text:span text:style-name="T8">Библиотека ЦОК </text:span><text:a xlink:type="simple" xlink:href="https://m.edsoo.ru/f29fecba" text:style-name="Standard" text:visited-style-name="Standard"><text:span text:style-name="T14">https://m.edsoo.ru/f29fecba</text:span></text:a></text:p>
          </table:table-cell>
        </table:table-row>
        <table:table-row table:style-name="Таблица9.1">
          <table:table-cell table:style-name="Таблица9.A1" office:value-type="string">
            <text:p text:style-name="P8">75</text:p>
          </table:table-cell>
          <table:table-cell table:style-name="Таблица9.A1" office:value-type="string">
            <text:p text:style-name="P3"><text:span text:style-name="T8">Создание ремарок (их назначение </text:span><text:soft-page-break/><text:span text:style-name="T8">и содержание) на основе анализа характера героев произведения. На примере рассказа В.Ю. Драгунского "Главные реки"</text:span></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3"><text:span text:style-name="T8"><text:s/></text:span><text:soft-page-break/><text:span text:style-name="T8">29.01.2024 </text:span></text:p>
          </table:table-cell>
          <table:table-cell table:style-name="Таблица9.A1" office:value-type="string">
            <text:p text:style-name="P3"><text:span text:style-name="T8">Библиотека ЦОК </text:span><text:soft-page-break/><text:a xlink:type="simple" xlink:href="https://m.edsoo.ru/f29feb52" text:style-name="Standard" text:visited-style-name="Standard"><text:span text:style-name="T14">https://m.edsoo.ru/f29feb52</text:span></text:a></text:p>
          </table:table-cell>
        </table:table-row>
        <table:table-row table:style-name="Таблица9.1">
          <table:table-cell table:style-name="Таблица9.A1" office:value-type="string">
            <text:p text:style-name="P8">76</text:p>
          </table:table-cell>
          <table:table-cell table:style-name="Таблица9.A1" office:value-type="string">
            <text:p text:style-name="P9">Создание реквизита для инсценивроания произведения. Подготовка пригласительных билетов и афишы на примере рассказа В.Ю. Драгунского "Главные ре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31.01.2024 </text:p>
          </table:table-cell>
          <table:table-cell table:style-name="Таблица9.A1" office:value-type="string">
            <text:p text:style-name="P3"><text:span text:style-name="T8">Библиотека ЦОК </text:span><text:a xlink:type="simple" xlink:href="https://m.edsoo.ru/f29fe9ea" text:style-name="Standard" text:visited-style-name="Standard"><text:span text:style-name="T14">https://m.edsoo.ru/f29fe9ea</text:span></text:a></text:p>
          </table:table-cell>
        </table:table-row>
        <table:table-row table:style-name="Таблица9.1">
          <table:table-cell table:style-name="Таблица9.A1" office:value-type="string">
            <text:p text:style-name="P8">77</text:p>
          </table:table-cell>
          <table:table-cell table:style-name="Таблица9.A1" office:value-type="string">
            <text:p text:style-name="P9">Пьеса и сказка: драматическое и эпическое произведения, их структурные и жанровые особенност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1.02.2024 </text:p>
          </table:table-cell>
          <table:table-cell table:style-name="Таблица9.A1" office:value-type="string">
            <text:p text:style-name="P3"><text:span text:style-name="T8">Библиотека ЦОК </text:span><text:a xlink:type="simple" xlink:href="https://m.edsoo.ru/f29fe7c4" text:style-name="Standard" text:visited-style-name="Standard"><text:span text:style-name="T14">https://m.edsoo.ru/f29fe7c4</text:span></text:a></text:p>
          </table:table-cell>
        </table:table-row>
        <table:table-row table:style-name="Таблица9.1">
          <table:table-cell table:style-name="Таблица9.A1" office:value-type="string">
            <text:p text:style-name="P8">78</text:p>
          </table:table-cell>
          <table:table-cell table:style-name="Таблица9.A1" office:value-type="string">
            <text:p text:style-name="P9">Работа с пьесой-сказкой С.Я. Маршака «Двенадцать месяцев»</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2.02.2024 </text:p>
          </table:table-cell>
          <table:table-cell table:style-name="Таблица9.A1" office:value-type="string">
            <text:p text:style-name="P3"><text:span text:style-name="T8">Библиотека ЦОК </text:span><text:a xlink:type="simple" xlink:href="https://m.edsoo.ru/f29fe8dc" text:style-name="Standard" text:visited-style-name="Standard"><text:span text:style-name="T14">https://m.edsoo.ru/f29fe8dc</text:span></text:a></text:p>
          </table:table-cell>
        </table:table-row>
        <table:table-row table:style-name="Таблица9.1">
          <table:table-cell table:style-name="Таблица9.A1" office:value-type="string">
            <text:p text:style-name="P8">79</text:p>
          </table:table-cell>
          <table:table-cell table:style-name="Таблица9.A1" office:value-type="string">
            <text:p text:style-name="P9">Характеристика героев юмористических произведений. На примере рассказа Л. Д. Каминского "Автопортрет"</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5.02.2024 </text:p>
          </table:table-cell>
          <table:table-cell table:style-name="Таблица9.A1" office:value-type="string">
            <text:p text:style-name="P3"><text:span text:style-name="T8">Библиотека ЦОК </text:span><text:a xlink:type="simple" xlink:href="https://m.edsoo.ru/f29fede6" text:style-name="Standard" text:visited-style-name="Standard"><text:span text:style-name="T14">https://m.edsoo.ru/f29fede6</text:span></text:a></text:p>
          </table:table-cell>
        </table:table-row>
        <table:table-row table:style-name="Таблица9.1">
          <table:table-cell table:style-name="Таблица9.A1" office:value-type="string">
            <text:p text:style-name="P8">80</text:p>
          </table:table-cell>
          <table:table-cell table:style-name="Таблица9.A1" office:value-type="string">
            <text:p text:style-name="P9">Резервный урок. Знакомство с детскими журналами:«Весёлые картинки», «Мурзилка» и другие. Сочинение весёлой истори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7.02.2024 </text:p>
          </table:table-cell>
          <table:table-cell table:style-name="Таблица9.A1" office:value-type="string">
            <text:p text:style-name="P3"><text:span text:style-name="T8">Библиотека ЦОК </text:span><text:a xlink:type="simple" xlink:href="https://m.edsoo.ru/f2a0b906" text:style-name="Standard" text:visited-style-name="Standard"><text:span text:style-name="T14">https://m.edsoo.ru/f2a0b906</text:span></text:a></text:p>
          </table:table-cell>
        </table:table-row>
        <text:soft-page-break/>
        <table:table-row table:style-name="Таблица9.1">
          <table:table-cell table:style-name="Таблица9.A1" office:value-type="string">
            <text:p text:style-name="P8">81</text:p>
          </table:table-cell>
          <table:table-cell table:style-name="Таблица9.A1" office:value-type="string">
            <text:p text:style-name="P9">Приёмы раскрытия главной мысли рассказа. На примере произведения Б. С. Житкова "Как я ловил человечков"</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02.2024 </text:p>
          </table:table-cell>
          <table:table-cell table:style-name="Таблица9.A1" office:value-type="string">
            <text:p text:style-name="P3"><text:span text:style-name="T8">Библиотека ЦОК </text:span><text:a xlink:type="simple" xlink:href="https://m.edsoo.ru/f29ff214" text:style-name="Standard" text:visited-style-name="Standard"><text:span text:style-name="T14">https://m.edsoo.ru/f29ff214</text:span></text:a></text:p>
          </table:table-cell>
        </table:table-row>
        <table:table-row table:style-name="Таблица9.1">
          <table:table-cell table:style-name="Таблица9.A1" office:value-type="string">
            <text:p text:style-name="P8">82</text:p>
          </table:table-cell>
          <table:table-cell table:style-name="Таблица9.A1" office:value-type="string">
            <text:p text:style-name="P9">Работа с рассказом К.Г. Паустовского «Корзина с еловыми шишкам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9.02.2024 </text:p>
          </table:table-cell>
          <table:table-cell table:style-name="Таблица9.A1" office:value-type="string">
            <text:p text:style-name="P3"><text:span text:style-name="T8">Библиотека ЦОК </text:span><text:a xlink:type="simple" xlink:href="https://m.edsoo.ru/f29fba1a" text:style-name="Standard" text:visited-style-name="Standard"><text:span text:style-name="T14">https://m.edsoo.ru/f29fba1a</text:span></text:a></text:p>
          </table:table-cell>
        </table:table-row>
        <table:table-row table:style-name="Таблица9.1">
          <table:table-cell table:style-name="Таблица9.A1" office:value-type="string">
            <text:p text:style-name="P8">83</text:p>
          </table:table-cell>
          <table:table-cell table:style-name="Таблица9.A1" office:value-type="string">
            <text:p text:style-name="P9">Особенности художественного текста-описания: пейзаж, портрет героя, интерьер на примере рассказа К.Г. Паустовского «Корзина с еловыми шишкам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2.02.2024 </text:p>
          </table:table-cell>
          <table:table-cell table:style-name="Таблица9.A1" office:value-type="string">
            <text:p text:style-name="P3"><text:span text:style-name="T8">Библиотека ЦОК </text:span><text:a xlink:type="simple" xlink:href="https://m.edsoo.ru/f29fbb28" text:style-name="Standard" text:visited-style-name="Standard"><text:span text:style-name="T14">https://m.edsoo.ru/f29fbb28</text:span></text:a></text:p>
          </table:table-cell>
        </table:table-row>
        <table:table-row table:style-name="Таблица9.1">
          <table:table-cell table:style-name="Таблица9.A1" office:value-type="string">
            <text:p text:style-name="P8">84</text:p>
          </table:table-cell>
          <table:table-cell table:style-name="Таблица9.A1" office:value-type="string">
            <text:p text:style-name="P9">Отличие автора от героя и рассказчика на примере рассказов М.М. Зощенко «О Лёньке и Миньк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4.02.2024 </text:p>
          </table:table-cell>
          <table:table-cell table:style-name="Таблица9.A1" office:value-type="string">
            <text:p text:style-name="P3"><text:span text:style-name="T8">Библиотека ЦОК </text:span><text:a xlink:type="simple" xlink:href="https://m.edsoo.ru/f29fd43c" text:style-name="Standard" text:visited-style-name="Standard"><text:span text:style-name="T14">https://m.edsoo.ru/f29fd43c</text:span></text:a></text:p>
          </table:table-cell>
        </table:table-row>
        <table:table-row table:style-name="Таблица9.1">
          <table:table-cell table:style-name="Таблица9.A1" office:value-type="string">
            <text:p text:style-name="P8">85</text:p>
          </table:table-cell>
          <table:table-cell table:style-name="Таблица9.A1" office:value-type="string">
            <text:p text:style-name="P9">Отражение нравственно-этических понятий в рассказах М.М. Зощенко «О Лёньке и Миньке». На примере рассказа "Ёл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02.2024 </text:p>
          </table:table-cell>
          <table:table-cell table:style-name="Таблица9.A1" office:value-type="string">
            <text:p text:style-name="P3"><text:span text:style-name="T8">Библиотека ЦОК </text:span><text:a xlink:type="simple" xlink:href="https://m.edsoo.ru/f29fe6ac" text:style-name="Standard" text:visited-style-name="Standard"><text:span text:style-name="T14">https://m.edsoo.ru/f29fe6ac</text:span></text:a></text:p>
          </table:table-cell>
        </table:table-row>
        <table:table-row table:style-name="Таблица9.1">
          <table:table-cell table:style-name="Таблица9.A1" office:value-type="string">
            <text:p text:style-name="P8">86</text:p>
          </table:table-cell>
          <table:table-cell table:style-name="Таблица9.A1" office:value-type="string">
            <text:p text:style-name="P9">Знакомство с отрывками из повести Н.Г. Гарин-Михайловского «Детство Тёмы» (отдельные главы): основные события сюжет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6.02.2024 </text:p>
          </table:table-cell>
          <table:table-cell table:style-name="Таблица9.A1" office:value-type="string">
            <text:p text:style-name="P3"><text:span text:style-name="T8">Библиотека ЦОК </text:span><text:a xlink:type="simple" xlink:href="https://m.edsoo.ru/f29fd216" text:style-name="Standard" text:visited-style-name="Standard"><text:span text:style-name="T14">https://m.edsoo.ru/f29fd216</text:span></text:a></text:p>
          </table:table-cell>
        </table:table-row>
        <table:table-row table:style-name="Таблица9.1">
          <table:table-cell table:style-name="Таблица9.A1" office:value-type="string">
            <text:p text:style-name="P8">87</text:p>
          </table:table-cell>
          <table:table-cell table:style-name="Таблица9.A1" office:value-type="string">
            <text:p text:style-name="P9">Словесный портрет героя повести Н.Г. Гарин-Михайловского «Детство Тёмы» <text:soft-page-break/>(отдельнеы глав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9.02.202<text:soft-page-break/>4 </text:p>
          </table:table-cell>
          <table:table-cell table:style-name="Таблица9.A1" office:value-type="string">
            <text:p text:style-name="P3"><text:span text:style-name="T8">Библиотека ЦОК </text:span><text:a xlink:type="simple" xlink:href="https://m.edsoo.ru/f29fd31a" text:style-name="Standard" text:visited-style-name="Standard"><text:span text:style-name="T14">https://m.edsoo.ru/f29fd31a</text:span></text:a></text:p>
          </table:table-cell>
        </table:table-row>
        <table:table-row table:style-name="Таблица9.1">
          <table:table-cell table:style-name="Таблица9.A1" office:value-type="string">
            <text:p text:style-name="P8">88</text:p>
          </table:table-cell>
          <table:table-cell table:style-name="Таблица9.A1" office:value-type="string">
            <text:p text:style-name="P9">Осмысление поступков и поведения главного героя повести Н.Г. Гарин-Михайловского «Детство Тёмы» (отдельные глав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1.02.2024 </text:p>
          </table:table-cell>
          <table:table-cell table:style-name="Таблица9.A1" office:value-type="string">
            <text:p text:style-name="P3"><text:span text:style-name="T8">Библиотека ЦОК </text:span><text:a xlink:type="simple" xlink:href="https://m.edsoo.ru/f29fd554" text:style-name="Standard" text:visited-style-name="Standard"><text:span text:style-name="T14">https://m.edsoo.ru/f29fd554</text:span></text:a></text:p>
          </table:table-cell>
        </table:table-row>
        <table:table-row table:style-name="Таблица9.1">
          <table:table-cell table:style-name="Таблица9.A1" office:value-type="string">
            <text:p text:style-name="P8">89</text:p>
          </table:table-cell>
          <table:table-cell table:style-name="Таблица9.A1" office:value-type="string">
            <text:p text:style-name="P9">Темы лирических произведений. На примере стихотворений М.И. Цветаевой "Наши царства", "Бежит тропинка с бугор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02.2024 </text:p>
          </table:table-cell>
          <table:table-cell table:style-name="Таблица9.A1" office:value-type="string">
            <text:p text:style-name="P3"><text:span text:style-name="T8">Библиотека ЦОК </text:span><text:a xlink:type="simple" xlink:href="https://m.edsoo.ru/f2a0a4b6" text:style-name="Standard" text:visited-style-name="Standard"><text:span text:style-name="T14">https://m.edsoo.ru/f2a0a4b6</text:span></text:a></text:p>
          </table:table-cell>
        </table:table-row>
        <table:table-row table:style-name="Таблица9.1">
          <table:table-cell table:style-name="Таблица9.A1" office:value-type="string">
            <text:p text:style-name="P8">90</text:p>
          </table:table-cell>
          <table:table-cell table:style-name="Таблица9.A1" office:value-type="string">
            <text:p text:style-name="P9">Резервный урок. Выразительность поэтических картин родной природы. На примере стихотворения И.А. Бунина «Детств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6.02.2024 </text:p>
          </table:table-cell>
          <table:table-cell table:style-name="Таблица9.A1" office:value-type="string">
            <text:p text:style-name="P3"><text:span text:style-name="T8">Библиотека ЦОК </text:span><text:a xlink:type="simple" xlink:href="https://m.edsoo.ru/f29fc1b8" text:style-name="Standard" text:visited-style-name="Standard"><text:span text:style-name="T14">https://m.edsoo.ru/f29fc1b8</text:span></text:a></text:p>
          </table:table-cell>
        </table:table-row>
        <table:table-row table:style-name="Таблица9.1">
          <table:table-cell table:style-name="Таблица9.A1" office:value-type="string">
            <text:p text:style-name="P8">91</text:p>
          </table:table-cell>
          <table:table-cell table:style-name="Таблица9.A1" office:value-type="string">
            <text:p text:style-name="P9">Любовь к природе и родному краю – тема произведений поэтов. На примере стихотворений С.А. Есенин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8.02.2024 </text:p>
          </table:table-cell>
          <table:table-cell table:style-name="Таблица9.A1" office:value-type="string">
            <text:p text:style-name="P3"><text:span text:style-name="T8">Библиотека ЦОК </text:span><text:a xlink:type="simple" xlink:href="https://m.edsoo.ru/f2a09dd6" text:style-name="Standard" text:visited-style-name="Standard"><text:span text:style-name="T14">https://m.edsoo.ru/f2a09dd6</text:span></text:a></text:p>
          </table:table-cell>
        </table:table-row>
        <table:table-row table:style-name="Таблица9.1">
          <table:table-cell table:style-name="Таблица9.A1" office:value-type="string">
            <text:p text:style-name="P8">92</text:p>
          </table:table-cell>
          <table:table-cell table:style-name="Таблица9.A1" office:value-type="string">
            <text:p text:style-name="P9">Тематическая проверочная работа по итогам раздела «Произведения о детях и для детей»</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29.02.2024 </text:p>
          </table:table-cell>
          <table:table-cell table:style-name="Таблица9.A1" office:value-type="string">
            <text:p text:style-name="P3"><text:span text:style-name="T8">Библиотека ЦОК </text:span><text:a xlink:type="simple" xlink:href="https://m.edsoo.ru/f29fe12a" text:style-name="Standard" text:visited-style-name="Standard"><text:span text:style-name="T14">https://m.edsoo.ru/f29fe12a</text:span></text:a></text:p>
          </table:table-cell>
        </table:table-row>
        <table:table-row table:style-name="Таблица9.1">
          <table:table-cell table:style-name="Таблица9.A1" office:value-type="string">
            <text:p text:style-name="P8">93</text:p>
          </table:table-cell>
          <table:table-cell table:style-name="Таблица9.A1" office:value-type="string">
            <text:p text:style-name="P9">Составление устного рассказа «Герой, который мне больше всего запомнилс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1.03.2024 </text:p>
          </table:table-cell>
          <table:table-cell table:style-name="Таблица9.A1" office:value-type="string">
            <text:p text:style-name="P3"><text:span text:style-name="T8">Библиотека ЦОК </text:span><text:a xlink:type="simple" xlink:href="https://m.edsoo.ru/f2a0c34c" text:style-name="Standard" text:visited-style-name="Standard"><text:span text:style-name="T14">https://m.edsoo.ru/f2a0c34c</text:span></text:a></text:p>
          </table:table-cell>
        </table:table-row>
        <table:table-row table:style-name="Таблица9.1">
          <table:table-cell table:style-name="Таблица9.A1" office:value-type="string">
            <text:p text:style-name="P8">94</text:p>
          </table:table-cell>
          <table:table-cell table:style-name="Таблица9.A1" office:value-type="string">
            <text:p text:style-name="P9">Книга как источник информации. Виды информации в книг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4.03.202<text:soft-page-break/>4 </text:p>
          </table:table-cell>
          <table:table-cell table:style-name="Таблица9.A1" office:value-type="string">
            <text:p text:style-name="P3"><text:span text:style-name="T8">Библиотека ЦОК </text:span><text:a xlink:type="simple" xlink:href="https://m.edsoo.ru/f2a0c234" text:style-name="Standard" text:visited-style-name="Standard"><text:span text:style-name="T14">https://m.edsoo.ru/f2a0c234</text:span></text:a></text:p>
          </table:table-cell>
        </table:table-row>
        <table:table-row table:style-name="Таблица9.1">
          <table:table-cell table:style-name="Таблица9.A1" office:value-type="string">
            <text:p text:style-name="P8">95</text:p>
          </table:table-cell>
          <table:table-cell table:style-name="Таблица9.A1" office:value-type="string">
            <text:p text:style-name="P9">Человек и животные – тема многих произведений писателе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6.03.2024 </text:p>
          </table:table-cell>
          <table:table-cell table:style-name="Таблица9.A1" office:value-type="string">
            <text:p text:style-name="P3"><text:span text:style-name="T8">Библиотека ЦОК </text:span><text:a xlink:type="simple" xlink:href="https://m.edsoo.ru/f29fbf6a" text:style-name="Standard" text:visited-style-name="Standard"><text:span text:style-name="T14">https://m.edsoo.ru/f29fbf6a</text:span></text:a></text:p>
          </table:table-cell>
        </table:table-row>
        <table:table-row table:style-name="Таблица9.1">
          <table:table-cell table:style-name="Таблица9.A1" office:value-type="string">
            <text:p text:style-name="P8">96</text:p>
          </table:table-cell>
          <table:table-cell table:style-name="Таблица9.A1" office:value-type="string">
            <text:p text:style-name="P9">Писатели – авторы произведений о животных: выставка книг</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7.03.2024 </text:p>
          </table:table-cell>
          <table:table-cell table:style-name="Таблица9.A1" office:value-type="string">
            <text:p text:style-name="P3"><text:span text:style-name="T8">Библиотека ЦОК </text:span><text:a xlink:type="simple" xlink:href="https://m.edsoo.ru/f29fc0aa" text:style-name="Standard" text:visited-style-name="Standard"><text:span text:style-name="T14">https://m.edsoo.ru/f29fc0aa</text:span></text:a></text:p>
          </table:table-cell>
        </table:table-row>
        <table:table-row table:style-name="Таблица9.1">
          <table:table-cell table:style-name="Таблица9.A1" office:value-type="string">
            <text:p text:style-name="P8">97</text:p>
          </table:table-cell>
          <table:table-cell table:style-name="Таблица9.A1" office:value-type="string">
            <text:p text:style-name="P9">Наблюдательность писателей, выражающаяся в описании жизни животных. На примере рассказа А.И. Куприна «Скворц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03.2024 </text:p>
          </table:table-cell>
          <table:table-cell table:style-name="Таблица9.A1" office:value-type="string">
            <text:p text:style-name="P3"><text:span text:style-name="T8">Библиотека ЦОК </text:span><text:a xlink:type="simple" xlink:href="https://m.edsoo.ru/f29fc5f0" text:style-name="Standard" text:visited-style-name="Standard"><text:span text:style-name="T14">https://m.edsoo.ru/f29fc5f0</text:span></text:a></text:p>
          </table:table-cell>
        </table:table-row>
        <table:table-row table:style-name="Таблица9.1">
          <table:table-cell table:style-name="Таблица9.A1" office:value-type="string">
            <text:p text:style-name="P8">98</text:p>
          </table:table-cell>
          <table:table-cell table:style-name="Таблица9.A1" office:value-type="string">
            <text:p text:style-name="P9">Раскрытие темы о бережном отношении человека к природе родного кра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03.2024 </text:p>
          </table:table-cell>
          <table:table-cell table:style-name="Таблица9.A1" office:value-type="string">
            <text:p text:style-name="P3"><text:span text:style-name="T8">Библиотека ЦОК </text:span><text:a xlink:type="simple" xlink:href="https://m.edsoo.ru/f29fc7bc" text:style-name="Standard" text:visited-style-name="Standard"><text:span text:style-name="T14">https://m.edsoo.ru/f29fc7bc</text:span></text:a></text:p>
          </table:table-cell>
        </table:table-row>
        <table:table-row table:style-name="Таблица9.1">
          <table:table-cell table:style-name="Таблица9.A1" office:value-type="string">
            <text:p text:style-name="P8">99</text:p>
          </table:table-cell>
          <table:table-cell table:style-name="Таблица9.A1" office:value-type="string">
            <text:p text:style-name="P9">Особенности художественного описания родной природы. На примере рассказа В.П.Астафьева «Весенний остров»</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4.03.2024 </text:p>
          </table:table-cell>
          <table:table-cell table:style-name="Таблица9.A1" office:value-type="string">
            <text:p text:style-name="P3"><text:span text:style-name="T8">Библиотека ЦОК </text:span><text:a xlink:type="simple" xlink:href="https://m.edsoo.ru/f29fcd02" text:style-name="Standard" text:visited-style-name="Standard"><text:span text:style-name="T14">https://m.edsoo.ru/f29fcd02</text:span></text:a></text:p>
          </table:table-cell>
        </table:table-row>
        <table:table-row table:style-name="Таблица9.1">
          <table:table-cell table:style-name="Таблица9.A1" office:value-type="string">
            <text:p text:style-name="P8">100</text:p>
          </table:table-cell>
          <table:table-cell table:style-name="Таблица9.A1" office:value-type="string">
            <text:p text:style-name="P9">Отражение темы «Материнская любовь» в рассказе В.П. Астафьева «Капалуха» и стихотворении С.Есенина «Лебёдуш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03.2024 </text:p>
          </table:table-cell>
          <table:table-cell table:style-name="Таблица9.A1" office:value-type="string">
            <text:p text:style-name="P3"><text:span text:style-name="T8">Библиотека ЦОК </text:span><text:a xlink:type="simple" xlink:href="https://m.edsoo.ru/f29fce92" text:style-name="Standard" text:visited-style-name="Standard"><text:span text:style-name="T14">https://m.edsoo.ru/f29fce92</text:span></text:a></text:p>
          </table:table-cell>
        </table:table-row>
        <table:table-row table:style-name="Таблица9.1">
          <table:table-cell table:style-name="Таблица9.A1" office:value-type="string">
            <text:p text:style-name="P8">101</text:p>
          </table:table-cell>
          <table:table-cell table:style-name="Таблица9.A1" office:value-type="string">
            <text:p text:style-name="P9">Образ автора в рассказе В.П. Астафьев «Капалух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03.2024 </text:p>
          </table:table-cell>
          <table:table-cell table:style-name="Таблица9.A1" office:value-type="string">
            <text:p text:style-name="P3"><text:span text:style-name="T8">Библиотека ЦОК </text:span><text:a xlink:type="simple" xlink:href="https://m.edsoo.ru/f29fd0f4" text:style-name="Standard" text:visited-style-name="Standard"><text:span text:style-name="T14">https://m.edsoo.ru/f29fd0f4</text:span></text:a></text:p>
          </table:table-cell>
        </table:table-row>
        <table:table-row table:style-name="Таблица9.1">
          <table:table-cell table:style-name="Таблица9.A1" office:value-type="string">
            <text:p text:style-name="P8">102</text:p>
          </table:table-cell>
          <table:table-cell table:style-name="Таблица9.A1" office:value-type="string">
            <text:p text:style-name="P9">М.М. Пришвин - певец русской природы. Чтение произведения <text:soft-page-break/>М.М. Пришвина «Выскоч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03.202<text:soft-page-break/>4 </text:p>
          </table:table-cell>
          <table:table-cell table:style-name="Таблица9.A1" office:value-type="string">
            <text:p text:style-name="P3"><text:span text:style-name="T8">Библиотека ЦОК </text:span><text:a xlink:type="simple" xlink:href="https://m.edsoo.ru/f29fc30c" text:style-name="Standard" text:visited-style-name="Standard"><text:span text:style-name="T14">https://m.edsoo.ru/f29fc30c</text:span></text:a></text:p>
          </table:table-cell>
        </table:table-row>
        <table:table-row table:style-name="Таблица9.1">
          <table:table-cell table:style-name="Таблица9.A1" office:value-type="string">
            <text:p text:style-name="P8">103</text:p>
          </table:table-cell>
          <table:table-cell table:style-name="Таблица9.A1" office:value-type="string">
            <text:p text:style-name="P9">Авторское мастерство создания образов героев-животных. На примере произведения Максима Горького "Воробьиш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1.03.2024 </text:p>
          </table:table-cell>
          <table:table-cell table:style-name="Таблица9.A1" office:value-type="string">
            <text:p text:style-name="P3"><text:span text:style-name="T8">Библиотека ЦОК </text:span><text:a xlink:type="simple" xlink:href="https://m.edsoo.ru/f29fc4c4" text:style-name="Standard" text:visited-style-name="Standard"><text:span text:style-name="T14">https://m.edsoo.ru/f29fc4c4</text:span></text:a></text:p>
          </table:table-cell>
        </table:table-row>
        <table:table-row table:style-name="Таблица9.1">
          <table:table-cell table:style-name="Таблица9.A1" office:value-type="string">
            <text:p text:style-name="P8">104</text:p>
          </table:table-cell>
          <table:table-cell table:style-name="Таблица9.A1" office:value-type="string">
            <text:p text:style-name="P9">Человек и его отношения с животными. Обсуждение в классе темы "Что такое самопожертвовани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03.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105</text:p>
          </table:table-cell>
          <table:table-cell table:style-name="Таблица9.A1" office:value-type="string">
            <text:p text:style-name="P9">Развитие речи: озаглавливание частей. На примере произведения В. П. Астафьева «Стрижонок Скрип»</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1.04.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106</text:p>
          </table:table-cell>
          <table:table-cell table:style-name="Таблица9.A1" office:value-type="string">
            <text:p text:style-name="P9">Тематическая проверочная работа по итогам раздела «Произведения о животных и родной природе»</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03.04.2024 </text:p>
          </table:table-cell>
          <table:table-cell table:style-name="Таблица9.A1" office:value-type="string">
            <text:p text:style-name="P3"><text:a xlink:type="simple" xlink:href="https://m.edsoo.ru/f29f4fda" text:style-name="Standard" text:visited-style-name="Standard"><text:span text:style-name="T14">https://m.edsoo.ru/f29f4fda</text:span></text:a></text:p>
          </table:table-cell>
        </table:table-row>
        <table:table-row table:style-name="Таблица9.1">
          <table:table-cell table:style-name="Таблица9.A1" office:value-type="string">
            <text:p text:style-name="P8">107</text:p>
          </table:table-cell>
          <table:table-cell table:style-name="Таблица9.A1" office:value-type="string">
            <text:p text:style-name="P9">Резервный урок. Работа с детскими книгами на тему: «Книги о Родине и её истории»: типы книг (изданий). Презентация книги, прочитанной самостоятельно</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4.04.2024 </text:p>
          </table:table-cell>
          <table:table-cell table:style-name="Таблица9.A1" office:value-type="string">
            <text:p text:style-name="P3"><text:span text:style-name="T8">Библиотека ЦОК </text:span><text:a xlink:type="simple" xlink:href="https://m.edsoo.ru/f2a0bee2" text:style-name="Standard" text:visited-style-name="Standard"><text:span text:style-name="T14">https://m.edsoo.ru/f2a0bee2</text:span></text:a></text:p>
          </table:table-cell>
        </table:table-row>
        <table:table-row table:style-name="Таблица9.1">
          <table:table-cell table:style-name="Таблица9.A1" office:value-type="string">
            <text:p text:style-name="P8">108</text:p>
          </table:table-cell>
          <table:table-cell table:style-name="Таблица9.A1" office:value-type="string">
            <text:p text:style-name="P9">Составление устного рассказа "Моя любимая книг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5.04.2024 </text:p>
          </table:table-cell>
          <table:table-cell table:style-name="Таблица9.A1" office:value-type="string">
            <text:p text:style-name="P3"><text:span text:style-name="T8">Библиотека ЦОК </text:span><text:a xlink:type="simple" xlink:href="https://m.edsoo.ru/f2a0c45a" text:style-name="Standard" text:visited-style-name="Standard"><text:span text:style-name="T14">https://m.edsoo.ru/f2a0c45a</text:span></text:a></text:p>
          </table:table-cell>
        </table:table-row>
        <table:table-row table:style-name="Таблица9.1">
          <table:table-cell table:style-name="Таблица9.A1" office:value-type="string">
            <text:p text:style-name="P8">109</text:p>
          </table:table-cell>
          <table:table-cell table:style-name="Таблица9.A1" office:value-type="string">
            <text:p text:style-name="P9">Проявление любви к родной земле в литературе народов <text:soft-page-break/>России. На примере стихотворных и прозаических произведениях писателей и поэтов XIX и XX веков</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04.202<text:soft-page-break/>4 </text:p>
          </table:table-cell>
          <table:table-cell table:style-name="Таблица9.A1" office:value-type="string">
            <text:p text:style-name="P3"><text:span text:style-name="T8">Библиотека ЦОК </text:span><text:a xlink:type="simple" xlink:href="https://m.edsoo.ru/f29f5282" text:style-name="Standard" text:visited-style-name="Standard"><text:span text:style-name="T14">https://m.edsoo.ru/f29f5282</text:span></text:a></text:p>
          </table:table-cell>
        </table:table-row>
        <table:table-row table:style-name="Таблица9.1">
          <table:table-cell table:style-name="Таблица9.A1" office:value-type="string">
            <text:p text:style-name="P8">110</text:p>
          </table:table-cell>
          <table:table-cell table:style-name="Таблица9.A1" office:value-type="string">
            <text:p text:style-name="P9">Образ родной земли в стихотворении С.Д.Дрожжина «Родин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0.04.2024 </text:p>
          </table:table-cell>
          <table:table-cell table:style-name="Таблица9.A1" office:value-type="string">
            <text:p text:style-name="P3"><text:span text:style-name="T8">Библиотека ЦОК </text:span><text:a xlink:type="simple" xlink:href="https://m.edsoo.ru/f29f539a" text:style-name="Standard" text:visited-style-name="Standard"><text:span text:style-name="T14">https://m.edsoo.ru/f29f539a</text:span></text:a></text:p>
          </table:table-cell>
        </table:table-row>
        <table:table-row table:style-name="Таблица9.1">
          <table:table-cell table:style-name="Таблица9.A1" office:value-type="string">
            <text:p text:style-name="P8">111</text:p>
          </table:table-cell>
          <table:table-cell table:style-name="Таблица9.A1" office:value-type="string">
            <text:p text:style-name="P9">Раскрытие главной идеи произведения А.Т. Твардовского «О Родине большой и малой» (отрывок): чувство любви к своей стране и малой родин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1.04.2024 </text:p>
          </table:table-cell>
          <table:table-cell table:style-name="Таблица9.A1" office:value-type="string">
            <text:p text:style-name="P3"><text:span text:style-name="T8">Библиотека ЦОК </text:span><text:a xlink:type="simple" xlink:href="https://m.edsoo.ru/f29f54c6" text:style-name="Standard" text:visited-style-name="Standard"><text:span text:style-name="T14">https://m.edsoo.ru/f29f54c6</text:span></text:a></text:p>
          </table:table-cell>
        </table:table-row>
        <table:table-row table:style-name="Таблица9.1">
          <table:table-cell table:style-name="Таблица9.A1" office:value-type="string">
            <text:p text:style-name="P8">112</text:p>
          </table:table-cell>
          <table:table-cell table:style-name="Таблица9.A1" office:value-type="string">
            <text:p text:style-name="P9">Характеристика народной исторической песни: темы, образы, геро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2.04.2024 </text:p>
          </table:table-cell>
          <table:table-cell table:style-name="Таблица9.A1" office:value-type="string">
            <text:p text:style-name="P3"><text:span text:style-name="T8">Библиотека ЦОК </text:span><text:a xlink:type="simple" xlink:href="https://m.edsoo.ru/f29f55de" text:style-name="Standard" text:visited-style-name="Standard"><text:span text:style-name="T14">https://m.edsoo.ru/f29f55de</text:span></text:a></text:p>
          </table:table-cell>
        </table:table-row>
        <table:table-row table:style-name="Таблица9.1">
          <table:table-cell table:style-name="Таблица9.A1" office:value-type="string">
            <text:p text:style-name="P8">113</text:p>
          </table:table-cell>
          <table:table-cell table:style-name="Таблица9.A1" office:value-type="string">
            <text:p text:style-name="P9">Осознание понятий поступок, подвиг на примере произведений о Великой Отечественной войн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04.2024 </text:p>
          </table:table-cell>
          <table:table-cell table:style-name="Таблица9.A1" office:value-type="string">
            <text:p text:style-name="P3"><text:span text:style-name="T8">Библиотека ЦОК </text:span><text:a xlink:type="simple" xlink:href="https://m.edsoo.ru/f29f56ec" text:style-name="Standard" text:visited-style-name="Standard"><text:span text:style-name="T14">https://m.edsoo.ru/f29f56ec</text:span></text:a></text:p>
          </table:table-cell>
        </table:table-row>
        <table:table-row table:style-name="Таблица9.1">
          <table:table-cell table:style-name="Таблица9.A1" office:value-type="string">
            <text:p text:style-name="P8">114</text:p>
          </table:table-cell>
          <table:table-cell table:style-name="Таблица9.A1" office:value-type="string">
            <text:p text:style-name="P9">Наблюдение за художественными особенностями текста авторской песни. Знакомство с песнями на тему Великой Отечественной войн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7.04.2024 </text:p>
          </table:table-cell>
          <table:table-cell table:style-name="Таблица9.A1" office:value-type="string">
            <text:p text:style-name="P3"><text:span text:style-name="T8">Библиотека ЦОК </text:span><text:a xlink:type="simple" xlink:href="https://m.edsoo.ru/f29f5c50" text:style-name="Standard" text:visited-style-name="Standard"><text:span text:style-name="T14">https://m.edsoo.ru/f29f5c50</text:span></text:a></text:p>
          </table:table-cell>
        </table:table-row>
        <table:table-row table:style-name="Таблица9.1">
          <table:table-cell table:style-name="Таблица9.A1" office:value-type="string">
            <text:p text:style-name="P8">115</text:p>
          </table:table-cell>
          <table:table-cell table:style-name="Таблица9.A1" office:value-type="string">
            <text:p text:style-name="P9">Тема героического прошлого России в произведениях литературы. На примере "Солдатской песни" Ф. Н. Глин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8.04.2024 </text:p>
          </table:table-cell>
          <table:table-cell table:style-name="Таблица9.A1" office:value-type="string">
            <text:p text:style-name="P3"><text:span text:style-name="T8">Библиотека ЦОК </text:span><text:a xlink:type="simple" xlink:href="https://m.edsoo.ru/f29f60a6" text:style-name="Standard" text:visited-style-name="Standard"><text:span text:style-name="T14">https://m.edsoo.ru/f29f60a6</text:span></text:a></text:p>
          </table:table-cell>
        </table:table-row>
        <text:soft-page-break/>
        <table:table-row table:style-name="Таблица9.1">
          <table:table-cell table:style-name="Таблица9.A1" office:value-type="string">
            <text:p text:style-name="P8">116</text:p>
          </table:table-cell>
          <table:table-cell table:style-name="Таблица9.A1" office:value-type="string">
            <text:p text:style-name="P9">Составление устного рассказа «Защитник Отечества» по изученным произведениям</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9.04.2024 </text:p>
          </table:table-cell>
          <table:table-cell table:style-name="Таблица9.A1" office:value-type="string">
            <text:p text:style-name="P3"><text:span text:style-name="T8">Библиотека ЦОК </text:span><text:a xlink:type="simple" xlink:href="https://m.edsoo.ru/f29f61c8" text:style-name="Standard" text:visited-style-name="Standard"><text:span text:style-name="T14">https://m.edsoo.ru/f29f61c8</text:span></text:a></text:p>
          </table:table-cell>
        </table:table-row>
        <table:table-row table:style-name="Таблица9.1">
          <table:table-cell table:style-name="Таблица9.A1" office:value-type="string">
            <text:p text:style-name="P8">117</text:p>
          </table:table-cell>
          <table:table-cell table:style-name="Таблица9.A1" office:value-type="string">
            <text:p text:style-name="P9">Тематическая проверочная работа по итогам раздела «О Родине, героические страницы истории»</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22.04.2024 </text:p>
          </table:table-cell>
          <table:table-cell table:style-name="Таблица9.A1" office:value-type="string">
            <text:p text:style-name="P3"><text:span text:style-name="T8">Библиотека ЦОК </text:span><text:a xlink:type="simple" xlink:href="https://m.edsoo.ru/f29f5e94" text:style-name="Standard" text:visited-style-name="Standard"><text:span text:style-name="T14">https://m.edsoo.ru/f29f5e94</text:span></text:a></text:p>
          </table:table-cell>
        </table:table-row>
        <table:table-row table:style-name="Таблица9.1">
          <table:table-cell table:style-name="Таблица9.A1" office:value-type="string">
            <text:p text:style-name="P8">118</text:p>
          </table:table-cell>
          <table:table-cell table:style-name="Таблица9.A1" office:value-type="string">
            <text:p text:style-name="P9">Патриотическое звучание произведений о Родине, о славных и героических страницах истории Росси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4.04.2024 </text:p>
          </table:table-cell>
          <table:table-cell table:style-name="Таблица9.A1" office:value-type="string">
            <text:p text:style-name="P3"><text:span text:style-name="T8">Библиотека ЦОК </text:span><text:a xlink:type="simple" xlink:href="https://m.edsoo.ru/f29f5d7c" text:style-name="Standard" text:visited-style-name="Standard"><text:span text:style-name="T14">https://m.edsoo.ru/f29f5d7c</text:span></text:a></text:p>
          </table:table-cell>
        </table:table-row>
        <table:table-row table:style-name="Таблица9.1">
          <table:table-cell table:style-name="Таблица9.A1" office:value-type="string">
            <text:p text:style-name="P8">119</text:p>
          </table:table-cell>
          <table:table-cell table:style-name="Таблица9.A1" office:value-type="string">
            <text:p text:style-name="P9">Книги о приключениях и фантастик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5.04.2024 </text:p>
          </table:table-cell>
          <table:table-cell table:style-name="Таблица9.A1" office:value-type="string">
            <text:p text:style-name="P3"><text:span text:style-name="T8">Библиотека ЦОК </text:span><text:a xlink:type="simple" xlink:href="https://m.edsoo.ru/f29fded2" text:style-name="Standard" text:visited-style-name="Standard"><text:span text:style-name="T14">https://m.edsoo.ru/f29fded2</text:span></text:a></text:p>
          </table:table-cell>
        </table:table-row>
        <table:table-row table:style-name="Таблица9.1">
          <table:table-cell table:style-name="Таблица9.A1" office:value-type="string">
            <text:p text:style-name="P8">120</text:p>
          </table:table-cell>
          <table:table-cell table:style-name="Таблица9.A1" office:value-type="string">
            <text:p text:style-name="P9">Зарубежные писатели-сказочники: раскрытие главной мысли и особенности композици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6.04.2024 </text:p>
          </table:table-cell>
          <table:table-cell table:style-name="Таблица9.A1" office:value-type="string">
            <text:p text:style-name="P3"><text:span text:style-name="T8">Библиотека ЦОК </text:span><text:a xlink:type="simple" xlink:href="https://m.edsoo.ru/f2a087e2" text:style-name="Standard" text:visited-style-name="Standard"><text:span text:style-name="T14">https://m.edsoo.ru/f2a087e2</text:span></text:a></text:p>
          </table:table-cell>
        </table:table-row>
        <table:table-row table:style-name="Таблица9.1">
          <table:table-cell table:style-name="Таблица9.A1" office:value-type="string">
            <text:p text:style-name="P8">121</text:p>
          </table:table-cell>
          <table:table-cell table:style-name="Таблица9.A1" office:value-type="string">
            <text:p text:style-name="P9">Особенности басни как лиро-эпического жанра. Басни стихотворные и прозаические</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2.05.2024 </text:p>
          </table:table-cell>
          <table:table-cell table:style-name="Таблица9.A1" office:value-type="string">
            <text:p text:style-name="P3"><text:span text:style-name="T8">Библиотека ЦОК </text:span><text:a xlink:type="simple" xlink:href="https://m.edsoo.ru/f29f8eb4" text:style-name="Standard" text:visited-style-name="Standard"><text:span text:style-name="T14">https://m.edsoo.ru/f29f8eb4</text:span></text:a></text:p>
          </table:table-cell>
        </table:table-row>
        <table:table-row table:style-name="Таблица9.1">
          <table:table-cell table:style-name="Таблица9.A1" office:value-type="string">
            <text:p text:style-name="P8">122</text:p>
          </table:table-cell>
          <table:table-cell table:style-name="Таблица9.A1" office:value-type="string">
            <text:p text:style-name="P9">Сравнение басен: темы и герои, особенности языка. На примере басен Крылов И.А. «Стрекоза и муравей», И.И. Хемницера «Стрекоза», Л.Н. Толстого «Стрекоза и муравь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3.05.2024 </text:p>
          </table:table-cell>
          <table:table-cell table:style-name="Таблица9.A1" office:value-type="string">
            <text:p text:style-name="P3"><text:span text:style-name="T8">Библиотека ЦОК </text:span><text:a xlink:type="simple" xlink:href="https://m.edsoo.ru/f29f8ff4" text:style-name="Standard" text:visited-style-name="Standard"><text:span text:style-name="T14">https://m.edsoo.ru/f29f8ff4</text:span></text:a></text:p>
          </table:table-cell>
        </table:table-row>
        <table:table-row table:style-name="Таблица9.1">
          <table:table-cell table:style-name="Таблица9.A1" office:value-type="string">
            <text:p text:style-name="P8">123</text:p>
          </table:table-cell>
          <table:table-cell table:style-name="Таблица9.A1" office:value-type="string">
            <text:p text:style-name="P9">Аллегория и ирония как <text:soft-page-break/>характеристика героев басен. На примере басни И.А. Крылова «Мартышка и очк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text:soft-page-break/>06.05.2024 </text:p>
          </table:table-cell>
          <table:table-cell table:style-name="Таблица9.A1" office:value-type="string">
            <text:p text:style-name="P3"><text:span text:style-name="T8">Библиотека ЦОК </text:span><text:soft-page-break/><text:a xlink:type="simple" xlink:href="https://m.edsoo.ru/f29f91d4" text:style-name="Standard" text:visited-style-name="Standard"><text:span text:style-name="T14">https://m.edsoo.ru/f29f91d4</text:span></text:a></text:p>
          </table:table-cell>
        </table:table-row>
        <table:table-row table:style-name="Таблица9.1">
          <table:table-cell table:style-name="Таблица9.A1" office:value-type="string">
            <text:p text:style-name="P8">124</text:p>
          </table:table-cell>
          <table:table-cell table:style-name="Таблица9.A1" office:value-type="string">
            <text:p text:style-name="P9">Работа с баснями И.А. Крылова. Инсценирование их сюжет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08.05.2024 </text:p>
          </table:table-cell>
          <table:table-cell table:style-name="Таблица9.A1" office:value-type="string">
            <text:p text:style-name="P3"><text:span text:style-name="T8">Библиотека ЦОК </text:span><text:a xlink:type="simple" xlink:href="https://m.edsoo.ru/f29f9300" text:style-name="Standard" text:visited-style-name="Standard"><text:span text:style-name="T14">https://m.edsoo.ru/f29f9300</text:span></text:a></text:p>
          </table:table-cell>
        </table:table-row>
        <table:table-row table:style-name="Таблица9.1">
          <table:table-cell table:style-name="Таблица9.A1" office:value-type="string">
            <text:p text:style-name="P8">125</text:p>
          </table:table-cell>
          <table:table-cell table:style-name="Таблица9.A1" office:value-type="string">
            <text:p text:style-name="P9">Язык басен И.А. Крылова: пословицы, поговорки, крылатые выражения</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3.05.2024 </text:p>
          </table:table-cell>
          <table:table-cell table:style-name="Таблица9.A1" office:value-type="string">
            <text:p text:style-name="P3"><text:span text:style-name="T8">Библиотека ЦОК </text:span><text:a xlink:type="simple" xlink:href="https://m.edsoo.ru/f29f9300" text:style-name="Standard" text:visited-style-name="Standard"><text:span text:style-name="T14">https://m.edsoo.ru/f29f9300</text:span></text:a></text:p>
          </table:table-cell>
        </table:table-row>
        <table:table-row table:style-name="Таблица9.1">
          <table:table-cell table:style-name="Таблица9.A1" office:value-type="string">
            <text:p text:style-name="P8">126</text:p>
          </table:table-cell>
          <table:table-cell table:style-name="Таблица9.A1" office:value-type="string">
            <text:p text:style-name="P9">Особенности сюжета «Путешествия Гулливера» Джонатана Свифта (отдельные глав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5.05.2024 </text:p>
          </table:table-cell>
          <table:table-cell table:style-name="Таблица9.A1" office:value-type="string">
            <text:p text:style-name="P3"><text:span text:style-name="T8">Библиотека ЦОК </text:span><text:a xlink:type="simple" xlink:href="https://m.edsoo.ru/f2a08986" text:style-name="Standard" text:visited-style-name="Standard"><text:span text:style-name="T14">https://m.edsoo.ru/f2a08986</text:span></text:a></text:p>
          </table:table-cell>
        </table:table-row>
        <table:table-row table:style-name="Таблица9.1">
          <table:table-cell table:style-name="Таблица9.A1" office:value-type="string">
            <text:p text:style-name="P8">127</text:p>
          </table:table-cell>
          <table:table-cell table:style-name="Таблица9.A1" office:value-type="string">
            <text:p text:style-name="P9">Характеристика главного героя «Путешествия Гулливера» Джонатана Свифта (отдельные глав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6.05.2024 </text:p>
          </table:table-cell>
          <table:table-cell table:style-name="Таблица9.A1" office:value-type="string">
            <text:p text:style-name="P3"><text:span text:style-name="T8">Библиотека ЦОК </text:span><text:a xlink:type="simple" xlink:href="https://m.edsoo.ru/f2a08b2a" text:style-name="Standard" text:visited-style-name="Standard"><text:span text:style-name="T14">https://m.edsoo.ru/f2a08b2a</text:span></text:a></text:p>
          </table:table-cell>
        </table:table-row>
        <table:table-row table:style-name="Таблица9.1">
          <table:table-cell table:style-name="Таблица9.A1" office:value-type="string">
            <text:p text:style-name="P8">128</text:p>
          </table:table-cell>
          <table:table-cell table:style-name="Таблица9.A1" office:value-type="string">
            <text:p text:style-name="P9">Особенности построения (композиция) литературной сказки: составление плана. Х. К. Андерсен "Русалочк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17.05.2024 </text:p>
          </table:table-cell>
          <table:table-cell table:style-name="Таблица9.A1" office:value-type="string">
            <text:p text:style-name="P3"><text:span text:style-name="T8">Библиотека ЦОК </text:span><text:a xlink:type="simple" xlink:href="https://m.edsoo.ru/f2a08cb0" text:style-name="Standard" text:visited-style-name="Standard"><text:span text:style-name="T14">https://m.edsoo.ru/f2a08cb0</text:span></text:a></text:p>
          </table:table-cell>
        </table:table-row>
        <table:table-row table:style-name="Таблица9.1">
          <table:table-cell table:style-name="Таблица9.A1" office:value-type="string">
            <text:p text:style-name="P8">129</text:p>
          </table:table-cell>
          <table:table-cell table:style-name="Таблица9.A1" office:value-type="string">
            <text:p text:style-name="P9">Средства художественной выразительности в литературной сказке. Х. К. Андерсен "Дикие лебед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0.05.2024 </text:p>
          </table:table-cell>
          <table:table-cell table:style-name="Таблица9.A1" office:value-type="string">
            <text:p text:style-name="P3"><text:span text:style-name="T8">Библиотека ЦОК </text:span><text:a xlink:type="simple" xlink:href="https://m.edsoo.ru/f2a09372" text:style-name="Standard" text:visited-style-name="Standard"><text:span text:style-name="T14">https://m.edsoo.ru/f2a09372</text:span></text:a></text:p>
          </table:table-cell>
        </table:table-row>
        <table:table-row table:style-name="Таблица9.1">
          <table:table-cell table:style-name="Таблица9.A1" office:value-type="string">
            <text:p text:style-name="P8">130</text:p>
          </table:table-cell>
          <table:table-cell table:style-name="Таблица9.A1" office:value-type="string">
            <text:p text:style-name="P9">Описание героя в произведении Марк Твена «Том Сойер» (отдельные главы)</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2.05.2024 </text:p>
          </table:table-cell>
          <table:table-cell table:style-name="Таблица9.A1" office:value-type="string">
            <text:p text:style-name="P3"><text:span text:style-name="T8">Библиотека ЦОК </text:span><text:a xlink:type="simple" xlink:href="https://m.edsoo.ru/f2a09502" text:style-name="Standard" text:visited-style-name="Standard"><text:span text:style-name="T14">https://m.edsoo.ru/f2a09502</text:span></text:a></text:p>
          </table:table-cell>
        </table:table-row>
        <text:soft-page-break/>
        <table:table-row table:style-name="Таблица9.1">
          <table:table-cell table:style-name="Таблица9.A1" office:value-type="string">
            <text:p text:style-name="P8">131</text:p>
          </table:table-cell>
          <table:table-cell table:style-name="Таблица9.A1" office:value-type="string">
            <text:p text:style-name="P9">Анализ отдельных эпизодов произведения Марк Твена «Том Сойер» (отдельные главы): средства создания комического. Написание отзыва</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3.05.2024 </text:p>
          </table:table-cell>
          <table:table-cell table:style-name="Таблица9.A1" office:value-type="string">
            <text:p text:style-name="P3"><text:span text:style-name="T8">Библиотека ЦОК </text:span><text:a xlink:type="simple" xlink:href="https://m.edsoo.ru/f2a09674" text:style-name="Standard" text:visited-style-name="Standard"><text:span text:style-name="T14">https://m.edsoo.ru/f2a09674</text:span></text:a></text:p>
          </table:table-cell>
        </table:table-row>
        <table:table-row table:style-name="Таблица9.1">
          <table:table-cell table:style-name="Таблица9.A1" office:value-type="string">
            <text:p text:style-name="P8">132</text:p>
          </table:table-cell>
          <table:table-cell table:style-name="Таблица9.A1" office:value-type="string">
            <text:p text:style-name="P9">Книги зарубежных писателей</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4.05.2024 </text:p>
          </table:table-cell>
          <table:table-cell table:style-name="Таблица9.A1" office:value-type="string">
            <text:p text:style-name="P3"><text:span text:style-name="T8">Библиотека ЦОК </text:span><text:a xlink:type="simple" xlink:href="https://m.edsoo.ru/f2a097d2" text:style-name="Standard" text:visited-style-name="Standard"><text:span text:style-name="T14">https://m.edsoo.ru/f2a097d2</text:span></text:a></text:p>
          </table:table-cell>
        </table:table-row>
        <table:table-row table:style-name="Таблица9.1">
          <table:table-cell table:style-name="Таблица9.A1" office:value-type="string">
            <text:p text:style-name="P8">133</text:p>
          </table:table-cell>
          <table:table-cell table:style-name="Таблица9.A1" office:value-type="string">
            <text:p text:style-name="P9">Работа со словарём: поиск необходимой информации</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7.05.2024 </text:p>
          </table:table-cell>
          <table:table-cell table:style-name="Таблица9.A1" office:value-type="string">
            <text:p text:style-name="P3"><text:span text:style-name="T8">Библиотека ЦОК </text:span><text:a xlink:type="simple" xlink:href="https://m.edsoo.ru/f2a0b348" text:style-name="Standard" text:visited-style-name="Standard"><text:span text:style-name="T14">https://m.edsoo.ru/f2a0b348</text:span></text:a></text:p>
          </table:table-cell>
        </table:table-row>
        <table:table-row table:style-name="Таблица9.1">
          <table:table-cell table:style-name="Таблица9.A1" office:value-type="string">
            <text:p text:style-name="P8">134</text:p>
          </table:table-cell>
          <table:table-cell table:style-name="Таблица9.A1" office:value-type="string">
            <text:p text:style-name="P9">Знакомство с современными изданиями периодической печати. Золотой фонд детской литературы. В.Ю. Драгунский, И.П.Токмакова и другие - авторы детских журналов</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29.05.2024 </text:p>
          </table:table-cell>
          <table:table-cell table:style-name="Таблица9.A1" office:value-type="string">
            <text:p text:style-name="P3"><text:span text:style-name="T8">Библиотека ЦОК </text:span><text:a xlink:type="simple" xlink:href="https://m.edsoo.ru/f2a0c7c0" text:style-name="Standard" text:visited-style-name="Standard"><text:span text:style-name="T14">https://m.edsoo.ru/f2a0c7c0</text:span></text:a></text:p>
          </table:table-cell>
        </table:table-row>
        <table:table-row table:style-name="Таблица9.1">
          <table:table-cell table:style-name="Таблица9.A1" office:value-type="string">
            <text:p text:style-name="P8">135</text:p>
          </table:table-cell>
          <table:table-cell table:style-name="Таблица9.A1" office:value-type="string">
            <text:p text:style-name="P9">Резервный урок. Проверочная работа по итогам изученного в 4 классе</text:p>
          </table:table-cell>
          <table:table-cell table:style-name="Таблица9.A1" office:value-type="string">
            <text:p text:style-name="P10"><text:s/>1 </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9"><text:s/>30.05.2024 </text:p>
          </table:table-cell>
          <table:table-cell table:style-name="Таблица9.A1" office:value-type="string">
            <text:p text:style-name="P3"><text:span text:style-name="T8">Библиотека ЦОК </text:span><text:a xlink:type="simple" xlink:href="https://m.edsoo.ru/f2a0c8ec" text:style-name="Standard" text:visited-style-name="Standard"><text:span text:style-name="T14">https://m.edsoo.ru/f2a0c8ec</text:span></text:a></text:p>
          </table:table-cell>
        </table:table-row>
        <table:table-row table:style-name="Таблица9.1">
          <table:table-cell table:style-name="Таблица9.A1" office:value-type="string">
            <text:p text:style-name="P8">136</text:p>
          </table:table-cell>
          <table:table-cell table:style-name="Таблица9.A1" office:value-type="string">
            <text:p text:style-name="P9">Резервный урок. Рекомендации по летнему чтению. Правила читателя и способы выбора книги (тематический, систематический каталог)</text:p>
          </table:table-cell>
          <table:table-cell table:style-name="Таблица9.A1" office:value-type="string">
            <text:p text:style-name="P10"><text:s/>1 </text:p>
          </table:table-cell>
          <table:table-cell table:style-name="Таблица9.A1" office:value-type="string">
            <text:p text:style-name="P23"/>
          </table:table-cell>
          <table:table-cell table:style-name="Таблица9.A1" office:value-type="string">
            <text:p text:style-name="P23"/>
          </table:table-cell>
          <table:table-cell table:style-name="Таблица9.A1" office:value-type="string">
            <text:p text:style-name="P9"><text:s/>31.05.2024 </text:p>
          </table:table-cell>
          <table:table-cell table:style-name="Таблица9.A1" office:value-type="string">
            <text:p text:style-name="P3"><text:span text:style-name="T8">Библиотека ЦОК </text:span><text:a xlink:type="simple" xlink:href="https://m.edsoo.ru/f2a0c9fa" text:style-name="Standard" text:visited-style-name="Standard"><text:span text:style-name="T14">https://m.edsoo.ru/f2a0c9fa</text:span></text:a></text:p>
          </table:table-cell>
        </table:table-row>
        <table:table-row table:style-name="Таблица9.1">
          <table:table-cell table:style-name="Таблица9.A1" table:number-columns-spanned="2" office:value-type="string">
            <text:p text:style-name="P9">ОБЩЕЕ КОЛИЧЕСТВО ЧАСОВ ПО ПРОГРАММЕ</text:p>
          </table:table-cell>
          <table:covered-table-cell/>
          <table:table-cell table:style-name="Таблица9.A1" office:value-type="string">
            <text:p text:style-name="P10"><text:s/>136 </text:p>
          </table:table-cell>
          <table:table-cell table:style-name="Таблица9.A1" office:value-type="string">
            <text:p text:style-name="P10"><text:s/>8 </text:p>
          </table:table-cell>
          <table:table-cell table:style-name="Таблица9.A1" office:value-type="string">
            <text:p text:style-name="P10"><text:s/>0 </text:p>
          </table:table-cell>
          <table:table-cell table:style-name="Таблица9.A1" table:number-columns-spanned="2" office:value-type="string">
            <text:p text:style-name="P4"/>
          </table:table-cell>
          <table:covered-table-cell/>
        </table:table-row>
      </table:table>
      <text:p text:style-name="P100"/>
      <text:p text:style-name="P45"><text:bookmark-start text:name="block-8449309"/><text:bookmark-end text:name="block-8449311"/><text:s/>ВАРИАНТ 2. ДЛЯ САМОСТОЯТЕЛЬНОГО КОНСТРУИРОВАНИЯ ПОУРОЧНОГО ПЛАНИРОВАНИЯ </text:p>
      <text:p text:style-name="P15"><text:s/>1 КЛАСС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6">№ п/п </text:p>
            <text:p text:style-name="P3"/>
          </table:table-cell>
          <table:table-cell table:style-name="Таблица10.A1" table:number-rows-spanned="2" office:value-type="string">
            <text:p text:style-name="P6">Тема урока </text:p>
            <text:p text:style-name="P3"/>
          </table:table-cell>
          <table:table-cell table:style-name="Таблица10.A1" table:number-columns-spanned="3" office:value-type="string">
            <text:p text:style-name="P7">Количество часов</text:p>
          </table:table-cell>
          <table:covered-table-cell/>
          <table:covered-table-cell/>
          <table:table-cell table:style-name="Таблица10.A1" table:number-rows-spanned="2" office:value-type="string">
            <text:p text:style-name="P6">Дата изучения </text:p>
            <text:p text:style-name="P3"/>
          </table:table-cell>
          <table:table-cell table:style-name="Таблица10.A1" table:number-rows-spanned="2" office:value-type="string">
            <text:p text:style-name="P6">Электронные цифровые образовательные ресурсы </text:p>
            <text:p text:style-name="P3"/>
          </table:table-cell>
        </table:table-row>
        <table:table-row table:style-name="Таблица10.1">
          <table:covered-table-cell table:style-name="Таблица10.A2"/>
          <table:covered-table-cell table:style-name="Таблица10.B2"/>
          <table:table-cell table:style-name="Таблица10.A1" office:value-type="string">
            <text:p text:style-name="P6">Всего </text:p>
            <text:p text:style-name="P3"/>
          </table:table-cell>
          <table:table-cell table:style-name="Таблица10.A1" office:value-type="string">
            <text:p text:style-name="P6">Контрольные работы </text:p>
            <text:p text:style-name="P3"/>
          </table:table-cell>
          <table:table-cell table:style-name="Таблица10.A1" office:value-type="string">
            <text:p text:style-name="P6">Практические работы </text:p>
            <text:p text:style-name="P3"/>
          </table:table-cell>
          <table:covered-table-cell table:style-name="Таблица10.F2"/>
          <table:covered-table-cell table:style-name="Таблица10.G2"/>
        </table:table-row>
        <table:table-row table:style-name="Таблица10.1">
          <table:table-cell table:style-name="Таблица10.A1" office:value-type="string">
            <text:p text:style-name="P8">1</text:p>
          </table:table-cell>
          <table:table-cell table:style-name="Таблица10.A1" office:value-type="string">
            <text:p text:style-name="P9">Составление рассказов по сюжетным картинка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text:p>
          </table:table-cell>
          <table:table-cell table:style-name="Таблица10.A1" office:value-type="string">
            <text:p text:style-name="P9">Выделение предложения из речевого поток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text:p>
          </table:table-cell>
          <table:table-cell table:style-name="Таблица10.A1" office:value-type="string">
            <text:p text:style-name="P9">Моделирование состава предложени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text:p>
          </table:table-cell>
          <table:table-cell table:style-name="Таблица10.A1" office:value-type="string">
            <text:p text:style-name="P9">Слушание литературного произведения о Родине. Произведение по выбору, например, С.Д. Дрожжин "Приве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text:p>
          </table:table-cell>
          <table:table-cell table:style-name="Таблица10.A1" office:value-type="string">
            <text:p text:style-name="P9">Выделение первого звука в слов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text:p>
          </table:table-cell>
          <table:table-cell table:style-name="Таблица10.A1" office:value-type="string">
            <text:p text:style-name="P9">Проведение звукового анализа слов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text:p>
          </table:table-cell>
          <table:table-cell table:style-name="Таблица10.A1" office:value-type="string">
            <text:p text:style-name="P9">Выделение гласных звуков в слов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text:p>
          </table:table-cell>
          <table:table-cell table:style-name="Таблица10.A1" office:value-type="string">
            <text:p text:style-name="P9">Слушание литературного произведения о Родине. Произведение по выбору, например, Е.В. Серова "Мой до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text:p>
          </table:table-cell>
          <table:table-cell table:style-name="Таблица10.A1" office:value-type="string">
            <text:p text:style-name="P9">Сравнение звуков по твёрдости-мягкости</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text:p>
          </table:table-cell>
          <table:table-cell table:style-name="Таблица10.A1" office:value-type="string">
            <text:p text:style-name="P9">Отражение качественных характеристик звуков в моделях слов</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ext:soft-page-break/>
        <table:table-row table:style-name="Таблица10.1">
          <table:table-cell table:style-name="Таблица10.A1" office:value-type="string">
            <text:p text:style-name="P8">11</text:p>
          </table:table-cell>
          <table:table-cell table:style-name="Таблица10.A1" office:value-type="string">
            <text:p text:style-name="P9">Отработка умения проводить звуковой анализ слов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text:p>
          </table:table-cell>
          <table:table-cell table:style-name="Таблица10.A1" office:value-type="string">
            <text:p text:style-name="P9">Слушание литературного произведения о природе. Произведение по выбору, например, И.С Соколов-Микитов "Русский лес"</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3</text:p>
          </table:table-cell>
          <table:table-cell table:style-name="Таблица10.A1" office:value-type="string">
            <text:p text:style-name="P9">Отработка умения устанавливать последовательность звуков в слов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4</text:p>
          </table:table-cell>
          <table:table-cell table:style-name="Таблица10.A1" office:value-type="string">
            <text:p text:style-name="P9">Знакомство со строчной и заглавной буквами А, 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5</text:p>
          </table:table-cell>
          <table:table-cell table:style-name="Таблица10.A1" office:value-type="string">
            <text:p text:style-name="P9">Проведение звукового анализа слов с буквами А, 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6</text:p>
          </table:table-cell>
          <table:table-cell table:style-name="Таблица10.A1" office:value-type="string">
            <text:p text:style-name="P9">Знакомство со строчной и заглавной буквами Я, 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7</text:p>
          </table:table-cell>
          <table:table-cell table:style-name="Таблица10.A1" office:value-type="string">
            <text:p text:style-name="P9">Проведение звукового анализа слов с буквами Я, 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8</text:p>
          </table:table-cell>
          <table:table-cell table:style-name="Таблица10.A1" office:value-type="string">
            <text:p text:style-name="P9">Знакомство со строчной и заглавной буквами О, о</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9</text:p>
          </table:table-cell>
          <table:table-cell table:style-name="Таблица10.A1" office:value-type="string">
            <text:p text:style-name="P9">Слушание литературного произведения о родной природе. Произведение по выбору, например, М.Л. Михайлов "Лесные хоромы"</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0</text:p>
          </table:table-cell>
          <table:table-cell table:style-name="Таблица10.A1" office:value-type="string">
            <text:p text:style-name="P9">Знакомство со строчной и заглавной буквами Ё, ё</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1</text:p>
          </table:table-cell>
          <table:table-cell table:style-name="Таблица10.A1" office:value-type="string">
            <text:p text:style-name="P9">Проведение звукового анализа слов с буквами Ё, ё</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2</text:p>
          </table:table-cell>
          <table:table-cell table:style-name="Таблица10.A1" office:value-type="string">
            <text:p text:style-name="P9">Знакомство со строчной и заглавной <text:soft-page-break/>буквами У, у</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3</text:p>
          </table:table-cell>
          <table:table-cell table:style-name="Таблица10.A1" office:value-type="string">
            <text:p text:style-name="P9">Проведение звукового анализа слов с буквами У, у</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4</text:p>
          </table:table-cell>
          <table:table-cell table:style-name="Таблица10.A1" office:value-type="string">
            <text:p text:style-name="P9">Знакомство со строчной и заглавной буквами Ю, ю</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5</text:p>
          </table:table-cell>
          <table:table-cell table:style-name="Таблица10.A1" office:value-type="string">
            <text:p text:style-name="P9">Проведение звукового анализа слов с буквами Ю, ю</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6</text:p>
          </table:table-cell>
          <table:table-cell table:style-name="Таблица10.A1" office:value-type="string">
            <text:p text:style-name="P9">Знакомство со строчной и заглавной буквами Э, э</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7</text:p>
          </table:table-cell>
          <table:table-cell table:style-name="Таблица10.A1" office:value-type="string">
            <text:p text:style-name="P9">Слушание литературного произведения о детях. Произведение по выбору, например, А.Л.Барто "В школу"</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8</text:p>
          </table:table-cell>
          <table:table-cell table:style-name="Таблица10.A1" office:value-type="string">
            <text:p text:style-name="P9">Знакомство со строчной и заглавной буквами Е, 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29</text:p>
          </table:table-cell>
          <table:table-cell table:style-name="Таблица10.A1" office:value-type="string">
            <text:p text:style-name="P9">Проведение звукового анализа слов с буквами Е, 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0</text:p>
          </table:table-cell>
          <table:table-cell table:style-name="Таблица10.A1" office:value-type="string">
            <text:p text:style-name="P9">Знакомство со строчной буквой ы</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1</text:p>
          </table:table-cell>
          <table:table-cell table:style-name="Таблица10.A1" office:value-type="string">
            <text:p text:style-name="P9">Знакомство со строчной и заглавной буквами И, и</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2</text:p>
          </table:table-cell>
          <table:table-cell table:style-name="Таблица10.A1" office:value-type="string">
            <text:p text:style-name="P9">Проведение звукового анализа слов с буквами И, и</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3</text:p>
          </table:table-cell>
          <table:table-cell table:style-name="Таблица10.A1" office:value-type="string">
            <text:p text:style-name="P9">Слушание литературного произведения о детях. Произведение по выбору, например, В.К.Железников "История с азбукой"</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4</text:p>
          </table:table-cell>
          <table:table-cell table:style-name="Таблица10.A1" office:value-type="string">
            <text:p text:style-name="P9">Повторение правил обозначения <text:soft-page-break/>буквами гласных звуков после мягких и твёрдых согласных звуков</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5</text:p>
          </table:table-cell>
          <table:table-cell table:style-name="Таблица10.A1" office:value-type="string">
            <text:p text:style-name="P9">Знакомство со строчной и заглавной буквами М, 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6</text:p>
          </table:table-cell>
          <table:table-cell table:style-name="Таблица10.A1" office:value-type="string">
            <text:p text:style-name="P9">Проведение звукового анализа слов с буквами М, 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7</text:p>
          </table:table-cell>
          <table:table-cell table:style-name="Таблица10.A1" office:value-type="string">
            <text:p text:style-name="P9">Знакомство со строчной и заглавной буквами Н, н</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8</text:p>
          </table:table-cell>
          <table:table-cell table:style-name="Таблица10.A1" office:value-type="string">
            <text:p text:style-name="P9">Проведение звукового анализа слов с буквами Н, н</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39</text:p>
          </table:table-cell>
          <table:table-cell table:style-name="Таблица10.A1" office:value-type="string">
            <text:p text:style-name="P9">Знакомство со строчной и заглавной буквами Р, 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0</text:p>
          </table:table-cell>
          <table:table-cell table:style-name="Таблица10.A1" office:value-type="string">
            <text:p text:style-name="P9">Проведение звукового анализа слов с буквами Р, 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1</text:p>
          </table:table-cell>
          <table:table-cell table:style-name="Таблица10.A1" office:value-type="string">
            <text:p text:style-name="P9">Знакомство со строчной и заглавной буквами Л, л</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2</text:p>
          </table:table-cell>
          <table:table-cell table:style-name="Таблица10.A1" office:value-type="string">
            <text:p text:style-name="P9">Проведение звукового анализа слов с буквами Л, л</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3</text:p>
          </table:table-cell>
          <table:table-cell table:style-name="Таблица10.A1" office:value-type="string">
            <text:p text:style-name="P9">Знакомство со строчной и заглавной буквами Й, й</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4</text:p>
          </table:table-cell>
          <table:table-cell table:style-name="Таблица10.A1" office:value-type="string">
            <text:p text:style-name="P9">Слушание литературного произведения. Произведение по выбору, например, В.Г.Сутеев "Дядя Миш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5</text:p>
          </table:table-cell>
          <table:table-cell table:style-name="Таблица10.A1" office:value-type="string">
            <text:p text:style-name="P9">Знакомство со строчной и заглавной буквами Г, г</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6</text:p>
          </table:table-cell>
          <table:table-cell table:style-name="Таблица10.A1" office:value-type="string">
            <text:p text:style-name="P9">Проведение звукового анализа слов с <text:soft-page-break/>буквами Г, г</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7</text:p>
          </table:table-cell>
          <table:table-cell table:style-name="Таблица10.A1" office:value-type="string">
            <text:p text:style-name="P9">Знакомство со строчной и заглавной буквами К, 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8</text:p>
          </table:table-cell>
          <table:table-cell table:style-name="Таблица10.A1" office:value-type="string">
            <text:p text:style-name="P9">Проведение звукового анализа слов с буквами К, 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49</text:p>
          </table:table-cell>
          <table:table-cell table:style-name="Таблица10.A1" office:value-type="string">
            <text:p text:style-name="P9">Знакомство со строчной и заглавной буквами З, з</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0</text:p>
          </table:table-cell>
          <table:table-cell table:style-name="Таблица10.A1" office:value-type="string">
            <text:p text:style-name="P9">Проведение звукового анализа слов с буквами З, з</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1</text:p>
          </table:table-cell>
          <table:table-cell table:style-name="Таблица10.A1" office:value-type="string">
            <text:p text:style-name="P9">Знакомство со строчной и заглавной буквами С, с</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2</text:p>
          </table:table-cell>
          <table:table-cell table:style-name="Таблица10.A1" office:value-type="string">
            <text:p text:style-name="P9">Проведение звукового анализа слов с буквами С, с</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3</text:p>
          </table:table-cell>
          <table:table-cell table:style-name="Таблица10.A1" office:value-type="string">
            <text:p text:style-name="P9">Знакомство со строчной и заглавной буквами Д, д</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4</text:p>
          </table:table-cell>
          <table:table-cell table:style-name="Таблица10.A1" office:value-type="string">
            <text:p text:style-name="P9">Проведение звукового анализа слов с буквами Д, д</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5</text:p>
          </table:table-cell>
          <table:table-cell table:style-name="Таблица10.A1" office:value-type="string">
            <text:p text:style-name="P9">Знакомство со строчной и заглавной буквами Т, 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6</text:p>
          </table:table-cell>
          <table:table-cell table:style-name="Таблица10.A1" office:value-type="string">
            <text:p text:style-name="P9">Слушание литературного произведения. Произведение по выбору, например, В.В.Бианки "Лесной Колобок - Колючий бо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7</text:p>
          </table:table-cell>
          <table:table-cell table:style-name="Таблица10.A1" office:value-type="string">
            <text:p text:style-name="P9">Знакомство со строчной и заглавной буквами Б, б</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58</text:p>
          </table:table-cell>
          <table:table-cell table:style-name="Таблица10.A1" office:value-type="string">
            <text:p text:style-name="P9">Проведение звукового анализа слов с буквами Б, б</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ext:soft-page-break/>
        <table:table-row table:style-name="Таблица10.1">
          <table:table-cell table:style-name="Таблица10.A1" office:value-type="string">
            <text:p text:style-name="P8">59</text:p>
          </table:table-cell>
          <table:table-cell table:style-name="Таблица10.A1" office:value-type="string">
            <text:p text:style-name="P9">Знакомство со строчной и заглавной буквами П, п</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0</text:p>
          </table:table-cell>
          <table:table-cell table:style-name="Таблица10.A1" office:value-type="string">
            <text:p text:style-name="P9">Проведение звукового анализа слов с буквами П, п</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1</text:p>
          </table:table-cell>
          <table:table-cell table:style-name="Таблица10.A1" office:value-type="string">
            <text:p text:style-name="P9">Знакомство со строчной и заглавной буквами В, в</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2</text:p>
          </table:table-cell>
          <table:table-cell table:style-name="Таблица10.A1" office:value-type="string">
            <text:p text:style-name="P9">Проведение звукового анализа слов с буквами В, в</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3</text:p>
          </table:table-cell>
          <table:table-cell table:style-name="Таблица10.A1" office:value-type="string">
            <text:p text:style-name="P9">Знакомство со строчной и заглавной буквами Ф, ф</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4</text:p>
          </table:table-cell>
          <table:table-cell table:style-name="Таблица10.A1" office:value-type="string">
            <text:p text:style-name="P9">Слушание стихотворений о животных. Произведение по выбору, например, А.А. Блок "Зайчи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5</text:p>
          </table:table-cell>
          <table:table-cell table:style-name="Таблица10.A1" office:value-type="string">
            <text:p text:style-name="P9">Знакомство со строчной и заглавной буквами Ж, ж</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6</text:p>
          </table:table-cell>
          <table:table-cell table:style-name="Таблица10.A1" office:value-type="string">
            <text:p text:style-name="P9">Проведение звукового анализа слов с буквами Ж, ж</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7</text:p>
          </table:table-cell>
          <table:table-cell table:style-name="Таблица10.A1" office:value-type="string">
            <text:p text:style-name="P9">Знакомство со строчной и заглавной буквами Ш, ш</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8</text:p>
          </table:table-cell>
          <table:table-cell table:style-name="Таблица10.A1" office:value-type="string">
            <text:p text:style-name="P9">Слушание литературного произведения о животных. По выбору: Произведение по выбору, например, М.М. Пришвин "Лисичкин хлеб"</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69</text:p>
          </table:table-cell>
          <table:table-cell table:style-name="Таблица10.A1" office:value-type="string">
            <text:p text:style-name="P9">Знакомство со строчной и заглавной буквами Ч, ч</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0</text:p>
          </table:table-cell>
          <table:table-cell table:style-name="Таблица10.A1" office:value-type="string">
            <text:p text:style-name="P9">Проведение звукового анализа слов с буквами Ч, ч</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ext:soft-page-break/>
        <table:table-row table:style-name="Таблица10.1">
          <table:table-cell table:style-name="Таблица10.A1" office:value-type="string">
            <text:p text:style-name="P8">71</text:p>
          </table:table-cell>
          <table:table-cell table:style-name="Таблица10.A1" office:value-type="string">
            <text:p text:style-name="P9">Знакомство со строчной и заглавной буквами Щ, щ</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2</text:p>
          </table:table-cell>
          <table:table-cell table:style-name="Таблица10.A1" office:value-type="string">
            <text:p text:style-name="P9">Слушание литературного произведения о детях. Произведение по выбору, например, Е.А.Пермяк "Пичугин мос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3</text:p>
          </table:table-cell>
          <table:table-cell table:style-name="Таблица10.A1" office:value-type="string">
            <text:p text:style-name="P9">Знакомство со строчной и заглавной буквами Х, х</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4</text:p>
          </table:table-cell>
          <table:table-cell table:style-name="Таблица10.A1" office:value-type="string">
            <text:p text:style-name="P9">Проведение звукового анализа слов с буквами Х, х</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5</text:p>
          </table:table-cell>
          <table:table-cell table:style-name="Таблица10.A1" office:value-type="string">
            <text:p text:style-name="P9">Знакомство со строчной и заглавной буквами Ц, ц</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6</text:p>
          </table:table-cell>
          <table:table-cell table:style-name="Таблица10.A1" office:value-type="string">
            <text:p text:style-name="P9">Слушание литературного произведения. Произведение по выбору, например, С.Я.Маршак "Тихая сказк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7</text:p>
          </table:table-cell>
          <table:table-cell table:style-name="Таблица10.A1" office:value-type="string">
            <text:p text:style-name="P9">Отработка навыка чтени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8</text:p>
          </table:table-cell>
          <table:table-cell table:style-name="Таблица10.A1" office:value-type="string">
            <text:p text:style-name="P9">Знакомство с буквой ь. Различение функций буквы ь</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79</text:p>
          </table:table-cell>
          <table:table-cell table:style-name="Таблица10.A1" office:value-type="string">
            <text:p text:style-name="P9">Знакомство с особенностями буквы ъ</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0</text:p>
          </table:table-cell>
          <table:table-cell table:style-name="Таблица10.A1" office:value-type="string">
            <text:p text:style-name="P9">Слушание литературного произведения. Произведение по выбору, например, В.Г.Сутеев "Ёлк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1</text:p>
          </table:table-cell>
          <table:table-cell table:style-name="Таблица10.A1" office:value-type="string">
            <text:p text:style-name="P9">Резервный урок.Обобщение знаний о буквах. Русский алфави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2</text:p>
          </table:table-cell>
          <table:table-cell table:style-name="Таблица10.A1" office:value-type="string">
            <text:p text:style-name="P9">Резервный урок. Чтение произведений о буквах алфавита. С.Я.Маршак "Ты <text:soft-page-break/>эти буквы заучи"</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3</text:p>
          </table:table-cell>
          <table:table-cell table:style-name="Таблица10.A1" office:value-type="string">
            <text:p text:style-name="P9">Резервный урок. Совершенствование навыка чтения. А.А. Шибаев "Беспокойные соседки", "Познакомились"</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4</text:p>
          </table:table-cell>
          <table:table-cell table:style-name="Таблица10.A1" office:value-type="string">
            <text:p text:style-name="P9">Резервный урок. Слушание литературных (авторских) сказок. Сказка К.Чуковского "Муха-Цокотух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5</text:p>
          </table:table-cell>
          <table:table-cell table:style-name="Таблица10.A1" office:value-type="string">
            <text:p text:style-name="P9">Резервный урок.Определение темы произведения: о животных. На примере произведений Е.И. Чарушин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6</text:p>
          </table:table-cell>
          <table:table-cell table:style-name="Таблица10.A1" office:value-type="string">
            <text:p text:style-name="P9">Резервный урок.Чтение небольших произведений о животных Н.И. Сладков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7</text:p>
          </table:table-cell>
          <table:table-cell table:style-name="Таблица10.A1" office:value-type="string">
            <text:p text:style-name="P9">Резервный урок. Чтение рассказов о животных. Ответы на вопросы по содержанию произведени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8</text:p>
          </table:table-cell>
          <table:table-cell table:style-name="Таблица10.A1" office:value-type="string">
            <text:p text:style-name="P9">Резервный урок. Слушание литературных (авторских) сказок. Русская народная сказка "Лисичка-сестричка и вол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89</text:p>
          </table:table-cell>
          <table:table-cell table:style-name="Таблица10.A1" office:value-type="string">
            <text:p text:style-name="P9">Резервный урок. Чтение небольших произведений Л.Н. Толстого о детях</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0</text:p>
          </table:table-cell>
          <table:table-cell table:style-name="Таблица10.A1" office:value-type="string">
            <text:p text:style-name="P9">Резервный урок. Чтение произведений о детях Н.Н. Носов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1</text:p>
          </table:table-cell>
          <table:table-cell table:style-name="Таблица10.A1" office:value-type="string">
            <text:p text:style-name="P9">Резервный урок. Чтение рассказов о детях. Ответы на вопросы по содержанию произведени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ext:soft-page-break/>
        <table:table-row table:style-name="Таблица10.1">
          <table:table-cell table:style-name="Таблица10.A1" office:value-type="string">
            <text:p text:style-name="P8">92</text:p>
          </table:table-cell>
          <table:table-cell table:style-name="Таблица10.A1" office:value-type="string">
            <text:p text:style-name="P9">Резервный урок. Слушание литературных произведений. Е.Ф. Трутнева "Когда это бывае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3</text:p>
          </table:table-cell>
          <table:table-cell table:style-name="Таблица10.A1" office:value-type="string">
            <text:p text:style-name="P9">Нравственные ценности и идеи в фольклорных (народных) сказках: отношения к природе, людям, предмета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4</text:p>
          </table:table-cell>
          <table:table-cell table:style-name="Таблица10.A1" office:value-type="string">
            <text:p text:style-name="P9">Характеристика героев в фольклорных (народных) сказках о животных. На примере сказок «Лисица и тетерев», «Лиса и рак»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5</text:p>
          </table:table-cell>
          <table:table-cell table:style-name="Таблица10.A1" office:value-type="string">
            <text:p text:style-name="P9">Реальность и волшебство в литературных (авторских) сказках. На примере произведений В.Г. Сутеев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6</text:p>
          </table:table-cell>
          <table:table-cell table:style-name="Таблица10.A1" office:value-type="string">
            <text:p text:style-name="P9">Работа с фольклорной и литературной (авторской) сказками: событийная сторона сказок (последовательность событий)</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7</text:p>
          </table:table-cell>
          <table:table-cell table:style-name="Таблица10.A1" office:value-type="string">
            <text:p text:style-name="P9">Отражение сюжета произведения в иллюстрациях</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8</text:p>
          </table:table-cell>
          <table:table-cell table:style-name="Таблица10.A1" office:value-type="string">
            <text:p text:style-name="P9">Сравнение героев фольклорных (народных) и литературных (авторских) сказок: сходство и различия. На примере произведения К.Д.Ушинского «Петух и собак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99</text:p>
          </table:table-cell>
          <table:table-cell table:style-name="Таблица10.A1" office:value-type="string">
            <text:p text:style-name="P9">Определение темы произведения: о <text:soft-page-break/>жизни, играх, делах детей</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0</text:p>
          </table:table-cell>
          <table:table-cell table:style-name="Таблица10.A1" office:value-type="string">
            <text:p text:style-name="P9">Выделение главной мысли (идеи) произведения. На примере рассказов К.Д.Ушинского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1</text:p>
          </table:table-cell>
          <table:table-cell table:style-name="Таблица10.A1" office:value-type="string">
            <text:p text:style-name="P9">Заголовок произведения, его значение для понимания содержания</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2</text:p>
          </table:table-cell>
          <table:table-cell table:style-name="Таблица10.A1" office:value-type="string">
            <text:p text:style-name="P9">Рассказы о детях. На примере произведения Л.Н. Толстого «Косточк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3</text:p>
          </table:table-cell>
          <table:table-cell table:style-name="Таблица10.A1" office:value-type="string">
            <text:p text:style-name="P9">Рассказы о детях. На примере произведения В.А. Осеевой «Три товарищ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4</text:p>
          </table:table-cell>
          <table:table-cell table:style-name="Таблица10.A1" office:value-type="string">
            <text:p text:style-name="P9">Характеристика героя произведения: оценка поступков и поведения. На примере произведения Е.А. Пермяка «Торопливый ножик»</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5</text:p>
          </table:table-cell>
          <table:table-cell table:style-name="Таблица10.A1" office:value-type="string">
            <text:p text:style-name="P9">Работа с текстом произведения: осознание понятий друг, дружба, забота. На примере произведения Ю.И. Ермолаев «Лучший друг»</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6</text:p>
          </table:table-cell>
          <table:table-cell table:style-name="Таблица10.A1" office:value-type="string">
            <text:p text:style-name="P9">Стихотворения о детях. На примере произведения А.Л. Барто «Я – лишний»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7</text:p>
          </table:table-cell>
          <table:table-cell table:style-name="Таблица10.A1" office:value-type="string">
            <text:p text:style-name="P9">Работа с текстом произведения: осознание понятий труд, взаимопомощь</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8</text:p>
          </table:table-cell>
          <table:table-cell table:style-name="Таблица10.A1" office:value-type="string">
            <text:p text:style-name="P9">Восприятие произведений о маме: проявление любви и заботы о родных <text:soft-page-break/>людях. На примере стихотворения А.Л. Барто «Мам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09</text:p>
          </table:table-cell>
          <table:table-cell table:style-name="Таблица10.A1" office:value-type="string">
            <text:p text:style-name="P9">Выделение главной мысли (идеи): заботливое и внимательное отношение к родным и близким людям. На примере стихотворения Е.А. Благинина «Посидим в тишине»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0</text:p>
          </table:table-cell>
          <table:table-cell table:style-name="Таблица10.A1" office:value-type="string">
            <text:p text:style-name="P9">Осознание отражённых в произведении понятий: чувство любви матери к ребёнку, детей к матери, близким. На примере произведения А.В. Митяева «За что я люблю маму»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1</text:p>
          </table:table-cell>
          <table:table-cell table:style-name="Таблица10.A1" office:value-type="string">
            <text:p text:style-name="P9">Определение темы произведения: изображение природы в разные времена год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2</text:p>
          </table:table-cell>
          <table:table-cell table:style-name="Таблица10.A1" office:value-type="string">
            <text:p text:style-name="P9">Наблюдение за особенностями стихотворной речи: рифма, ритм. Роль интонации при выразительном чтении: темп, сила голос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3</text:p>
          </table:table-cell>
          <table:table-cell table:style-name="Таблица10.A1" office:value-type="string">
            <text:p text:style-name="P9">Восприятие произведений о родной природе: краски и звуки весны</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4</text:p>
          </table:table-cell>
          <table:table-cell table:style-name="Таблица10.A1" office:value-type="string">
            <text:p text:style-name="P9">Сравнение стихотворного и прозаического текста о природе весной. Определение настроений, которые они создают</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5</text:p>
          </table:table-cell>
          <table:table-cell table:style-name="Таблица10.A1" office:value-type="string">
            <text:p text:style-name="P9">Выделение главной мысли (идеи) в <text:soft-page-break/>произведениях о родной природе, о Родин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6</text:p>
          </table:table-cell>
          <table:table-cell table:style-name="Таблица10.A1" office:value-type="string">
            <text:p text:style-name="P9">Работа с детскими книгами. Отражение в иллюстрации эмоционального отклика на произведени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7</text:p>
          </table:table-cell>
          <table:table-cell table:style-name="Таблица10.A1" office:value-type="string">
            <text:p text:style-name="P9">Знакомство с малыми жанрами устного народного творчества: потешка, загадка, пословиц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8</text:p>
          </table:table-cell>
          <table:table-cell table:style-name="Таблица10.A1" office:value-type="string">
            <text:p text:style-name="P9">Особенности загадки как средства воспитания живости ума, сообразительности</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19</text:p>
          </table:table-cell>
          <table:table-cell table:style-name="Таблица10.A1" office:value-type="string">
            <text:p text:style-name="P9">Понимание пословицы как средства проявления народной мудрости, краткого изречения жизненных правил</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0</text:p>
          </table:table-cell>
          <table:table-cell table:style-name="Таблица10.A1" office:value-type="string">
            <text:p text:style-name="P9">Характеристика особенностей потешки как игрового народного фольклора</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1</text:p>
          </table:table-cell>
          <table:table-cell table:style-name="Таблица10.A1" office:value-type="string">
            <text:p text:style-name="P9">Определение темы произведения: о взаимоотношениях человека и животных</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2</text:p>
          </table:table-cell>
          <table:table-cell table:style-name="Таблица10.A1" office:value-type="string">
            <text:p text:style-name="P9">Выделение главной мысли (идеи) в произведениях о братьях наших меньших: бережное отношение к животным</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3</text:p>
          </table:table-cell>
          <table:table-cell table:style-name="Таблица10.A1" office:value-type="string">
            <text:p text:style-name="P9">Отражение в произведениях понятий: любовь и забота о животных. На примере произведений М.М. Пришвина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4</text:p>
          </table:table-cell>
          <table:table-cell table:style-name="Таблица10.A1" office:value-type="string">
            <text:p text:style-name="P9">Описание героя произведения, его <text:soft-page-break/>внешности, действий. На примере произведений В.В. Бианки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5</text:p>
          </table:table-cell>
          <table:table-cell table:style-name="Таблица10.A1" office:value-type="string">
            <text:p text:style-name="P9">Сравнение художественных и научно-познавательных текстов: описание героя-животного</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6</text:p>
          </table:table-cell>
          <table:table-cell table:style-name="Таблица10.A1" office:value-type="string">
            <text:p text:style-name="P9">Работа с текстом произведения: характеристика героя, его внешности, действий. На примере произведения Е.И. Чарушина «Про Томку»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7</text:p>
          </table:table-cell>
          <table:table-cell table:style-name="Таблица10.A1" office:value-type="string">
            <text:p text:style-name="P9">Составление выставки книг «Произведения о животных»: художественный и научно-познавательны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8</text:p>
          </table:table-cell>
          <table:table-cell table:style-name="Таблица10.A1" office:value-type="string">
            <text:p text:style-name="P9">Восприятие произведений о чудесах и фантазии: способность автора замечать необычное в окружающем мире произведения авторов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29</text:p>
          </table:table-cell>
          <table:table-cell table:style-name="Таблица10.A1" office:value-type="string">
            <text:p text:style-name="P9">Открытие чудесного в обыкновенных явлениях. На примере стихотворений В.В. Лунина «Я видел чудо», Р.С. Сефа «Чудо»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30</text:p>
          </table:table-cell>
          <table:table-cell table:style-name="Таблица10.A1" office:value-type="string">
            <text:p text:style-name="P9">Мир фантазии и чудес в произведениях Б.В. Заходера «Моя Вообразилия», Ю.П. Мориц «Сто фантазий» и других на выбор</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31</text:p>
          </table:table-cell>
          <table:table-cell table:style-name="Таблица10.A1" office:value-type="string">
            <text:p text:style-name="P9">Сравнение фольклорных и авторских <text:soft-page-break/>произведений о чудесах и фантазии: сходство и различи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office:value-type="string">
            <text:p text:style-name="P8">132</text:p>
          </table:table-cell>
          <table:table-cell table:style-name="Таблица10.A1" office:value-type="string">
            <text:p text:style-name="P9">Ориентировка в книге: обложка, иллюстрация, оглавление. Выбор книг в библиотеке</text:p>
          </table:table-cell>
          <table:table-cell table:style-name="Таблица10.A1" office:value-type="string">
            <text:p text:style-name="P10"><text:s/>1 </text:p>
          </table:table-cell>
          <table:table-cell table:style-name="Таблица10.A1" office:value-type="string">
            <text:p text:style-name="P23"/>
          </table:table-cell>
          <table:table-cell table:style-name="Таблица10.A1" office:value-type="string">
            <text:p text:style-name="P23"/>
          </table:table-cell>
          <table:table-cell table:style-name="Таблица10.A1" office:value-type="string">
            <text:p text:style-name="P3"/>
          </table:table-cell>
          <table:table-cell table:style-name="Таблица10.A1" office:value-type="string">
            <text:p text:style-name="P3"/>
          </table:table-cell>
        </table:table-row>
        <table:table-row table:style-name="Таблица10.1">
          <table:table-cell table:style-name="Таблица10.A1" table:number-columns-spanned="2" office:value-type="string">
            <text:p text:style-name="P9">ОБЩЕЕ КОЛИЧЕСТВО ЧАСОВ ПО ПРОГРАММЕ</text:p>
          </table:table-cell>
          <table:covered-table-cell/>
          <table:table-cell table:style-name="Таблица10.A1" office:value-type="string">
            <text:p text:style-name="P10"><text:s/>132 </text:p>
          </table:table-cell>
          <table:table-cell table:style-name="Таблица10.A1" office:value-type="string">
            <text:p text:style-name="P10"><text:s/>0 </text:p>
          </table:table-cell>
          <table:table-cell table:style-name="Таблица10.A1" office:value-type="string">
            <text:p text:style-name="P10"><text:s/>0 </text:p>
          </table:table-cell>
          <table:table-cell table:style-name="Таблица10.A1" table:number-columns-spanned="2" office:value-type="string">
            <text:p text:style-name="P4"/>
          </table:table-cell>
          <table:covered-table-cell/>
        </table:table-row>
      </table:table>
      <text:p text:style-name="P46"><text:s/>2 КЛАСС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6">№ п/п </text:p>
            <text:p text:style-name="P3"/>
          </table:table-cell>
          <table:table-cell table:style-name="Таблица11.A1" table:number-rows-spanned="2" office:value-type="string">
            <text:p text:style-name="P6">Тема урока </text:p>
            <text:p text:style-name="P3"/>
          </table:table-cell>
          <table:table-cell table:style-name="Таблица11.A1" table:number-columns-spanned="3" office:value-type="string">
            <text:p text:style-name="P7">Количество часов</text:p>
          </table:table-cell>
          <table:covered-table-cell/>
          <table:covered-table-cell/>
          <table:table-cell table:style-name="Таблица11.A1" table:number-rows-spanned="2" office:value-type="string">
            <text:p text:style-name="P6">Дата изучения </text:p>
            <text:p text:style-name="P3"/>
          </table:table-cell>
          <table:table-cell table:style-name="Таблица11.A1" table:number-rows-spanned="2" office:value-type="string">
            <text:p text:style-name="P6">Электронные цифровые образовательные ресурсы </text:p>
            <text:p text:style-name="P3"/>
          </table:table-cell>
        </table:table-row>
        <table:table-row table:style-name="Таблица11.1">
          <table:covered-table-cell table:style-name="Таблица11.A2"/>
          <table:covered-table-cell table:style-name="Таблица11.B2"/>
          <table:table-cell table:style-name="Таблица11.A1" office:value-type="string">
            <text:p text:style-name="P6">Всего </text:p>
            <text:p text:style-name="P3"/>
          </table:table-cell>
          <table:table-cell table:style-name="Таблица11.A1" office:value-type="string">
            <text:p text:style-name="P6">Контрольные работы </text:p>
            <text:p text:style-name="P3"/>
          </table:table-cell>
          <table:table-cell table:style-name="Таблица11.A1" office:value-type="string">
            <text:p text:style-name="P6">Практические работы </text:p>
            <text:p text:style-name="P3"/>
          </table:table-cell>
          <table:covered-table-cell table:style-name="Таблица11.F2"/>
          <table:covered-table-cell table:style-name="Таблица11.G2"/>
        </table:table-row>
        <table:table-row table:style-name="Таблица11.1">
          <table:table-cell table:style-name="Таблица11.A1" office:value-type="string">
            <text:p text:style-name="P8">1</text:p>
          </table:table-cell>
          <table:table-cell table:style-name="Таблица11.A1" office:value-type="string">
            <text:p text:style-name="P9">Патриотическое звучание произведения Ф.П. Савинова «Родина» и другие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text:p>
          </table:table-cell>
          <table:table-cell table:style-name="Таблица11.A1" office:value-type="string">
            <text:p text:style-name="P9">Отражение темы Родина в произведении И.С. Никитина «Рус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text:p>
          </table:table-cell>
          <table:table-cell table:style-name="Таблица11.A1" office:value-type="string">
            <text:p text:style-name="P9">Отражение нравственных ценностей в произведениях о Родине: любовь к родному краю. На примере произведения С.Т.Романовского «Рус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text:p>
          </table:table-cell>
          <table:table-cell table:style-name="Таблица11.A1" office:value-type="string">
            <text:p text:style-name="P9">Любовь к природе – тема произведений о Родине. На примере произведения К.Г.Паустовского «Мещёрская сторон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text:p>
          </table:table-cell>
          <table:table-cell table:style-name="Таблица11.A1" office:value-type="string">
            <text:p text:style-name="P9">Анализ заголовка стихотворения А.А. Прокофьева "Родина" и соотнесение его с главной мыслью произведени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text:p>
          </table:table-cell>
          <table:table-cell table:style-name="Таблица11.A1" office:value-type="string">
            <text:p text:style-name="P9">Отражение темы Родины в изобразительном искусств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text:p>
          </table:table-cell>
          <table:table-cell table:style-name="Таблица11.A1" office:value-type="string">
            <text:p text:style-name="P9">Характеристика особенностей народных песен</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text:p>
          </table:table-cell>
          <table:table-cell table:style-name="Таблица11.A1" office:value-type="string">
            <text:p text:style-name="P3"><text:span text:style-name="T8">Загадка как жанр фольклора, </text:span><text:soft-page-break/><text:span text:style-name="T8">тематические группы загадок</text:span></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text:p>
          </table:table-cell>
          <table:table-cell table:style-name="Таблица11.A1" office:value-type="string">
            <text:p text:style-name="P9">Анализ особенностей скороговорок, их роль в реч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text:p>
          </table:table-cell>
          <table:table-cell table:style-name="Таблица11.A1" office:value-type="string">
            <text:p text:style-name="P9">Ритм и счёт – основа построения считал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text:p>
          </table:table-cell>
          <table:table-cell table:style-name="Таблица11.A1" office:value-type="string">
            <text:p text:style-name="P9">Шуточные фольклорные произведения: игра со словом. Небылица как «перевёртыш событи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text:p>
          </table:table-cell>
          <table:table-cell table:style-name="Таблица11.A1" office:value-type="string">
            <text:p text:style-name="P9">Пословицы как жанр фольклор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text:p>
          </table:table-cell>
          <table:table-cell table:style-name="Таблица11.A1" office:value-type="string">
            <text:p text:style-name="P9">Произведения малых жанров фольклора: потешки, считалки, пословицы, скороговорки, небылицы, загадк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4</text:p>
          </table:table-cell>
          <table:table-cell table:style-name="Таблица11.A1" office:value-type="string">
            <text:p text:style-name="P9">Общее представление о волшебной сказке: присказки, повторы. Русская народная сказка «Снегуроч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5</text:p>
          </table:table-cell>
          <table:table-cell table:style-name="Таблица11.A1" office:value-type="string">
            <text:p text:style-name="P9">Характеристика героя волшебной сказки, постоянные эпитеты</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6</text:p>
          </table:table-cell>
          <table:table-cell table:style-name="Таблица11.A1" office:value-type="string">
            <text:p text:style-name="P9">Особенности сказок о животных. На примере русской народной сказки «Петушок и бобовое зёрнышко»</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7</text:p>
          </table:table-cell>
          <table:table-cell table:style-name="Таблица11.A1" office:value-type="string">
            <text:p text:style-name="P9">Бытовые сказки: особенности построения и язык. Диалоги героев в русской народной сказке «Каша из топор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8</text:p>
          </table:table-cell>
          <table:table-cell table:style-name="Таблица11.A1" office:value-type="string">
            <text:p text:style-name="P9">Сказка – выражение народной мудрости, нравственная идея фольклорных сказ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19</text:p>
          </table:table-cell>
          <table:table-cell table:style-name="Таблица11.A1" office:value-type="string">
            <text:p text:style-name="P9">Особенности сказок разного вида (о животных, бытовые, волшебны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0</text:p>
          </table:table-cell>
          <table:table-cell table:style-name="Таблица11.A1" office:value-type="string">
            <text:p text:style-name="P9">Фольклорные произведения народов России. Отражение в сказках быта и культуры народов России. Произведения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1</text:p>
          </table:table-cell>
          <table:table-cell table:style-name="Таблица11.A1" office:value-type="string">
            <text:p text:style-name="P9">Произведения устного народного творчеств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2</text:p>
          </table:table-cell>
          <table:table-cell table:style-name="Таблица11.A1" office:value-type="string">
            <text:p text:style-name="P9">Тематическая проверочная работа по итогам раздела «Фольклор»</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3</text:p>
          </table:table-cell>
          <table:table-cell table:style-name="Таблица11.A1" office:value-type="string">
            <text:p text:style-name="P9">Осень в произведениях А.С. Пушкина «Уж небо осенью дышало…», Г.А. Скребицкого «Четыре художника»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4</text:p>
          </table:table-cell>
          <table:table-cell table:style-name="Таблица11.A1" office:value-type="string">
            <text:p text:style-name="P9">Восприятие осени в произведении М.М.Пришвина «Утро»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5</text:p>
          </table:table-cell>
          <table:table-cell table:style-name="Таблица11.A1" office:value-type="string">
            <text:p text:style-name="P9">Наблюдение за художественными особенностями текста. Произведения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6</text:p>
          </table:table-cell>
          <table:table-cell table:style-name="Таблица11.A1" office:value-type="string">
            <text:p text:style-name="P9">Описание картин осеннего леса в произведениях писателей. Произведения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7</text:p>
          </table:table-cell>
          <table:table-cell table:style-name="Таблица11.A1" office:value-type="string">
            <text:p text:style-name="P9">Сравнение стихотворений об осени. На примере произведений А.А. Плещеева «Осень» и А.К. Толстого «Осень. Обсыпается весь наш бедный сад…»</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28</text:p>
          </table:table-cell>
          <table:table-cell table:style-name="Таблица11.A1" office:value-type="string">
            <text:p text:style-name="P9">Восприятие пейзажной лирики. Произведения по выбору, например, К.Д. Бальмонт «Осен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29</text:p>
          </table:table-cell>
          <table:table-cell table:style-name="Таблица11.A1" office:value-type="string">
            <text:p text:style-name="P9">Тематическая проверочная работа по итогам раздела «Звуки и краски осенней природы»</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0</text:p>
          </table:table-cell>
          <table:table-cell table:style-name="Таблица11.A1" office:value-type="string">
            <text:p text:style-name="P9">Составление устных рассказов «Природа осенью» по изученным текстам</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1</text:p>
          </table:table-cell>
          <table:table-cell table:style-name="Таблица11.A1" office:value-type="string">
            <text:p text:style-name="P9">Резервный урок. Создание осеннего пейзажа: краски и звуки. Произведения художников и композиторов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2</text:p>
          </table:table-cell>
          <table:table-cell table:style-name="Таблица11.A1" office:value-type="string">
            <text:p text:style-name="P9">Резервный урок.Работа с детскими книгами: «Произведения писателей о родной природ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3</text:p>
          </table:table-cell>
          <table:table-cell table:style-name="Таблица11.A1" office:value-type="string">
            <text:p text:style-name="P9">Отражение понятия взаимопомощь в произведениях А.Л. Барто «Катя», Ю.И. Ермолаева «Два пирожных»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4</text:p>
          </table:table-cell>
          <table:table-cell table:style-name="Таблица11.A1" office:value-type="string">
            <text:p text:style-name="P9">Главный герой: общее представление. Рассказ на выбор, например, С.А. Баруздин «Как Алёшке учиться надоело»</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5</text:p>
          </table:table-cell>
          <table:table-cell table:style-name="Таблица11.A1" office:value-type="string">
            <text:p text:style-name="P9">Оценка поступков и поведения главного героя. Произведения на выбор, например, А.Е.Пермяк «Смородин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36</text:p>
          </table:table-cell>
          <table:table-cell table:style-name="Таблица11.A1" office:value-type="string">
            <text:p text:style-name="P9">Сравнение героев рассказов Н.Н. Носова «На горке» и «Заплат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7</text:p>
          </table:table-cell>
          <table:table-cell table:style-name="Таблица11.A1" office:value-type="string">
            <text:p text:style-name="P9">Представление темы труда в произведениях писателей. на выбор, например, В.Г. Сутеев «Кто лучш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8</text:p>
          </table:table-cell>
          <table:table-cell table:style-name="Таблица11.A1" office:value-type="string">
            <text:p text:style-name="P9">Характеристика героя, его портрет. Произведения о детях на выбор, например, М.М.Зощенко «Самое главно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39</text:p>
          </table:table-cell>
          <table:table-cell table:style-name="Таблица11.A1" office:value-type="string">
            <text:p text:style-name="P9">Работа со стихотворением В.В. Лунина «Я и Вов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0</text:p>
          </table:table-cell>
          <table:table-cell table:style-name="Таблица11.A1" office:value-type="string">
            <text:p text:style-name="P9">Тема дружбы в рассказе Е.А. Пермяка «Две пословицы»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1</text:p>
          </table:table-cell>
          <table:table-cell table:style-name="Таблица11.A1" office:value-type="string">
            <text:p text:style-name="P9">Характеристика главного героя рассказа Л.Н.Толстого «Филипп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2</text:p>
          </table:table-cell>
          <table:table-cell table:style-name="Таблица11.A1" office:value-type="string">
            <text:p text:style-name="P9">Выделение главной мысли (идеи) рассказа В.Ю.Драгунского «Тайное становится явным»</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3</text:p>
          </table:table-cell>
          <table:table-cell table:style-name="Таблица11.A1" office:value-type="string">
            <text:p text:style-name="P9">Отражение темы дружбы в рассказах о детя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4</text:p>
          </table:table-cell>
          <table:table-cell table:style-name="Таблица11.A1" office:value-type="string">
            <text:p text:style-name="P9">Тематическая проверочная работа по итогам раздела «О детях и дружбе»</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5</text:p>
          </table:table-cell>
          <table:table-cell table:style-name="Таблица11.A1" office:value-type="string">
            <text:p text:style-name="P9">Средства художественной выразительности: сравнение. Произведения по выбору, например, З.Н.Александрова «Снеж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6</text:p>
          </table:table-cell>
          <table:table-cell table:style-name="Таблица11.A1" office:value-type="string">
            <text:p text:style-name="P3"><text:span text:style-name="T8">Наблюдение за описанием в художественном тексте. </text:span><text:soft-page-break/><text:span text:style-name="T8">Произведения по выбору, например, С.А. Иванов «Каким бывает снег»</text:span></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7</text:p>
          </table:table-cell>
          <table:table-cell table:style-name="Таблица11.A1" office:value-type="string">
            <text:p text:style-name="P9">Картины зимнего леса в рассказе И.С. Соколова-Микитова «Зима в лес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8</text:p>
          </table:table-cell>
          <table:table-cell table:style-name="Таблица11.A1" office:value-type="string">
            <text:p text:style-name="P9">Сравнение образа зимы в произведениях А.С.Пушкина «Вот север, тучи нагоняя…» и С.А.Есенина «Поёт зима – аукает»</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49</text:p>
          </table:table-cell>
          <table:table-cell table:style-name="Таблица11.A1" office:value-type="string">
            <text:p text:style-name="P9">Работа со стихотворением Ф.И. Тютчева «Чародейкою Зимою»</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0</text:p>
          </table:table-cell>
          <table:table-cell table:style-name="Таблица11.A1" office:value-type="string">
            <text:p text:style-name="P9">Средства художественной выразительности: эпитет. Произведения по выбору, например, Н.А.Некрасов «Мороз-воевод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1</text:p>
          </table:table-cell>
          <table:table-cell table:style-name="Таблица11.A1" office:value-type="string">
            <text:p text:style-name="P9">Составление устного рассказа «Краски и звуки зимнего леса» по изученным текстам</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2</text:p>
          </table:table-cell>
          <table:table-cell table:style-name="Таблица11.A1" office:value-type="string">
            <text:p text:style-name="P9">Описание игр и зимних забав детей. Произведения по выбору, например, И.З.Суриков «Детство»</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3</text:p>
          </table:table-cell>
          <table:table-cell table:style-name="Таблица11.A1" office:value-type="string">
            <text:p text:style-name="P9">Жизнь животных зимой: научно-познавательные рассказы. Произведения по выбору, например, Г.А. Скребицкого</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4</text:p>
          </table:table-cell>
          <table:table-cell table:style-name="Таблица11.A1" office:value-type="string">
            <text:p text:style-name="P9">Восприятие зимнего пейзажа в лирических произведениях по выбору</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5</text:p>
          </table:table-cell>
          <table:table-cell table:style-name="Таблица11.A1" office:value-type="string">
            <text:p text:style-name="P3"><text:span text:style-name="T8">Тематическая проверочная работа по итогам раздела «Звуки и краски </text:span><text:soft-page-break/><text:span text:style-name="T8">зимней природы»</text:span></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6</text:p>
          </table:table-cell>
          <table:table-cell table:style-name="Таблица11.A1" office:value-type="string">
            <text:p text:style-name="P9">Тема "Природа зимой" в картинах художников и произведениях композиторов</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7</text:p>
          </table:table-cell>
          <table:table-cell table:style-name="Таблица11.A1" office:value-type="string">
            <text:p text:style-name="P9">Характеристика героев русской народной сказки «Дети Деда Мороз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8</text:p>
          </table:table-cell>
          <table:table-cell table:style-name="Таблица11.A1" office:value-type="string">
            <text:p text:style-name="P9">Фольклорная основа авторской сказки В.И.Даля «Девочка Снегуроч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59</text:p>
          </table:table-cell>
          <table:table-cell table:style-name="Таблица11.A1" office:value-type="string">
            <text:p text:style-name="P9">Сравнение сюжетов и героев русской народной сказки «Снегурочка» и литературной (авторской) В.И. Даля «Девочка Снегуроч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0</text:p>
          </table:table-cell>
          <table:table-cell table:style-name="Таблица11.A1" office:value-type="string">
            <text:p text:style-name="P9">Фольклорная основа литературной (авторской) сказки В.Ф. Одоевского «Мороз Иванович»</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1</text:p>
          </table:table-cell>
          <table:table-cell table:style-name="Таблица11.A1" office:value-type="string">
            <text:p text:style-name="P9">Составление плана сказки: части текста, их главные темы</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2</text:p>
          </table:table-cell>
          <table:table-cell table:style-name="Таблица11.A1" office:value-type="string">
            <text:p text:style-name="P9">Иллюстрации, их назначение в раскрытии содержания произведени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3</text:p>
          </table:table-cell>
          <table:table-cell table:style-name="Таблица11.A1" office:value-type="string">
            <text:p text:style-name="P9">Организация творческих проектов «Царство Мороза Ивановича» и «Приметы Нового год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4</text:p>
          </table:table-cell>
          <table:table-cell table:style-name="Таблица11.A1" office:value-type="string">
            <text:p text:style-name="P9">Здравствуй, праздник новогодни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5</text:p>
          </table:table-cell>
          <table:table-cell table:style-name="Таблица11.A1" office:value-type="string">
            <text:p text:style-name="P9">Волшебный мир сказок. «У лукоморья дуб зелёный…» А.С. Пушкин</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6</text:p>
          </table:table-cell>
          <table:table-cell table:style-name="Таблица11.A1" office:value-type="string">
            <text:p text:style-name="P9">Поучительный смысл «Сказки о рыбаке и рыбке» А.С. Пушкина. <text:soft-page-break/>Характеристика героев</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7</text:p>
          </table:table-cell>
          <table:table-cell table:style-name="Таблица11.A1" office:value-type="string">
            <text:p text:style-name="P9">Сравнение сказки А.С. Пушкина «Сказка о рыбаке и рыбке» с фольклорными (народными) сказкам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8</text:p>
          </table:table-cell>
          <table:table-cell table:style-name="Таблица11.A1" office:value-type="string">
            <text:p text:style-name="P9">Работа с фольклорной (народной) и литературной (авторской) сказкой: составление плана произведения, выделение особенностей язы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69</text:p>
          </table:table-cell>
          <table:table-cell table:style-name="Таблица11.A1" office:value-type="string">
            <text:p text:style-name="P9">Отражение образов животных в устном народном творчестве (фольклоре). На примере русской народной песни «Коровуш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0</text:p>
          </table:table-cell>
          <table:table-cell table:style-name="Таблица11.A1" office:value-type="string">
            <text:p text:style-name="P9">Характеристика героев-животных в фольклорных (народных) сказках. Корякская народная сказка «Хитрая лиса» и другие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1</text:p>
          </table:table-cell>
          <table:table-cell table:style-name="Таблица11.A1" office:value-type="string">
            <text:p text:style-name="P9">Особенности сказок о животных. На примере русской народной сказки «Зимовье зверей»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2</text:p>
          </table:table-cell>
          <table:table-cell table:style-name="Таблица11.A1" office:value-type="string">
            <text:p text:style-name="P9">Фольклорные произведения народов России. Произведения по выбору, например, осетинская народная сказка «Человек и ёж»</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3</text:p>
          </table:table-cell>
          <table:table-cell table:style-name="Таблица11.A1" office:value-type="string">
            <text:p text:style-name="P9">Сравнение описания героев-животных в фольклорных (народных) и литературных произведениях. На примере произведений К.Д.Ушинского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74</text:p>
          </table:table-cell>
          <table:table-cell table:style-name="Таблица11.A1" office:value-type="string">
            <text:p text:style-name="P9">Соотнесение заголовка и главной мысли рассказа Е.И. Чарушина «Страшный рассказ»</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5</text:p>
          </table:table-cell>
          <table:table-cell table:style-name="Таблица11.A1" office:value-type="string">
            <text:p text:style-name="P9">Осознание понятий друг, дружба на примере произведений о животных. Произведения по выбору, например, удмуртская народная сказка «Мышь и воробе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6</text:p>
          </table:table-cell>
          <table:table-cell table:style-name="Таблица11.A1" office:value-type="string">
            <text:p text:style-name="P9">Особенности басни как жанра литературы. Мораль басни как нравственный урок (поучени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7</text:p>
          </table:table-cell>
          <table:table-cell table:style-name="Таблица11.A1" office:value-type="string">
            <text:p text:style-name="P9">Сравнение прозаической и стихотворной басен И.А. Крылова «Лебедь, Щука и Рак» и Л.Н.Толстого «Лев и мыш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8</text:p>
          </table:table-cell>
          <table:table-cell table:style-name="Таблица11.A1" office:value-type="string">
            <text:p text:style-name="P9">Оценка поступков и поведения героя произведения Б.С. Житкова «Храбрый утён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79</text:p>
          </table:table-cell>
          <table:table-cell table:style-name="Таблица11.A1" office:value-type="string">
            <text:p text:style-name="P9">Отражение темы "Дружба животных" в стихотворении В.Д. Берестова «Кошкин щенок» и других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0</text:p>
          </table:table-cell>
          <table:table-cell table:style-name="Таблица11.A1" office:value-type="string">
            <text:p text:style-name="P9">Сравнение описания животных в художественном и научно-познавательном текст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1</text:p>
          </table:table-cell>
          <table:table-cell table:style-name="Таблица11.A1" office:value-type="string">
            <text:p text:style-name="P9">Представление темы «Отношение человека к животным» в произведениях писателе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2</text:p>
          </table:table-cell>
          <table:table-cell table:style-name="Таблица11.A1" office:value-type="string">
            <text:p text:style-name="P3"><text:span text:style-name="T8">Отражение нравственно-этических </text:span><text:soft-page-break/><text:span text:style-name="T8">понятий (защита и забота о животных) на примере рассказа М.М. Пришвина «Ребята и утята» и других на выбор</text:span></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3</text:p>
          </table:table-cell>
          <table:table-cell table:style-name="Таблица11.A1" office:value-type="string">
            <text:p text:style-name="P9">Образы героев стихотворных и прозаических произведений о животны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4</text:p>
          </table:table-cell>
          <table:table-cell table:style-name="Таблица11.A1" office:value-type="string">
            <text:p text:style-name="P9">Тематическая проверочная работа по итогам раздела «О братьях наших меньших»</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5</text:p>
          </table:table-cell>
          <table:table-cell table:style-name="Таблица11.A1" office:value-type="string">
            <text:p text:style-name="P9">Знакомство с художниками-иллюстраторами, анималистами Е.И. Чарушиным, В.В. Бианк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6</text:p>
          </table:table-cell>
          <table:table-cell table:style-name="Таблица11.A1" office:value-type="string">
            <text:p text:style-name="P9">Работа с детскими книгами на тему: «О братьях наших меньших»: составление аннотаци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7</text:p>
          </table:table-cell>
          <table:table-cell table:style-name="Таблица11.A1" office:value-type="string">
            <text:p text:style-name="P9">Старинные народные весенние праздники и обряды. Заклички, веснянк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8</text:p>
          </table:table-cell>
          <table:table-cell table:style-name="Таблица11.A1" office:value-type="string">
            <text:p text:style-name="P9">Народная наблюдательность, выраженная в малых жанрах устного народного творчества (фольклор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89</text:p>
          </table:table-cell>
          <table:table-cell table:style-name="Таблица11.A1" office:value-type="string">
            <text:p text:style-name="P9">Наблюдение за описанием весны в художественном тексте. Произведения по выбору, например, А.П. Чехов «Весной» (отрыв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0</text:p>
          </table:table-cell>
          <table:table-cell table:style-name="Таблица11.A1" office:value-type="string">
            <text:p text:style-name="P9">Картины весеннего леса в рассказе Г.А. Скребицкого «Четыре <text:soft-page-break/>художни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1</text:p>
          </table:table-cell>
          <table:table-cell table:style-name="Таблица11.A1" office:value-type="string">
            <text:p text:style-name="P9">Средства художественной выразительности в стихотворениях о весне. Произведения по выбору, например, С.Я. Маршак «Весенняя песенк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2</text:p>
          </table:table-cell>
          <table:table-cell table:style-name="Таблица11.A1" office:value-type="string">
            <text:p text:style-name="P9">Работа со стихотворением Ф.И. Тютчева «Зима недаром злится»: выделение средств художественной выразительност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3</text:p>
          </table:table-cell>
          <table:table-cell table:style-name="Таблица11.A1" office:value-type="string">
            <text:p text:style-name="P9">Жизнь животных весной: рассказы и сказки писателей. Произведения по выбору, например, сказки и рассказы Н.И. Сладков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4</text:p>
          </table:table-cell>
          <table:table-cell table:style-name="Таблица11.A1" office:value-type="string">
            <text:p text:style-name="P9">Красота весенней природы, отражённая в лирических произведениях. Произведения по выбору, например, А.А. Фет «Уж верба вся пушиста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5</text:p>
          </table:table-cell>
          <table:table-cell table:style-name="Таблица11.A1" office:value-type="string">
            <text:p text:style-name="P9">Звуки весеннего леса и картины пробуждающейся природы в произведения писателей. Произведения по выбору, например, Г.А.Скребицкий «Весенняя песн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6</text:p>
          </table:table-cell>
          <table:table-cell table:style-name="Таблица11.A1" office:value-type="string">
            <text:p text:style-name="P9">Восприятие весеннего пейзажа в лирических произведения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7</text:p>
          </table:table-cell>
          <table:table-cell table:style-name="Таблица11.A1" office:value-type="string">
            <text:p text:style-name="P9">Тема прихода весны в произведениях В.А.Жуковского «Жаворонок» и <text:soft-page-break/>«Приход весны»</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8</text:p>
          </table:table-cell>
          <table:table-cell table:style-name="Таблица11.A1" office:value-type="string">
            <text:p text:style-name="P9">Признаки весны, отражённые в произведениях писателе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99</text:p>
          </table:table-cell>
          <table:table-cell table:style-name="Таблица11.A1" office:value-type="string">
            <text:p text:style-name="P9">Сравнение образов одуванчика в произведениях О.И. Высотской «Одуванчик» и М.М. Пришвина «Золотой луг»</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0</text:p>
          </table:table-cell>
          <table:table-cell table:style-name="Таблица11.A1" office:value-type="string">
            <text:p text:style-name="P9">Создание весеннего пейзажа в произведениях писателе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1</text:p>
          </table:table-cell>
          <table:table-cell table:style-name="Таблица11.A1" office:value-type="string">
            <text:p text:style-name="P9">Составление устного рассказа «Краски и звуки весеннего леса» по изученным текстам</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2</text:p>
          </table:table-cell>
          <table:table-cell table:style-name="Таблица11.A1" office:value-type="string">
            <text:p text:style-name="P9">Тематическая проверочная работа по итогам раздела «Звуки и краски весенней природы»</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3</text:p>
          </table:table-cell>
          <table:table-cell table:style-name="Таблица11.A1" office:value-type="string">
            <text:p text:style-name="P9">Восприятие произведений о весне. Выделение средств художественной выразительности (сравнение, эпитет)</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4</text:p>
          </table:table-cell>
          <table:table-cell table:style-name="Таблица11.A1" office:value-type="string">
            <text:p text:style-name="P9">Тема «Природа весной» в картинах художников и произведениях композиторов</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5</text:p>
          </table:table-cell>
          <table:table-cell table:style-name="Таблица11.A1" office:value-type="string">
            <text:p text:style-name="P9">Тема семьи в творчестве писателей. На примере произведения Л.Н. Толстого «Отец и сыновья» и других г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6</text:p>
          </table:table-cell>
          <table:table-cell table:style-name="Таблица11.A1" office:value-type="string">
            <text:p text:style-name="P9">Характеристика особенностей колыбельных народных песен: интонационный рисун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107</text:p>
          </table:table-cell>
          <table:table-cell table:style-name="Таблица11.A1" office:value-type="string">
            <text:p text:style-name="P9">Сравнение народной колыбельной песни и стихотворения А.А. Плещеева «Песня матери»: любовь и переживание матер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8</text:p>
          </table:table-cell>
          <table:table-cell table:style-name="Таблица11.A1" office:value-type="string">
            <text:p text:style-name="P9">Оценка взаимооотношений взрослых и детей на примере рассказа Е.А. Пермяка «Случай с кошельком»</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09</text:p>
          </table:table-cell>
          <table:table-cell table:style-name="Таблица11.A1" office:value-type="string">
            <text:p text:style-name="P9">Анализ заголовка и соотнесение его с главной мыслью произведения: В.А. Осеева «Сыновь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0</text:p>
          </table:table-cell>
          <table:table-cell table:style-name="Таблица11.A1" office:value-type="string">
            <text:p text:style-name="P9">Нравственные семейные ценности в фольклорных (народных) сказках. Произведения по выбору, например, татарская народная сказка «Три дочер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1</text:p>
          </table:table-cell>
          <table:table-cell table:style-name="Таблица11.A1" office:value-type="string">
            <text:p text:style-name="P9">Международный женский день – тема художественных произведени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2</text:p>
          </table:table-cell>
          <table:table-cell table:style-name="Таблица11.A1" office:value-type="string">
            <text:p text:style-name="P9">Восприятие произведений о маме: проявление любви и радости общения. Произведения по выбору, например, Л.Н. Толстой «Лучше все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3</text:p>
          </table:table-cell>
          <table:table-cell table:style-name="Таблица11.A1" office:value-type="string">
            <text:p text:style-name="P9">Выделение главной мысли (идеи): уважение и внимание к старшему поколению. Произведения по выбору, например, Р.С. Сеф «Если ты ужасно гордый»</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4</text:p>
          </table:table-cell>
          <table:table-cell table:style-name="Таблица11.A1" office:value-type="string">
            <text:p text:style-name="P3"><text:span text:style-name="T8">Работа с текстом произведения С.В. Михалкова «Быль для детей»: </text:span><text:soft-page-break/><text:span text:style-name="T8">осознание темы Великой Отечественной войны</text:span></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5</text:p>
          </table:table-cell>
          <table:table-cell table:style-name="Таблица11.A1" office:value-type="string">
            <text:p text:style-name="P9">Отражение темы День Победы в произведении С.А. Баруздина «Салют» и другие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6</text:p>
          </table:table-cell>
          <table:table-cell table:style-name="Таблица11.A1" office:value-type="string">
            <text:p text:style-name="P9">Тематическая проверочная работа по итогам раздела «О наших близких, о семье»</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7</text:p>
          </table:table-cell>
          <table:table-cell table:style-name="Таблица11.A1" office:value-type="string">
            <text:p text:style-name="P9">Работа с детскими книгами на тему: «О наших близких, о семье»: выбор книг на основе тематической картотек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8</text:p>
          </table:table-cell>
          <table:table-cell table:style-name="Таблица11.A1" office:value-type="string">
            <text:p text:style-name="P9">Сходство тем и сюжетов сказок разных народов. Произведения по выбору, например, английская народная сказка «Как Джек ходил счастье искат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19</text:p>
          </table:table-cell>
          <table:table-cell table:style-name="Таблица11.A1" office:value-type="string">
            <text:p text:style-name="P9">Хитрец и глупец в фольклорных (народных) сказках. Произведения по выбору, например, норвежская сказка «Лис Миккель и медведь Бамсе» и русская народная сказка «Вершки и корешк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0</text:p>
          </table:table-cell>
          <table:table-cell table:style-name="Таблица11.A1" office:value-type="string">
            <text:p text:style-name="P9">Отражение темы дружбы в сказке братьев Гримм «Бременские музыканты»</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1</text:p>
          </table:table-cell>
          <table:table-cell table:style-name="Таблица11.A1" office:value-type="string">
            <text:p text:style-name="P9">Работа со сказкой братьев Гримм «Бременские музыканты»: <text:soft-page-break/>составление плана произведени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2</text:p>
          </table:table-cell>
          <table:table-cell table:style-name="Таблица11.A1" office:value-type="string">
            <text:p text:style-name="P9">Х.-К. Андерсен - известный писатель-сказочник. Знакомство с его произведениями</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3</text:p>
          </table:table-cell>
          <table:table-cell table:style-name="Таблица11.A1" office:value-type="string">
            <text:p text:style-name="P9">Выделение главной мысли (идеи) сказки Х.-К. Андерсена «Пятеро из одного стручка» и других его сказок на выбор</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4</text:p>
          </table:table-cell>
          <table:table-cell table:style-name="Таблица11.A1" office:value-type="string">
            <text:p text:style-name="P9">Особенности построения волшебной сказки Ш.Перро «Кот в сапога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5</text:p>
          </table:table-cell>
          <table:table-cell table:style-name="Таблица11.A1" office:value-type="string">
            <text:p text:style-name="P9">Характеристика героев сказки Ш.Перро «Кот в сапогах»</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6</text:p>
          </table:table-cell>
          <table:table-cell table:style-name="Таблица11.A1" office:value-type="string">
            <text:p text:style-name="P9">Фантазёры и мечтатели – герои произведений. Произведения по выбору, например, Э.Распе «Необыкновенный олень»</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7</text:p>
          </table:table-cell>
          <table:table-cell table:style-name="Таблица11.A1" office:value-type="string">
            <text:p text:style-name="P9">Тематическая проверочная работа по итогам раздела «Зарубежные писатели-сказочники»</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8</text:p>
          </table:table-cell>
          <table:table-cell table:style-name="Таблица11.A1" office:value-type="string">
            <text:p text:style-name="P9">Работа с детскими книгами на тему: «Зарубежные сказочники»: соотнесение иллюстраций с содержанием сказ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29</text:p>
          </table:table-cell>
          <table:table-cell table:style-name="Таблица11.A1" office:value-type="string">
            <text:p text:style-name="P9">Книга как источник необходимых знаний. На примере произведения Г.А. Ладонщиков «Лучший друг»</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0</text:p>
          </table:table-cell>
          <table:table-cell table:style-name="Таблица11.A1" office:value-type="string">
            <text:p text:style-name="P9">Ориентировка в книге: обложка, содержание, аннотация, иллюстраци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ext:soft-page-break/>
        <table:table-row table:style-name="Таблица11.1">
          <table:table-cell table:style-name="Таблица11.A1" office:value-type="string">
            <text:p text:style-name="P8">131</text:p>
          </table:table-cell>
          <table:table-cell table:style-name="Таблица11.A1" office:value-type="string">
            <text:p text:style-name="P9">Резервный урок.Работа с детскими книгами: виды книг (учебная, художественная, справочная)</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2</text:p>
          </table:table-cell>
          <table:table-cell table:style-name="Таблица11.A1" office:value-type="string">
            <text:p text:style-name="P9">Резервный урок.Восприятие лета в произведении И.З. Сурикова «Лето»</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3</text:p>
          </table:table-cell>
          <table:table-cell table:style-name="Таблица11.A1" office:value-type="string">
            <text:p text:style-name="P9">Резервный урок.Проверочная работа по итогам изученного во 2 классе</text:p>
          </table:table-cell>
          <table:table-cell table:style-name="Таблица11.A1" office:value-type="string">
            <text:p text:style-name="P10"><text:s/>1 </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4</text:p>
          </table:table-cell>
          <table:table-cell table:style-name="Таблица11.A1" office:value-type="string">
            <text:p text:style-name="P9">Резервный урок.Шутливое искажение действительности. На примере произведения Ю.Мориц «Хохотальная путаница»</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5</text:p>
          </table:table-cell>
          <table:table-cell table:style-name="Таблица11.A1" office:value-type="string">
            <text:p text:style-name="P9">Резервный урок.Средства создания комического в произведении. На примере произведения Д.Хармса «Весёлый старичок»</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office:value-type="string">
            <text:p text:style-name="P8">136</text:p>
          </table:table-cell>
          <table:table-cell table:style-name="Таблица11.A1" office:value-type="string">
            <text:p text:style-name="P9">Резервный урок.Выбор книг на основе рекомендательного списка: летнее чтение</text:p>
          </table:table-cell>
          <table:table-cell table:style-name="Таблица11.A1" office:value-type="string">
            <text:p text:style-name="P10"><text:s/>1 </text:p>
          </table:table-cell>
          <table:table-cell table:style-name="Таблица11.A1" office:value-type="string">
            <text:p text:style-name="P23"/>
          </table:table-cell>
          <table:table-cell table:style-name="Таблица11.A1" office:value-type="string">
            <text:p text:style-name="P23"/>
          </table:table-cell>
          <table:table-cell table:style-name="Таблица11.A1" office:value-type="string">
            <text:p text:style-name="P3"/>
          </table:table-cell>
          <table:table-cell table:style-name="Таблица11.A1" office:value-type="string">
            <text:p text:style-name="P3"/>
          </table:table-cell>
        </table:table-row>
        <table:table-row table:style-name="Таблица11.1">
          <table:table-cell table:style-name="Таблица11.A1" table:number-columns-spanned="2" office:value-type="string">
            <text:p text:style-name="P9">ОБЩЕЕ КОЛИЧЕСТВО ЧАСОВ ПО ПРОГРАММЕ</text:p>
          </table:table-cell>
          <table:covered-table-cell/>
          <table:table-cell table:style-name="Таблица11.A1" office:value-type="string">
            <text:p text:style-name="P10"><text:s/>136 </text:p>
          </table:table-cell>
          <table:table-cell table:style-name="Таблица11.A1" office:value-type="string">
            <text:p text:style-name="P10"><text:s/>9 </text:p>
          </table:table-cell>
          <table:table-cell table:style-name="Таблица11.A1" office:value-type="string">
            <text:p text:style-name="P10"><text:s/>0 </text:p>
          </table:table-cell>
          <table:table-cell table:style-name="Таблица11.A1" table:number-columns-spanned="2" office:value-type="string">
            <text:p text:style-name="P4"/>
          </table:table-cell>
          <table:covered-table-cell/>
        </table:table-row>
      </table:table>
      <text:p text:style-name="P47"><text:s/>3 КЛАСС </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office:value-type="string">
            <text:p text:style-name="P6">№ п/п </text:p>
            <text:p text:style-name="P3"/>
          </table:table-cell>
          <table:table-cell table:style-name="Таблица12.A1" table:number-rows-spanned="2" office:value-type="string">
            <text:p text:style-name="P6">Тема урока </text:p>
            <text:p text:style-name="P3"/>
          </table:table-cell>
          <table:table-cell table:style-name="Таблица12.A1" table:number-columns-spanned="3" office:value-type="string">
            <text:p text:style-name="P7">Количество часов</text:p>
          </table:table-cell>
          <table:covered-table-cell/>
          <table:covered-table-cell/>
          <table:table-cell table:style-name="Таблица12.A1" table:number-rows-spanned="2" office:value-type="string">
            <text:p text:style-name="P6">Дата изучения </text:p>
            <text:p text:style-name="P3"/>
          </table:table-cell>
          <table:table-cell table:style-name="Таблица12.A1" table:number-rows-spanned="2" office:value-type="string">
            <text:p text:style-name="P6">Электронные цифровые образовательные ресурсы </text:p>
            <text:p text:style-name="P3"/>
          </table:table-cell>
        </table:table-row>
        <table:table-row table:style-name="Таблица12.1">
          <table:covered-table-cell table:style-name="Таблица12.A2"/>
          <table:covered-table-cell table:style-name="Таблица12.B2"/>
          <table:table-cell table:style-name="Таблица12.A1" office:value-type="string">
            <text:p text:style-name="P6">Всего </text:p>
            <text:p text:style-name="P3"/>
          </table:table-cell>
          <table:table-cell table:style-name="Таблица12.A1" office:value-type="string">
            <text:p text:style-name="P6">Контрольные работы </text:p>
            <text:p text:style-name="P3"/>
          </table:table-cell>
          <table:table-cell table:style-name="Таблица12.A1" office:value-type="string">
            <text:p text:style-name="P6">Практические работы </text:p>
            <text:p text:style-name="P3"/>
          </table:table-cell>
          <table:covered-table-cell table:style-name="Таблица12.F2"/>
          <table:covered-table-cell table:style-name="Таблица12.G2"/>
        </table:table-row>
        <table:table-row table:style-name="Таблица12.1">
          <table:table-cell table:style-name="Таблица12.A1" office:value-type="string">
            <text:p text:style-name="P8">1</text:p>
          </table:table-cell>
          <table:table-cell table:style-name="Таблица12.A1" office:value-type="string">
            <text:p text:style-name="P9">Раскрытие главной идеи произведения К.Д. Ушинского «Наше отечество»: чувство любви к Родине, сопричастность к прошлому и настоящему своей стран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04.09</text:p>
          </table:table-cell>
          <table:table-cell table:style-name="Таблица12.A1" office:value-type="string">
            <text:p text:style-name="P3"><text:span text:style-name="T8">Библиотека ЦОК </text:span><text:a xlink:type="simple" xlink:href="https://m.edsoo.ru/8bc478de" text:style-name="Standard" text:visited-style-name="Standard"><text:span text:style-name="T14">https://m.edsoo.ru/8bc478de</text:span></text:a></text:p>
          </table:table-cell>
        </table:table-row>
        <table:table-row table:style-name="Таблица12.1">
          <table:table-cell table:style-name="Таблица12.A1" office:value-type="string">
            <text:p text:style-name="P8">2</text:p>
          </table:table-cell>
          <table:table-cell table:style-name="Таблица12.A1" office:value-type="string">
            <text:p text:style-name="P9">Патриотическое звучание стихотворения С.А. Васильева «Россия»: интонация, темп, ритм, логические ударе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06.09</text:p>
          </table:table-cell>
          <table:table-cell table:style-name="Таблица12.A1" office:value-type="string">
            <text:p text:style-name="P3"><text:span text:style-name="T8">Библиотека ЦОК </text:span><text:a xlink:type="simple" xlink:href="https://m.edsoo.ru/8bc47a6e" text:style-name="Standard" text:visited-style-name="Standard"><text:span text:style-name="T14">https://m.edsoo.ru/8bc47a6e</text:span></text:a></text:p>
          </table:table-cell>
        </table:table-row>
        <table:table-row table:style-name="Таблица12.1">
          <table:table-cell table:style-name="Таблица12.A1" office:value-type="string">
            <text:p text:style-name="P8">3</text:p>
          </table:table-cell>
          <table:table-cell table:style-name="Таблица12.A1" office:value-type="string">
            <text:p text:style-name="P9">Осознание нравственных ценностей в произведениях о Родине: любовь к родной стороне, гордость за красоту и величие своей Отчизн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07.09</text:p>
          </table:table-cell>
          <table:table-cell table:style-name="Таблица12.A1" office:value-type="string">
            <text:p text:style-name="P3"><text:span text:style-name="T8">Библиотека ЦОК </text:span><text:a xlink:type="simple" xlink:href="https://m.edsoo.ru/8bc47b72" text:style-name="Standard" text:visited-style-name="Standard"><text:span text:style-name="T14">https://m.edsoo.ru/8bc47b72</text:span></text:a></text:p>
          </table:table-cell>
        </table:table-row>
        <table:table-row table:style-name="Таблица12.1">
          <table:table-cell table:style-name="Таблица12.A1" office:value-type="string">
            <text:p text:style-name="P8">4</text:p>
          </table:table-cell>
          <table:table-cell table:style-name="Таблица12.A1" office:value-type="string">
            <text:p text:style-name="P9">Создание образа Родины в произведениях писателей. Произведения по выбору, например, Т.В. Бокова «Роди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08.09</text:p>
          </table:table-cell>
          <table:table-cell table:style-name="Таблица12.A1" office:value-type="string">
            <text:p text:style-name="P3"><text:span text:style-name="T8">Библиотека ЦОК </text:span><text:a xlink:type="simple" xlink:href="https://m.edsoo.ru/8bc47c76" text:style-name="Standard" text:visited-style-name="Standard"><text:span text:style-name="T14">https://m.edsoo.ru/8bc47c76</text:span></text:a></text:p>
          </table:table-cell>
        </table:table-row>
        <table:table-row table:style-name="Таблица12.1">
          <table:table-cell table:style-name="Таблица12.A1" office:value-type="string">
            <text:p text:style-name="P8">5</text:p>
          </table:table-cell>
          <table:table-cell table:style-name="Таблица12.A1" office:value-type="string">
            <text:p text:style-name="P9">Отражение темы Родина в произведении М.М. Пришвин «Моя Родина»: роль и <text:soft-page-break/>особенности заголов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11.09</text:p>
          </table:table-cell>
          <table:table-cell table:style-name="Таблица12.A1" office:value-type="string">
            <text:p text:style-name="P3"><text:span text:style-name="T8">Библиотека ЦОК </text:span><text:a xlink:type="simple" xlink:href="https://m.edsoo.ru/8bc47d84" text:style-name="Standard" text:visited-style-name="Standard"><text:span text:style-name="T14">https://m.edsoo.ru/8bc47d84</text:span></text:a></text:p>
          </table:table-cell>
        </table:table-row>
        <table:table-row table:style-name="Таблица12.1">
          <table:table-cell table:style-name="Таблица12.A1" office:value-type="string">
            <text:p text:style-name="P8">6</text:p>
          </table:table-cell>
          <table:table-cell table:style-name="Таблица12.A1" office:value-type="string">
            <text:p text:style-name="P9">Репродукции картин как иллюстрации к произведениям о Родин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13.09</text:p>
          </table:table-cell>
          <table:table-cell table:style-name="Таблица12.A1" office:value-type="string">
            <text:p text:style-name="P3"><text:span text:style-name="T8">Библиотека ЦОК </text:span><text:a xlink:type="simple" xlink:href="https://m.edsoo.ru/8bc47e88" text:style-name="Standard" text:visited-style-name="Standard"><text:span text:style-name="T14">https://m.edsoo.ru/8bc47e88</text:span></text:a></text:p>
          </table:table-cell>
        </table:table-row>
        <table:table-row table:style-name="Таблица12.1">
          <table:table-cell table:style-name="Таблица12.A1" office:value-type="string">
            <text:p text:style-name="P8">7</text:p>
          </table:table-cell>
          <table:table-cell table:style-name="Таблица12.A1" office:value-type="string">
            <text:p text:style-name="P9">Устное народное творчество. Характеристика малых жанров фольклора: потешки, небылицы, скороговорки, считалк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14.09</text:p>
          </table:table-cell>
          <table:table-cell table:style-name="Таблица12.A1" office:value-type="string">
            <text:p text:style-name="P3"><text:span text:style-name="T8">Библиотека ЦОК </text:span><text:a xlink:type="simple" xlink:href="https://m.edsoo.ru/8bc483ec" text:style-name="Standard" text:visited-style-name="Standard"><text:span text:style-name="T14">https://m.edsoo.ru/8bc483ec</text:span></text:a><text:span text:style-name="T8"> </text:span><text:a xlink:type="simple" xlink:href="https://m.edsoo.ru/8bc4a25a" text:style-name="Standard" text:visited-style-name="Standard"><text:span text:style-name="T14">https://m.edsoo.ru/8bc4a25a</text:span></text:a></text:p>
          </table:table-cell>
        </table:table-row>
        <table:table-row table:style-name="Таблица12.1">
          <table:table-cell table:style-name="Таблица12.A1" office:value-type="string">
            <text:p text:style-name="P8">8</text:p>
          </table:table-cell>
          <table:table-cell table:style-name="Таблица12.A1" office:value-type="string">
            <text:p text:style-name="P9">Загадка как жанр фольклора, знакомство с видами загадо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15.09</text:p>
          </table:table-cell>
          <table:table-cell table:style-name="Таблица12.A1" office:value-type="string">
            <text:p text:style-name="P3"><text:span text:style-name="T8">Библиотека ЦОК </text:span><text:a xlink:type="simple" xlink:href="https://m.edsoo.ru/8bc4861c" text:style-name="Standard" text:visited-style-name="Standard"><text:span text:style-name="T14">https://m.edsoo.ru/8bc4861c</text:span></text:a><text:span text:style-name="T8"> </text:span><text:a xlink:type="simple" xlink:href="https://m.edsoo.ru/8bc4a4f8" text:style-name="Standard" text:visited-style-name="Standard"><text:span text:style-name="T14">https://m.edsoo.ru/8bc4a4f8</text:span></text:a></text:p>
          </table:table-cell>
        </table:table-row>
        <table:table-row table:style-name="Таблица12.1">
          <table:table-cell table:style-name="Таблица12.A1" office:value-type="string">
            <text:p text:style-name="P8">9</text:p>
          </table:table-cell>
          <table:table-cell table:style-name="Таблица12.A1" office:value-type="string">
            <text:p text:style-name="P9">Пословицы народов России: тематические групп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18.09</text:p>
          </table:table-cell>
          <table:table-cell table:style-name="Таблица12.A1" office:value-type="string">
            <text:p text:style-name="P3"><text:span text:style-name="T8">Библиотека ЦОК </text:span><text:a xlink:type="simple" xlink:href="https://m.edsoo.ru/8bc4a3cc" text:style-name="Standard" text:visited-style-name="Standard"><text:span text:style-name="T14">https://m.edsoo.ru/8bc4a3cc</text:span></text:a></text:p>
          </table:table-cell>
        </table:table-row>
        <table:table-row table:style-name="Таблица12.1">
          <table:table-cell table:style-name="Таблица12.A1" office:value-type="string">
            <text:p text:style-name="P8">10</text:p>
          </table:table-cell>
          <table:table-cell table:style-name="Таблица12.A1" office:value-type="string">
            <text:p text:style-name="P9">Развитие речи: использование образных слов, пословиц и поговорок, крылатых выражений. Книги и словари, созданные В.И. Далем</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0.09</text:p>
          </table:table-cell>
          <table:table-cell table:style-name="Таблица12.A1" office:value-type="string">
            <text:p text:style-name="P3"><text:span text:style-name="T8">Библиотека ЦОК </text:span><text:a xlink:type="simple" xlink:href="https://m.edsoo.ru/8bc4a610" text:style-name="Standard" text:visited-style-name="Standard"><text:span text:style-name="T14">https://m.edsoo.ru/8bc4a610</text:span></text:a><text:span text:style-name="T8"> </text:span><text:a xlink:type="simple" xlink:href="https://m.edsoo.ru/8bc4850e" text:style-name="Standard" text:visited-style-name="Standard"><text:span text:style-name="T14">https://m.edsoo.ru/8bc4850e</text:span></text:a></text:p>
          </table:table-cell>
        </table:table-row>
        <table:table-row table:style-name="Таблица12.1">
          <table:table-cell table:style-name="Таблица12.A1" office:value-type="string">
            <text:p text:style-name="P8">11</text:p>
          </table:table-cell>
          <table:table-cell table:style-name="Таблица12.A1" office:value-type="string">
            <text:p text:style-name="P9">Художественные особенности сказок разного вида (о животных, бытовые, волшебны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1.09</text:p>
          </table:table-cell>
          <table:table-cell table:style-name="Таблица12.A1" office:value-type="string">
            <text:p text:style-name="P3"><text:span text:style-name="T8">Библиотека ЦОК </text:span><text:a xlink:type="simple" xlink:href="https://m.edsoo.ru/8bc4a7dc" text:style-name="Standard" text:visited-style-name="Standard"><text:span text:style-name="T14">https://m.edsoo.ru/8bc4a7dc</text:span></text:a><text:span text:style-name="T8"> </text:span><text:a xlink:type="simple" xlink:href="https://m.edsoo.ru/8bc4861c" text:style-name="Standard" text:visited-style-name="Standard"><text:span text:style-name="T14">https://m.edsoo.ru/8bc4861c</text:span></text:a></text:p>
          </table:table-cell>
        </table:table-row>
        <table:table-row table:style-name="Таблица12.1">
          <table:table-cell table:style-name="Таблица12.A1" office:value-type="string">
            <text:p text:style-name="P8">12</text:p>
          </table:table-cell>
          <table:table-cell table:style-name="Таблица12.A1" office:value-type="string">
            <text:p text:style-name="P9">Отражение нравственных ценностей и правил в фольклорной сказке. Произведения по выбору, например, русская народная сказка «Самое дорого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2.09</text:p>
          </table:table-cell>
          <table:table-cell table:style-name="Таблица12.A1" office:value-type="string">
            <text:p text:style-name="P3"><text:span text:style-name="T8">Библиотека ЦОК </text:span><text:a xlink:type="simple" xlink:href="https://m.edsoo.ru/8bc4a8fe" text:style-name="Standard" text:visited-style-name="Standard"><text:span text:style-name="T14">https://m.edsoo.ru/8bc4a8fe</text:span></text:a><text:span text:style-name="T8"> </text:span><text:a xlink:type="simple" xlink:href="https://m.edsoo.ru/8bc4875c" text:style-name="Standard" text:visited-style-name="Standard"><text:span text:style-name="T14">https://m.edsoo.ru/8bc4875c</text:span></text:a></text:p>
          </table:table-cell>
        </table:table-row>
        <table:table-row table:style-name="Таблица12.1">
          <table:table-cell table:style-name="Таблица12.A1" office:value-type="string">
            <text:p text:style-name="P8">13</text:p>
          </table:table-cell>
          <table:table-cell table:style-name="Таблица12.A1" office:value-type="string">
            <text:p text:style-name="P3"><text:span text:style-name="T8">Осознание понятия трудолюбие </text:span><text:soft-page-break/><text:span text:style-name="T8">на примере народных сказок. Произведения по выбору, например, русская народная сказка «Про Ленивую и Радивую»</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5.09</text:p>
          </table:table-cell>
          <table:table-cell table:style-name="Таблица12.A1" office:value-type="string">
            <text:p text:style-name="P3"><text:span text:style-name="T8">Библиотека ЦОК </text:span><text:soft-page-break/><text:a xlink:type="simple" xlink:href="https://m.edsoo.ru/8bc48892" text:style-name="Standard" text:visited-style-name="Standard"><text:span text:style-name="T14">https://m.edsoo.ru/8bc48892</text:span></text:a></text:p>
          </table:table-cell>
        </table:table-row>
        <table:table-row table:style-name="Таблица12.1">
          <table:table-cell table:style-name="Таблица12.A1" office:value-type="string">
            <text:p text:style-name="P8">14</text:p>
          </table:table-cell>
          <table:table-cell table:style-name="Таблица12.A1" office:value-type="string">
            <text:p text:style-name="P9">Представление в сказке народного быта и культуры. Произведения по выбору, например, русская народная сказка «Дочь-семилет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0">27.09</text:p>
          </table:table-cell>
          <table:table-cell table:style-name="Таблица12.A1" office:value-type="string">
            <text:p text:style-name="P3"><text:span text:style-name="T8">Библиотека ЦОК </text:span><text:a xlink:type="simple" xlink:href="https://m.edsoo.ru/8bc489a0" text:style-name="Standard" text:visited-style-name="Standard"><text:span text:style-name="T14">https://m.edsoo.ru/8bc489a0</text:span></text:a></text:p>
          </table:table-cell>
        </table:table-row>
        <table:table-row table:style-name="Таблица12.1">
          <table:table-cell table:style-name="Таблица12.A1" office:value-type="string">
            <text:p text:style-name="P8">15</text:p>
          </table:table-cell>
          <table:table-cell table:style-name="Таблица12.A1" office:value-type="string">
            <text:p text:style-name="P9">Характеристика героя, волшебные помощники. На примере русской народной сказки «Иван-царевич и серый вол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8.09</text:p>
          </table:table-cell>
          <table:table-cell table:style-name="Таблица12.A1" office:value-type="string">
            <text:p text:style-name="P3"><text:span text:style-name="T8">Библиотека ЦОК </text:span><text:a xlink:type="simple" xlink:href="https://m.edsoo.ru/8bc48ab8" text:style-name="Standard" text:visited-style-name="Standard"><text:span text:style-name="T14">https://m.edsoo.ru/8bc48ab8</text:span></text:a></text:p>
          </table:table-cell>
        </table:table-row>
        <table:table-row table:style-name="Таблица12.1">
          <table:table-cell table:style-name="Таблица12.A1" office:value-type="string">
            <text:p text:style-name="P8">16</text:p>
          </table:table-cell>
          <table:table-cell table:style-name="Таблица12.A1" office:value-type="string">
            <text:p text:style-name="P9">Особенности построения (композиция) волшебной сказки: составление плана. На примере русской народной сказки «Иван-царевич и серый вол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29">29.09</text:p>
          </table:table-cell>
          <table:table-cell table:style-name="Таблица12.A1" office:value-type="string">
            <text:p text:style-name="P3"><text:span text:style-name="T8">Библиотека ЦОК </text:span><text:a xlink:type="simple" xlink:href="https://m.edsoo.ru/8bc4aa16" text:style-name="Standard" text:visited-style-name="Standard"><text:span text:style-name="T14">https://m.edsoo.ru/8bc4aa16</text:span></text:a><text:span text:style-name="T8"> </text:span><text:a xlink:type="simple" xlink:href="https://m.edsoo.ru/8bc49cc4" text:style-name="Standard" text:visited-style-name="Standard"><text:span text:style-name="T14">https://m.edsoo.ru/8bc49cc4</text:span></text:a></text:p>
          </table:table-cell>
        </table:table-row>
        <table:table-row table:style-name="Таблица12.1">
          <table:table-cell table:style-name="Таблица12.A1" office:value-type="string">
            <text:p text:style-name="P8">17</text:p>
          </table:table-cell>
          <table:table-cell table:style-name="Таблица12.A1" office:value-type="string">
            <text:p text:style-name="P9">Иллюстрация как отражение сюжета волшебной сказки: В.М. Васнецов «Иван Царевич на Сером волк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ae44" text:style-name="Standard" text:visited-style-name="Standard"><text:span text:style-name="T14">https://m.edsoo.ru/8bc4ae44</text:span></text:a></text:p>
          </table:table-cell>
        </table:table-row>
        <table:table-row table:style-name="Таблица12.1">
          <table:table-cell table:style-name="Таблица12.A1" office:value-type="string">
            <text:p text:style-name="P8">18</text:p>
          </table:table-cell>
          <table:table-cell table:style-name="Таблица12.A1" office:value-type="string">
            <text:p text:style-name="P9">Описание картин природы как способ рассказать в песне о родной земле. Темы народных песен</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b542" text:style-name="Standard" text:visited-style-name="Standard"><text:span text:style-name="T14">https://m.edsoo.ru/8bc4b542</text:span></text:a><text:span text:style-name="T8"> </text:span><text:a xlink:type="simple" xlink:href="https://m.edsoo.ru/8bc4b10a" text:style-name="Standard" text:visited-style-name="Standard"><text:span text:style-name="T14">https://m.edsoo.ru/8bc4b10a</text:span></text:a></text:p>
          </table:table-cell>
        </table:table-row>
        <text:soft-page-break/>
        <table:table-row table:style-name="Таблица12.1">
          <table:table-cell table:style-name="Таблица12.A1" office:value-type="string">
            <text:p text:style-name="P8">19</text:p>
          </table:table-cell>
          <table:table-cell table:style-name="Таблица12.A1" office:value-type="string">
            <text:p text:style-name="P9">Былина как народный песенный сказ о героическом событии. Фольклорные особенности: выразительность, напевность исполне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bb46" text:style-name="Standard" text:visited-style-name="Standard"><text:span text:style-name="T14">https://m.edsoo.ru/8bc4bb46</text:span></text:a><text:span text:style-name="T8"> </text:span><text:a xlink:type="simple" xlink:href="https://m.edsoo.ru/8bc4b27c" text:style-name="Standard" text:visited-style-name="Standard"><text:span text:style-name="T14">https://m.edsoo.ru/8bc4b27c</text:span></text:a></text:p>
          </table:table-cell>
        </table:table-row>
        <table:table-row table:style-name="Таблица12.1">
          <table:table-cell table:style-name="Таблица12.A1" office:value-type="string">
            <text:p text:style-name="P8">20</text:p>
          </table:table-cell>
          <table:table-cell table:style-name="Таблица12.A1" office:value-type="string">
            <text:p text:style-name="P9">Характеристика главного героя (где жил, чем занимался, какими качествами обладал). На примере образа Ильи Муромц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bfb0" text:style-name="Standard" text:visited-style-name="Standard"><text:span text:style-name="T14">https://m.edsoo.ru/8bc4bfb0</text:span></text:a><text:span text:style-name="T8"> </text:span><text:a xlink:type="simple" xlink:href="https://m.edsoo.ru/8bc4b27c" text:style-name="Standard" text:visited-style-name="Standard"><text:span text:style-name="T14">https://m.edsoo.ru/8bc4b27c</text:span></text:a></text:p>
          </table:table-cell>
        </table:table-row>
        <table:table-row table:style-name="Таблица12.1">
          <table:table-cell table:style-name="Таблица12.A1" office:value-type="string">
            <text:p text:style-name="P8">21</text:p>
          </table:table-cell>
          <table:table-cell table:style-name="Таблица12.A1" office:value-type="string">
            <text:p text:style-name="P9">Тематическая проверочная работа по итогам раздела «Фольклор (устное народное творчество)</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22</text:p>
          </table:table-cell>
          <table:table-cell table:style-name="Таблица12.A1" office:value-type="string">
            <text:p text:style-name="P9">Работа с детскими книгами на тему: «Фольклор»: использование аппарата изда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bc7c" text:style-name="Standard" text:visited-style-name="Standard"><text:span text:style-name="T14">https://m.edsoo.ru/8bc4bc7c</text:span></text:a><text:span text:style-name="T8"> </text:span><text:a xlink:type="simple" xlink:href="https://m.edsoo.ru/8bc4be98" text:style-name="Standard" text:visited-style-name="Standard"><text:span text:style-name="T14">https://m.edsoo.ru/8bc4be98</text:span></text:a></text:p>
          </table:table-cell>
        </table:table-row>
        <table:table-row table:style-name="Таблица12.1">
          <table:table-cell table:style-name="Таблица12.A1" office:value-type="string">
            <text:p text:style-name="P8">23</text:p>
          </table:table-cell>
          <table:table-cell table:style-name="Таблица12.A1" office:value-type="string">
            <text:p text:style-name="P9">Резервный урок. Работа со словарём: язык былины, устаревшие слова, их место и представление в современной лексик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b7ae" text:style-name="Standard" text:visited-style-name="Standard"><text:span text:style-name="T14">https://m.edsoo.ru/8bc4b7ae</text:span></text:a><text:span text:style-name="T8"> </text:span><text:a xlink:type="simple" xlink:href="https://m.edsoo.ru/8bc4bd94" text:style-name="Standard" text:visited-style-name="Standard"><text:span text:style-name="T14">https://m.edsoo.ru/8bc4bd94</text:span></text:a></text:p>
          </table:table-cell>
        </table:table-row>
        <table:table-row table:style-name="Таблица12.1">
          <table:table-cell table:style-name="Таблица12.A1" office:value-type="string">
            <text:p text:style-name="P8">24</text:p>
          </table:table-cell>
          <table:table-cell table:style-name="Таблица12.A1" office:value-type="string">
            <text:p text:style-name="P9">Резервный урок.Репродукции картин В.М. Васнецова как иллюстрации к эпизодам фольклорного произведе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0b4" text:style-name="Standard" text:visited-style-name="Standard"><text:span text:style-name="T14">https://m.edsoo.ru/8bc4c0b4</text:span></text:a><text:span text:style-name="T8"> </text:span><text:a xlink:type="simple" xlink:href="https://m.edsoo.ru/8bc4af70" text:style-name="Standard" text:visited-style-name="Standard"><text:span text:style-name="T14">https://m.edsoo.ru/8bc4af70</text:span></text:a></text:p>
          </table:table-cell>
        </table:table-row>
        <table:table-row table:style-name="Таблица12.1">
          <table:table-cell table:style-name="Таблица12.A1" office:value-type="string">
            <text:p text:style-name="P8">25</text:p>
          </table:table-cell>
          <table:table-cell table:style-name="Таблица12.A1" office:value-type="string">
            <text:p text:style-name="P9">В мире книг. Книга как особый вид искусств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5142" text:style-name="Standard" text:visited-style-name="Standard"><text:span text:style-name="T14">https://m.edsoo.ru/f29f5142</text:span></text:a></text:p>
          </table:table-cell>
        </table:table-row>
        <table:table-row table:style-name="Таблица12.1">
          <table:table-cell table:style-name="Таблица12.A1" office:value-type="string">
            <text:p text:style-name="P8">26</text:p>
          </table:table-cell>
          <table:table-cell table:style-name="Таблица12.A1" office:value-type="string">
            <text:p text:style-name="P9">Общее представление о первых <text:soft-page-break/>книгах на Руси, знакомство с рукописными книгам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27</text:p>
          </table:table-cell>
          <table:table-cell table:style-name="Таблица12.A1" office:value-type="string">
            <text:p text:style-name="P9">Первая печатная книга на Руси. Н.П.Кончаловская «Мастер Фёдоров Иван и его печатный стан» (отрывок из «Наша древняя столиц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28</text:p>
          </table:table-cell>
          <table:table-cell table:style-name="Таблица12.A1" office:value-type="string">
            <text:p text:style-name="P9">Осознание важности чтения художественной литературы и фольклора. Правила юного читател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fda" text:style-name="Standard" text:visited-style-name="Standard"><text:span text:style-name="T14">https://m.edsoo.ru/f29f4fda</text:span></text:a></text:p>
          </table:table-cell>
        </table:table-row>
        <table:table-row table:style-name="Таблица12.1">
          <table:table-cell table:style-name="Таблица12.A1" office:value-type="string">
            <text:p text:style-name="P8">29</text:p>
          </table:table-cell>
          <table:table-cell table:style-name="Таблица12.A1" office:value-type="string">
            <text:p text:style-name="P9">Осознание особенностей басни, как произведения-поучения, которое помогает увидеть свои и чужие недостатк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d98" text:style-name="Standard" text:visited-style-name="Standard"><text:span text:style-name="T14">https://m.edsoo.ru/8bc4cd98</text:span></text:a></text:p>
          </table:table-cell>
        </table:table-row>
        <table:table-row table:style-name="Таблица12.1">
          <table:table-cell table:style-name="Таблица12.A1" office:value-type="string">
            <text:p text:style-name="P8">30</text:p>
          </table:table-cell>
          <table:table-cell table:style-name="Таблица12.A1" office:value-type="string">
            <text:p text:style-name="P9">И.А. Крылов - великий русский баснописец. Иносказание в его баснях</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194" text:style-name="Standard" text:visited-style-name="Standard"><text:span text:style-name="T14">https://m.edsoo.ru/8bc4d194</text:span></text:a></text:p>
          </table:table-cell>
        </table:table-row>
        <table:table-row table:style-name="Таблица12.1">
          <table:table-cell table:style-name="Таблица12.A1" office:value-type="string">
            <text:p text:style-name="P8">31</text:p>
          </table:table-cell>
          <table:table-cell table:style-name="Таблица12.A1" office:value-type="string">
            <text:p text:style-name="P9">Знакомство с произведениями И.А. Крылова. Явная и скрытая мораль басен</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298" text:style-name="Standard" text:visited-style-name="Standard"><text:span text:style-name="T14">https://m.edsoo.ru/8bc4d298</text:span></text:a></text:p>
          </table:table-cell>
        </table:table-row>
        <table:table-row table:style-name="Таблица12.1">
          <table:table-cell table:style-name="Таблица12.A1" office:value-type="string">
            <text:p text:style-name="P8">32</text:p>
          </table:table-cell>
          <table:table-cell table:style-name="Таблица12.A1" office:value-type="string">
            <text:p text:style-name="P9">Работа с басней И.А. Крылова «Ворона и Лисица»: тема, мораль, герои, особенности язы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072" text:style-name="Standard" text:visited-style-name="Standard"><text:span text:style-name="T14">https://m.edsoo.ru/8bc4d072</text:span></text:a></text:p>
          </table:table-cell>
        </table:table-row>
        <table:table-row table:style-name="Таблица12.1">
          <table:table-cell table:style-name="Таблица12.A1" office:value-type="string">
            <text:p text:style-name="P8">33</text:p>
          </table:table-cell>
          <table:table-cell table:style-name="Таблица12.A1" office:value-type="string">
            <text:p text:style-name="P9">А.С. Пушкин - великий русский поэт</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1d6" text:style-name="Standard" text:visited-style-name="Standard"><text:span text:style-name="T14">https://m.edsoo.ru/8bc4c1d6</text:span></text:a></text:p>
          </table:table-cell>
        </table:table-row>
        <table:table-row table:style-name="Таблица12.1">
          <table:table-cell table:style-name="Таблица12.A1" office:value-type="string">
            <text:p text:style-name="P8">34</text:p>
          </table:table-cell>
          <table:table-cell table:style-name="Таблица12.A1" office:value-type="string">
            <text:p text:style-name="P3"><text:span text:style-name="T8">Восприятие пейзажной лирики </text:span><text:soft-page-break/><text:span text:style-name="T8">А.С. Пушкина: средства художественной выразительности (сравнение, эпитет), рифма, ритм</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soft-page-break/><text:a xlink:type="simple" xlink:href="https://m.edsoo.ru/8bc4c2e4" text:style-name="Standard" text:visited-style-name="Standard"><text:span text:style-name="T14">https://m.edsoo.ru/8bc4c2e4</text:span></text:a></text:p>
          </table:table-cell>
        </table:table-row>
        <table:table-row table:style-name="Таблица12.1">
          <table:table-cell table:style-name="Таблица12.A1" office:value-type="string">
            <text:p text:style-name="P8">35</text:p>
          </table:table-cell>
          <table:table-cell table:style-name="Таблица12.A1" office:value-type="string">
            <text:p text:style-name="P9">Знакомство с литературной сказкой А.С. Пушкина «Сказка о царе Салтане…»: приём повтора как основа изменения сюжет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5c8" text:style-name="Standard" text:visited-style-name="Standard"><text:span text:style-name="T14">https://m.edsoo.ru/8bc4c5c8</text:span></text:a></text:p>
          </table:table-cell>
        </table:table-row>
        <table:table-row table:style-name="Таблица12.1">
          <table:table-cell table:style-name="Таблица12.A1" office:value-type="string">
            <text:p text:style-name="P8">36</text:p>
          </table:table-cell>
          <table:table-cell table:style-name="Таблица12.A1" office:value-type="string">
            <text:p text:style-name="P9">Характеристика положительных и отрицательных героев, примеры превращений и чудес в сказке А.С. Пушкина «Сказка о царе Салтан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6f4" text:style-name="Standard" text:visited-style-name="Standard"><text:span text:style-name="T14">https://m.edsoo.ru/8bc4c6f4</text:span></text:a></text:p>
          </table:table-cell>
        </table:table-row>
        <table:table-row table:style-name="Таблица12.1">
          <table:table-cell table:style-name="Таблица12.A1" office:value-type="string">
            <text:p text:style-name="P8">37</text:p>
          </table:table-cell>
          <table:table-cell table:style-name="Таблица12.A1" office:value-type="string">
            <text:p text:style-name="P9">Наблюдение за художественными особенностями текста сказки А.С. Пушкина «Сказка о царе Салтан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80c" text:style-name="Standard" text:visited-style-name="Standard"><text:span text:style-name="T14">https://m.edsoo.ru/8bc4c80c</text:span></text:a></text:p>
          </table:table-cell>
        </table:table-row>
        <table:table-row table:style-name="Таблица12.1">
          <table:table-cell table:style-name="Таблица12.A1" office:value-type="string">
            <text:p text:style-name="P8">38</text:p>
          </table:table-cell>
          <table:table-cell table:style-name="Таблица12.A1" office:value-type="string">
            <text:p text:style-name="P9">Фольклорная основа литературной сказки А.С. Пушкина «Сказка о царе Салтан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938" text:style-name="Standard" text:visited-style-name="Standard"><text:span text:style-name="T14">https://m.edsoo.ru/8bc4c938</text:span></text:a></text:p>
          </table:table-cell>
        </table:table-row>
        <table:table-row table:style-name="Таблица12.1">
          <table:table-cell table:style-name="Таблица12.A1" office:value-type="string">
            <text:p text:style-name="P8">39</text:p>
          </table:table-cell>
          <table:table-cell table:style-name="Таблица12.A1" office:value-type="string">
            <text:p text:style-name="P9">Составление устного рассказа «Моё любимое произведение А.С. Пушки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b68" text:style-name="Standard" text:visited-style-name="Standard"><text:span text:style-name="T14">https://m.edsoo.ru/8bc4cb68</text:span></text:a></text:p>
          </table:table-cell>
        </table:table-row>
        <table:table-row table:style-name="Таблица12.1">
          <table:table-cell table:style-name="Таблица12.A1" office:value-type="string">
            <text:p text:style-name="P8">40</text:p>
          </table:table-cell>
          <table:table-cell table:style-name="Таблица12.A1" office:value-type="string">
            <text:p text:style-name="P9">Тематическая проверочная работа по итогам раздела «Творчество А.С. Пушкина»</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a64" text:style-name="Standard" text:visited-style-name="Standard"><text:span text:style-name="T14">https://m.edsoo.ru/8bc4ca64</text:span></text:a></text:p>
          </table:table-cell>
        </table:table-row>
        <text:soft-page-break/>
        <table:table-row table:style-name="Таблица12.1">
          <table:table-cell table:style-name="Таблица12.A1" office:value-type="string">
            <text:p text:style-name="P8">41</text:p>
          </table:table-cell>
          <table:table-cell table:style-name="Таблица12.A1" office:value-type="string">
            <text:p text:style-name="P9">Работа с детскими книгами. И.Я. Билибин – иллюстратор сказок А.С. Пушки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cc80" text:style-name="Standard" text:visited-style-name="Standard"><text:span text:style-name="T14">https://m.edsoo.ru/8bc4cc80</text:span></text:a></text:p>
          </table:table-cell>
        </table:table-row>
        <table:table-row table:style-name="Таблица12.1">
          <table:table-cell table:style-name="Таблица12.A1" office:value-type="string">
            <text:p text:style-name="P8">42</text:p>
          </table:table-cell>
          <table:table-cell table:style-name="Таблица12.A1" office:value-type="string">
            <text:p text:style-name="P9">Описание картин осенней природы в стихотворении Ф.И. Тютчева «Есть в осени первоначальной…» и другие по выбору</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43c" text:style-name="Standard" text:visited-style-name="Standard"><text:span text:style-name="T14">https://m.edsoo.ru/8bc4d43c</text:span></text:a></text:p>
          </table:table-cell>
        </table:table-row>
        <table:table-row table:style-name="Таблица12.1">
          <table:table-cell table:style-name="Таблица12.A1" office:value-type="string">
            <text:p text:style-name="P8">43</text:p>
          </table:table-cell>
          <table:table-cell table:style-name="Таблица12.A1" office:value-type="string">
            <text:p text:style-name="P9">Сравнение стихотворений об осени. На примере произведений Ф.И. Тютчева «Есть в осени первоначальной…» и А.Н. Майкова «Осень»</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44</text:p>
          </table:table-cell>
          <table:table-cell table:style-name="Таблица12.A1" office:value-type="string">
            <text:p text:style-name="P9">Восприятие картин зимнего пейзажа в стихотворениях А.А. Фета «Кот поёт, глаза прищуря», «Мама! Глянь-ка из окошка…» и другие по выбору</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24c" text:style-name="Standard" text:visited-style-name="Standard"><text:span text:style-name="T14">https://m.edsoo.ru/8bc4e24c</text:span></text:a></text:p>
          </table:table-cell>
        </table:table-row>
        <table:table-row table:style-name="Таблица12.1">
          <table:table-cell table:style-name="Таблица12.A1" office:value-type="string">
            <text:p text:style-name="P8">45</text:p>
          </table:table-cell>
          <table:table-cell table:style-name="Таблица12.A1" office:value-type="string">
            <text:p text:style-name="P9">Средства художественной выразительности (эпитет, сравнение) в лирических произведениях поэтов</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676" text:style-name="Standard" text:visited-style-name="Standard"><text:span text:style-name="T14">https://m.edsoo.ru/8bc4d676</text:span></text:a></text:p>
          </table:table-cell>
        </table:table-row>
        <table:table-row table:style-name="Таблица12.1">
          <table:table-cell table:style-name="Таблица12.A1" office:value-type="string">
            <text:p text:style-name="P8">46</text:p>
          </table:table-cell>
          <table:table-cell table:style-name="Таблица12.A1" office:value-type="string">
            <text:p text:style-name="P9">Особенности авторской сказки Л.Н. Толстого «Ореховая ветка»: основные события, главные герои, волшебные помощник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35a" text:style-name="Standard" text:visited-style-name="Standard"><text:span text:style-name="T14">https://m.edsoo.ru/8bc4e35a</text:span></text:a></text:p>
          </table:table-cell>
        </table:table-row>
        <table:table-row table:style-name="Таблица12.1">
          <table:table-cell table:style-name="Таблица12.A1" office:value-type="string">
            <text:p text:style-name="P8">47</text:p>
          </table:table-cell>
          <table:table-cell table:style-name="Таблица12.A1" office:value-type="string">
            <text:p text:style-name="P9">Работа с баснями Л.Н. Толстого: выделение жанровых особенностей. На примере басни <text:soft-page-break/>«Белка и вол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066" text:style-name="Standard" text:visited-style-name="Standard"><text:span text:style-name="T14">https://m.edsoo.ru/8bc4f066</text:span></text:a></text:p>
          </table:table-cell>
        </table:table-row>
        <table:table-row table:style-name="Таблица12.1">
          <table:table-cell table:style-name="Таблица12.A1" office:value-type="string">
            <text:p text:style-name="P8">48</text:p>
          </table:table-cell>
          <table:table-cell table:style-name="Таблица12.A1" office:value-type="string">
            <text:p text:style-name="P9">Наблюдение за художественными особенностями рассказа-описания Л.Н. Толстого «Лебед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a8a" text:style-name="Standard" text:visited-style-name="Standard"><text:span text:style-name="T14">https://m.edsoo.ru/8bc4ea8a</text:span></text:a></text:p>
          </table:table-cell>
        </table:table-row>
        <table:table-row table:style-name="Таблица12.1">
          <table:table-cell table:style-name="Таблица12.A1" office:value-type="string">
            <text:p text:style-name="P8">49</text:p>
          </table:table-cell>
          <table:table-cell table:style-name="Таблица12.A1" office:value-type="string">
            <text:p text:style-name="P9">Различение художественного и научно-познавательного текстов «Лебеди» и «Зайцы» Л.Н. Толстог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684" text:style-name="Standard" text:visited-style-name="Standard"><text:span text:style-name="T14">https://m.edsoo.ru/8bc4e684</text:span></text:a></text:p>
          </table:table-cell>
        </table:table-row>
        <table:table-row table:style-name="Таблица12.1">
          <table:table-cell table:style-name="Таблица12.A1" office:value-type="string">
            <text:p text:style-name="P8">50</text:p>
          </table:table-cell>
          <table:table-cell table:style-name="Таблица12.A1" office:value-type="string">
            <text:p text:style-name="P9">Осознание связи содержания произведения с реальным событием. На примере были «Прыжок» Л.Н. Толстог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b98" text:style-name="Standard" text:visited-style-name="Standard"><text:span text:style-name="T14">https://m.edsoo.ru/8bc4eb98</text:span></text:a></text:p>
          </table:table-cell>
        </table:table-row>
        <table:table-row table:style-name="Таблица12.1">
          <table:table-cell table:style-name="Таблица12.A1" office:value-type="string">
            <text:p text:style-name="P8">51</text:p>
          </table:table-cell>
          <table:table-cell table:style-name="Таблица12.A1" office:value-type="string">
            <text:p text:style-name="P9">Анализ сюжета были «Прыжок» Л.Н. Толстого: главные герои, отдельные эпизоды, составление пла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576" text:style-name="Standard" text:visited-style-name="Standard"><text:span text:style-name="T14">https://m.edsoo.ru/8bc4e576</text:span></text:a></text:p>
          </table:table-cell>
        </table:table-row>
        <table:table-row table:style-name="Таблица12.1">
          <table:table-cell table:style-name="Таблица12.A1" office:value-type="string">
            <text:p text:style-name="P8">52</text:p>
          </table:table-cell>
          <table:table-cell table:style-name="Таблица12.A1" office:value-type="string">
            <text:p text:style-name="P9">Различение рассказчика и автора произведения в рассказе Л.Н. Толстого «Акула» и других по выбору</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972" text:style-name="Standard" text:visited-style-name="Standard"><text:span text:style-name="T14">https://m.edsoo.ru/8bc4e972</text:span></text:a></text:p>
          </table:table-cell>
        </table:table-row>
        <table:table-row table:style-name="Таблица12.1">
          <table:table-cell table:style-name="Таблица12.A1" office:value-type="string">
            <text:p text:style-name="P8">53</text:p>
          </table:table-cell>
          <table:table-cell table:style-name="Таблица12.A1" office:value-type="string">
            <text:p text:style-name="P9">Выделение структурных частей произведения Л.Н. Толстого «Акула» и других по выбору (композиции): начало, завязка действия, кульминация, развяз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45e" text:style-name="Standard" text:visited-style-name="Standard"><text:span text:style-name="T14">https://m.edsoo.ru/8bc4e45e</text:span></text:a></text:p>
          </table:table-cell>
        </table:table-row>
        <table:table-row table:style-name="Таблица12.1">
          <table:table-cell table:style-name="Таблица12.A1" office:value-type="string">
            <text:p text:style-name="P8">54</text:p>
          </table:table-cell>
          <table:table-cell table:style-name="Таблица12.A1" office:value-type="string">
            <text:p text:style-name="P9">Тематическая проверочная <text:soft-page-break/>работа по итогам раздела «Творчество Л.Н. Толстого»</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soft-page-break/><text:a xlink:type="simple" xlink:href="https://m.edsoo.ru/8bc4eecc" text:style-name="Standard" text:visited-style-name="Standard"><text:span text:style-name="T14">https://m.edsoo.ru/8bc4eecc</text:span></text:a></text:p>
          </table:table-cell>
        </table:table-row>
        <table:table-row table:style-name="Таблица12.1">
          <table:table-cell table:style-name="Таблица12.A1" office:value-type="string">
            <text:p text:style-name="P8">55</text:p>
          </table:table-cell>
          <table:table-cell table:style-name="Таблица12.A1" office:value-type="string">
            <text:p text:style-name="P9">Работа с детскими книгами: жанровое многообразие произведений Л.Н. Толстог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d00" text:style-name="Standard" text:visited-style-name="Standard"><text:span text:style-name="T14">https://m.edsoo.ru/8bc4ed00</text:span></text:a></text:p>
          </table:table-cell>
        </table:table-row>
        <table:table-row table:style-name="Таблица12.1">
          <table:table-cell table:style-name="Таблица12.A1" office:value-type="string">
            <text:p text:style-name="P8">56</text:p>
          </table:table-cell>
          <table:table-cell table:style-name="Таблица12.A1" office:value-type="string">
            <text:p text:style-name="P9">Оценка чувств и настроения, вызываемых лирическим произведением. На примере произведения Н.А. Некрасова «Однажды в студёную зимнюю пору…» (отрыво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784" text:style-name="Standard" text:visited-style-name="Standard"><text:span text:style-name="T14">https://m.edsoo.ru/8bc4d784</text:span></text:a></text:p>
          </table:table-cell>
        </table:table-row>
        <table:table-row table:style-name="Таблица12.1">
          <table:table-cell table:style-name="Таблица12.A1" office:value-type="string">
            <text:p text:style-name="P8">57</text:p>
          </table:table-cell>
          <table:table-cell table:style-name="Таблица12.A1" office:value-type="string">
            <text:p text:style-name="P9">Поэты о красоте родной природы. На примере произведения Н.А. Некрасова «Железная дорога» (отрыво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8a6" text:style-name="Standard" text:visited-style-name="Standard"><text:span text:style-name="T14">https://m.edsoo.ru/8bc4d8a6</text:span></text:a></text:p>
          </table:table-cell>
        </table:table-row>
        <table:table-row table:style-name="Таблица12.1">
          <table:table-cell table:style-name="Таблица12.A1" office:value-type="string">
            <text:p text:style-name="P8">58</text:p>
          </table:table-cell>
          <table:table-cell table:style-name="Таблица12.A1" office:value-type="string">
            <text:p text:style-name="P9">Олицетворение как одно из средств выразительности лирического произведе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e0f8" text:style-name="Standard" text:visited-style-name="Standard"><text:span text:style-name="T14">https://m.edsoo.ru/8bc4e0f8</text:span></text:a></text:p>
          </table:table-cell>
        </table:table-row>
        <table:table-row table:style-name="Таблица12.1">
          <table:table-cell table:style-name="Таблица12.A1" office:value-type="string">
            <text:p text:style-name="P8">59</text:p>
          </table:table-cell>
          <table:table-cell table:style-name="Таблица12.A1" office:value-type="string">
            <text:p text:style-name="P9">Описание природы (пейзаж) в художественном произведении. На примере произведения А.П.Чехова «Степь» (отрыво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554" text:style-name="Standard" text:visited-style-name="Standard"><text:span text:style-name="T14">https://m.edsoo.ru/8bc4d554</text:span></text:a></text:p>
          </table:table-cell>
        </table:table-row>
        <table:table-row table:style-name="Таблица12.1">
          <table:table-cell table:style-name="Таблица12.A1" office:value-type="string">
            <text:p text:style-name="P8">60</text:p>
          </table:table-cell>
          <table:table-cell table:style-name="Таблица12.A1" office:value-type="string">
            <text:p text:style-name="P9">Резервный урок.Сравнение средств создания пейзажа в тексте-описании, в изобразительном искусстве, в произведениях музыкального искусств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dc98" text:style-name="Standard" text:visited-style-name="Standard"><text:span text:style-name="T14">https://m.edsoo.ru/8bc4dc98</text:span></text:a></text:p>
          </table:table-cell>
        </table:table-row>
        <text:soft-page-break/>
        <table:table-row table:style-name="Таблица12.1">
          <table:table-cell table:style-name="Таблица12.A1" office:value-type="string">
            <text:p text:style-name="P8">61</text:p>
          </table:table-cell>
          <table:table-cell table:style-name="Таблица12.A1" office:value-type="string">
            <text:p text:style-name="P9">Характеристика героя сказки В.М. Гаршина «Лягушка-путешественниц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1c4" text:style-name="Standard" text:visited-style-name="Standard"><text:span text:style-name="T14">https://m.edsoo.ru/8bc4f1c4</text:span></text:a></text:p>
          </table:table-cell>
        </table:table-row>
        <table:table-row table:style-name="Таблица12.1">
          <table:table-cell table:style-name="Таблица12.A1" office:value-type="string">
            <text:p text:style-name="P8">62</text:p>
          </table:table-cell>
          <table:table-cell table:style-name="Таблица12.A1" office:value-type="string">
            <text:p text:style-name="P9">Особенности литературной сказки В.М. Гаршина «Лягушка-путешественница»: анализ сюжета, композици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548" text:style-name="Standard" text:visited-style-name="Standard"><text:span text:style-name="T14">https://m.edsoo.ru/8bc4f548</text:span></text:a></text:p>
          </table:table-cell>
        </table:table-row>
        <table:table-row table:style-name="Таблица12.1">
          <table:table-cell table:style-name="Таблица12.A1" office:value-type="string">
            <text:p text:style-name="P8">63</text:p>
          </table:table-cell>
          <table:table-cell table:style-name="Таблица12.A1" office:value-type="string">
            <text:p text:style-name="P9">Осознание главной мысли (идеи) сказки В.М. Гаршина «Лягушка-путешественниц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69c" text:style-name="Standard" text:visited-style-name="Standard"><text:span text:style-name="T14">https://m.edsoo.ru/8bc4f69c</text:span></text:a></text:p>
          </table:table-cell>
        </table:table-row>
        <table:table-row table:style-name="Таблица12.1">
          <table:table-cell table:style-name="Таблица12.A1" office:value-type="string">
            <text:p text:style-name="P8">64</text:p>
          </table:table-cell>
          <table:table-cell table:style-name="Таблица12.A1" office:value-type="string">
            <text:p text:style-name="P9">Работа с детскими книгами «Литературные сказки писателей»: составление аннотаци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82c" text:style-name="Standard" text:visited-style-name="Standard"><text:span text:style-name="T14">https://m.edsoo.ru/8bc4f82c</text:span></text:a></text:p>
          </table:table-cell>
        </table:table-row>
        <table:table-row table:style-name="Таблица12.1">
          <table:table-cell table:style-name="Таблица12.A1" office:value-type="string">
            <text:p text:style-name="P8">65</text:p>
          </table:table-cell>
          <table:table-cell table:style-name="Таблица12.A1" office:value-type="string">
            <text:p text:style-name="P9">Животные в литературных сказках. На примере произведения И.С. Соколова-Микитова «Листопадниче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958" text:style-name="Standard" text:visited-style-name="Standard"><text:span text:style-name="T14">https://m.edsoo.ru/8bc4f958</text:span></text:a></text:p>
          </table:table-cell>
        </table:table-row>
        <table:table-row table:style-name="Таблица12.1">
          <table:table-cell table:style-name="Таблица12.A1" office:value-type="string">
            <text:p text:style-name="P8">66</text:p>
          </table:table-cell>
          <table:table-cell table:style-name="Таблица12.A1" office:value-type="string">
            <text:p text:style-name="P9">[Научно-естественные сведения о природе в сказке И.С. Соколова-Микитова «Листопадниче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c6e" text:style-name="Standard" text:visited-style-name="Standard"><text:span text:style-name="T14">https://m.edsoo.ru/8bc4fc6e</text:span></text:a></text:p>
          </table:table-cell>
        </table:table-row>
        <table:table-row table:style-name="Таблица12.1">
          <table:table-cell table:style-name="Таблица12.A1" office:value-type="string">
            <text:p text:style-name="P8">67</text:p>
          </table:table-cell>
          <table:table-cell table:style-name="Таблица12.A1" office:value-type="string">
            <text:p text:style-name="P9">Создание образов героев-животных в литературных сказках. На примере произведения Д.Н. Мамин-Сибиряка «Умнее всех»</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e30" text:style-name="Standard" text:visited-style-name="Standard"><text:span text:style-name="T14">https://m.edsoo.ru/8bc4fe30</text:span></text:a></text:p>
          </table:table-cell>
        </table:table-row>
        <table:table-row table:style-name="Таблица12.1">
          <table:table-cell table:style-name="Таблица12.A1" office:value-type="string">
            <text:p text:style-name="P8">68</text:p>
          </table:table-cell>
          <table:table-cell table:style-name="Таблица12.A1" office:value-type="string">
            <text:p text:style-name="P9">Поучительный смысл сказок о животных. На примере <text:soft-page-break/>произведения Д.Н. Мамин-Сибиряка «Умнее всех»</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4ff70" text:style-name="Standard" text:visited-style-name="Standard"><text:span text:style-name="T14">https://m.edsoo.ru/8bc4ff70</text:span></text:a></text:p>
          </table:table-cell>
        </table:table-row>
        <table:table-row table:style-name="Таблица12.1">
          <table:table-cell table:style-name="Таблица12.A1" office:value-type="string">
            <text:p text:style-name="P8">69</text:p>
          </table:table-cell>
          <table:table-cell table:style-name="Таблица12.A1" office:value-type="string">
            <text:p text:style-name="P9">Составление устного рассказа «Моя любимая книг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358" text:style-name="Standard" text:visited-style-name="Standard"><text:span text:style-name="T14">https://m.edsoo.ru/8bc50358</text:span></text:a></text:p>
          </table:table-cell>
        </table:table-row>
        <table:table-row table:style-name="Таблица12.1">
          <table:table-cell table:style-name="Таблица12.A1" office:value-type="string">
            <text:p text:style-name="P8">70</text:p>
          </table:table-cell>
          <table:table-cell table:style-name="Таблица12.A1" office:value-type="string">
            <text:p text:style-name="P9">Наблюдение за описанием зимнего пейзажа. На примере стихотворения С.Д. Дрожжина «Зимний день»</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4ac" text:style-name="Standard" text:visited-style-name="Standard"><text:span text:style-name="T14">https://m.edsoo.ru/8bc504ac</text:span></text:a></text:p>
          </table:table-cell>
        </table:table-row>
        <table:table-row table:style-name="Таблица12.1">
          <table:table-cell table:style-name="Таблица12.A1" office:value-type="string">
            <text:p text:style-name="P8">71</text:p>
          </table:table-cell>
          <table:table-cell table:style-name="Таблица12.A1" office:value-type="string">
            <text:p text:style-name="P9">Оценка чувств и настроения, вызываемых лирическим произведением</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72c" text:style-name="Standard" text:visited-style-name="Standard"><text:span text:style-name="T14">https://m.edsoo.ru/8bc5072c</text:span></text:a></text:p>
          </table:table-cell>
        </table:table-row>
        <table:table-row table:style-name="Таблица12.1">
          <table:table-cell table:style-name="Таблица12.A1" office:value-type="string">
            <text:p text:style-name="P8">72</text:p>
          </table:table-cell>
          <table:table-cell table:style-name="Таблица12.A1" office:value-type="string">
            <text:p text:style-name="P9">Работа со стихотворением С.А. Есенина «Берёза»: средства выразительности в произведени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876" text:style-name="Standard" text:visited-style-name="Standard"><text:span text:style-name="T14">https://m.edsoo.ru/8bc50876</text:span></text:a></text:p>
          </table:table-cell>
        </table:table-row>
        <table:table-row table:style-name="Таблица12.1">
          <table:table-cell table:style-name="Таблица12.A1" office:value-type="string">
            <text:p text:style-name="P8">73</text:p>
          </table:table-cell>
          <table:table-cell table:style-name="Таблица12.A1" office:value-type="string">
            <text:p text:style-name="P9">Восприятие картин природы в стихотворениях С.А. Есени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984" text:style-name="Standard" text:visited-style-name="Standard"><text:span text:style-name="T14">https://m.edsoo.ru/8bc50984</text:span></text:a></text:p>
          </table:table-cell>
        </table:table-row>
        <table:table-row table:style-name="Таблица12.1">
          <table:table-cell table:style-name="Таблица12.A1" office:value-type="string">
            <text:p text:style-name="P8">74</text:p>
          </table:table-cell>
          <table:table-cell table:style-name="Таблица12.A1" office:value-type="string">
            <text:p text:style-name="P9">Живописные полотна как иллюстрация к лирическому произведению: пейзаж</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aa6" text:style-name="Standard" text:visited-style-name="Standard"><text:span text:style-name="T14">https://m.edsoo.ru/8bc50aa6</text:span></text:a></text:p>
          </table:table-cell>
        </table:table-row>
        <table:table-row table:style-name="Таблица12.1">
          <table:table-cell table:style-name="Таблица12.A1" office:value-type="string">
            <text:p text:style-name="P8">75</text:p>
          </table:table-cell>
          <table:table-cell table:style-name="Таблица12.A1" office:value-type="string">
            <text:p text:style-name="P9">Взаимоотношения человека и животных – тема произведения Д.Н. Мамин-Сибиряка «Приёмыш»</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3ac" text:style-name="Standard" text:visited-style-name="Standard"><text:span text:style-name="T14">https://m.edsoo.ru/8bc513ac</text:span></text:a></text:p>
          </table:table-cell>
        </table:table-row>
        <table:table-row table:style-name="Таблица12.1">
          <table:table-cell table:style-name="Таблица12.A1" office:value-type="string">
            <text:p text:style-name="P8">76</text:p>
          </table:table-cell>
          <table:table-cell table:style-name="Таблица12.A1" office:value-type="string">
            <text:p text:style-name="P9">Соотнесение заглавия и главной мысли рассказа Д.Н. Мамин-Сибиряка «Приёмыш»</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4ba" text:style-name="Standard" text:visited-style-name="Standard"><text:span text:style-name="T14">https://m.edsoo.ru/8bc514ba</text:span></text:a></text:p>
          </table:table-cell>
        </table:table-row>
        <text:soft-page-break/>
        <table:table-row table:style-name="Таблица12.1">
          <table:table-cell table:style-name="Таблица12.A1" office:value-type="string">
            <text:p text:style-name="P8">77</text:p>
          </table:table-cell>
          <table:table-cell table:style-name="Таблица12.A1" office:value-type="string">
            <text:p text:style-name="P9">Отражение темы дружба животных в рассказах писателей. На примере произведения А.И. Куприна «Барбос и Жуль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69a" text:style-name="Standard" text:visited-style-name="Standard"><text:span text:style-name="T14">https://m.edsoo.ru/8bc5169a</text:span></text:a></text:p>
          </table:table-cell>
        </table:table-row>
        <table:table-row table:style-name="Таблица12.1">
          <table:table-cell table:style-name="Таблица12.A1" office:value-type="string">
            <text:p text:style-name="P8">78</text:p>
          </table:table-cell>
          <table:table-cell table:style-name="Таблица12.A1" office:value-type="string">
            <text:p text:style-name="P9">Характеристика героев-животных, их портрет в рассказах писателей. На примере рассказа А.И. Куприна «Барбос и Жуль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8de" text:style-name="Standard" text:visited-style-name="Standard"><text:span text:style-name="T14">https://m.edsoo.ru/8bc518de</text:span></text:a></text:p>
          </table:table-cell>
        </table:table-row>
        <table:table-row table:style-name="Таблица12.1">
          <table:table-cell table:style-name="Таблица12.A1" office:value-type="string">
            <text:p text:style-name="P8">79</text:p>
          </table:table-cell>
          <table:table-cell table:style-name="Таблица12.A1" office:value-type="string">
            <text:p text:style-name="P9">Отражение нравственно-этических понятий (любовь и забота о животных) в рассказах писателе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9f6" text:style-name="Standard" text:visited-style-name="Standard"><text:span text:style-name="T14">https://m.edsoo.ru/8bc519f6</text:span></text:a></text:p>
          </table:table-cell>
        </table:table-row>
        <table:table-row table:style-name="Таблица12.1">
          <table:table-cell table:style-name="Таблица12.A1" office:value-type="string">
            <text:p text:style-name="P8">80</text:p>
          </table:table-cell>
          <table:table-cell table:style-name="Таблица12.A1" office:value-type="string">
            <text:p text:style-name="P9">Осознание понятий верность и преданность животных</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b04" text:style-name="Standard" text:visited-style-name="Standard"><text:span text:style-name="T14">https://m.edsoo.ru/8bc51b04</text:span></text:a></text:p>
          </table:table-cell>
        </table:table-row>
        <table:table-row table:style-name="Таблица12.1">
          <table:table-cell table:style-name="Таблица12.A1" office:value-type="string">
            <text:p text:style-name="P8">81</text:p>
          </table:table-cell>
          <table:table-cell table:style-name="Таблица12.A1" office:value-type="string">
            <text:p text:style-name="P9">Работа с детскими книгами о братьях наших меньших: написание отзыв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4d2" text:style-name="Standard" text:visited-style-name="Standard"><text:span text:style-name="T14">https://m.edsoo.ru/8bc524d2</text:span></text:a></text:p>
          </table:table-cell>
        </table:table-row>
        <table:table-row table:style-name="Таблица12.1">
          <table:table-cell table:style-name="Таблица12.A1" office:value-type="string">
            <text:p text:style-name="P8">82</text:p>
          </table:table-cell>
          <table:table-cell table:style-name="Таблица12.A1" office:value-type="string">
            <text:p text:style-name="P9">Создание картин природы в произведениях поэтов. На примере стихотворения И.А.Бунина «Первый снег»</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e34" text:style-name="Standard" text:visited-style-name="Standard"><text:span text:style-name="T14">https://m.edsoo.ru/8bc50e34</text:span></text:a></text:p>
          </table:table-cell>
        </table:table-row>
        <table:table-row table:style-name="Таблица12.1">
          <table:table-cell table:style-name="Таблица12.A1" office:value-type="string">
            <text:p text:style-name="P8">83</text:p>
          </table:table-cell>
          <table:table-cell table:style-name="Таблица12.A1" office:value-type="string">
            <text:p text:style-name="P9">Звукопись, её выразительное значение в лирических произведениях</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f6a" text:style-name="Standard" text:visited-style-name="Standard"><text:span text:style-name="T14">https://m.edsoo.ru/8bc50f6a</text:span></text:a></text:p>
          </table:table-cell>
        </table:table-row>
        <table:table-row table:style-name="Таблица12.1">
          <table:table-cell table:style-name="Таблица12.A1" office:value-type="string">
            <text:p text:style-name="P8">84</text:p>
          </table:table-cell>
          <table:table-cell table:style-name="Таблица12.A1" office:value-type="string">
            <text:p text:style-name="P9">Поэтические картины родной природ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096" text:style-name="Standard" text:visited-style-name="Standard"><text:span text:style-name="T14">https://m.edsoo.ru/8bc51096</text:span></text:a></text:p>
          </table:table-cell>
        </table:table-row>
        <text:soft-page-break/>
        <table:table-row table:style-name="Таблица12.1">
          <table:table-cell table:style-name="Таблица12.A1" office:value-type="string">
            <text:p text:style-name="P8">85</text:p>
          </table:table-cell>
          <table:table-cell table:style-name="Таблица12.A1" office:value-type="string">
            <text:p text:style-name="P9">Составление устного рассказа «Красота родной природы» по изученным текстам</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2a2" text:style-name="Standard" text:visited-style-name="Standard"><text:span text:style-name="T14">https://m.edsoo.ru/8bc522a2</text:span></text:a></text:p>
          </table:table-cell>
        </table:table-row>
        <table:table-row table:style-name="Таблица12.1">
          <table:table-cell table:style-name="Таблица12.A1" office:value-type="string">
            <text:p text:style-name="P8">86</text:p>
          </table:table-cell>
          <table:table-cell table:style-name="Таблица12.A1" office:value-type="string">
            <text:p text:style-name="P9">Тематическая проверочная работа по итогам раздела «Картины природы в произведениях поэтов и писателей ХIХ – ХХ века»</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87</text:p>
          </table:table-cell>
          <table:table-cell table:style-name="Таблица12.A1" office:value-type="string">
            <text:p text:style-name="P9">Дети – герои произведени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806" text:style-name="Standard" text:visited-style-name="Standard"><text:span text:style-name="T14">https://m.edsoo.ru/8bc52806</text:span></text:a></text:p>
          </table:table-cell>
        </table:table-row>
        <table:table-row table:style-name="Таблица12.1">
          <table:table-cell table:style-name="Таблица12.A1" office:value-type="string">
            <text:p text:style-name="P8">88</text:p>
          </table:table-cell>
          <table:table-cell table:style-name="Таблица12.A1" office:value-type="string">
            <text:p text:style-name="P9">Историческая обстановка как фон создания произведени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bd0" text:style-name="Standard" text:visited-style-name="Standard"><text:span text:style-name="T14">https://m.edsoo.ru/8bc52bd0</text:span></text:a></text:p>
          </table:table-cell>
        </table:table-row>
        <table:table-row table:style-name="Таблица12.1">
          <table:table-cell table:style-name="Таблица12.A1" office:value-type="string">
            <text:p text:style-name="P8">89</text:p>
          </table:table-cell>
          <table:table-cell table:style-name="Таблица12.A1" office:value-type="string">
            <text:p text:style-name="P9">Судьбы крестьянских детей в произведениях писателей. На примере рассказа А.П. Чехова «Вань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da6" text:style-name="Standard" text:visited-style-name="Standard"><text:span text:style-name="T14">https://m.edsoo.ru/8bc52da6</text:span></text:a></text:p>
          </table:table-cell>
        </table:table-row>
        <table:table-row table:style-name="Таблица12.1">
          <table:table-cell table:style-name="Таблица12.A1" office:value-type="string">
            <text:p text:style-name="P8">90</text:p>
          </table:table-cell>
          <table:table-cell table:style-name="Таблица12.A1" office:value-type="string">
            <text:p text:style-name="P9">Особенности внешнего вида и характера героя-ребёнка. На примере рассказа А.П. Чехова «Вань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928" text:style-name="Standard" text:visited-style-name="Standard"><text:span text:style-name="T14">https://m.edsoo.ru/8bc52928</text:span></text:a></text:p>
          </table:table-cell>
        </table:table-row>
        <table:table-row table:style-name="Таблица12.1">
          <table:table-cell table:style-name="Таблица12.A1" office:value-type="string">
            <text:p text:style-name="P8">91</text:p>
          </table:table-cell>
          <table:table-cell table:style-name="Таблица12.A1" office:value-type="string">
            <text:p text:style-name="P9">Отражение в произведении важных человеческих качеств: честности, стойкости, ответственности. На примере рассказа Л. Пантелеева «Честное слов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a40" text:style-name="Standard" text:visited-style-name="Standard"><text:span text:style-name="T14">https://m.edsoo.ru/8bc52a40</text:span></text:a></text:p>
          </table:table-cell>
        </table:table-row>
        <table:table-row table:style-name="Таблица12.1">
          <table:table-cell table:style-name="Таблица12.A1" office:value-type="string">
            <text:p text:style-name="P8">92</text:p>
          </table:table-cell>
          <table:table-cell table:style-name="Таблица12.A1" office:value-type="string">
            <text:p text:style-name="P3"><text:span text:style-name="T8">Деление текста на части, </text:span><text:soft-page-break/><text:span text:style-name="T8">составление плана, выявление главной мысли (идеи) рассказа Л.Пантелеева «Честное слово»</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soft-page-break/><text:a xlink:type="simple" xlink:href="https://m.edsoo.ru/8bc52ebe" text:style-name="Standard" text:visited-style-name="Standard"><text:span text:style-name="T14">https://m.edsoo.ru/8bc52ebe</text:span></text:a></text:p>
          </table:table-cell>
        </table:table-row>
        <table:table-row table:style-name="Таблица12.1">
          <table:table-cell table:style-name="Таблица12.A1" office:value-type="string">
            <text:p text:style-name="P8">93</text:p>
          </table:table-cell>
          <table:table-cell table:style-name="Таблица12.A1" office:value-type="string">
            <text:p text:style-name="P9">Представление темы «Дети на войне» в рассказе Л. Пантелеева «На ялике»</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fd6" text:style-name="Standard" text:visited-style-name="Standard"><text:span text:style-name="T14">https://m.edsoo.ru/8bc52fd6</text:span></text:a></text:p>
          </table:table-cell>
        </table:table-row>
        <table:table-row table:style-name="Таблица12.1">
          <table:table-cell table:style-name="Таблица12.A1" office:value-type="string">
            <text:p text:style-name="P8">94</text:p>
          </table:table-cell>
          <table:table-cell table:style-name="Таблица12.A1" office:value-type="string">
            <text:p text:style-name="P9">Мужество и бесстрашие – качества, проявляемые детьми в военное врем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242" text:style-name="Standard" text:visited-style-name="Standard"><text:span text:style-name="T14">https://m.edsoo.ru/8bc53242</text:span></text:a></text:p>
          </table:table-cell>
        </table:table-row>
        <table:table-row table:style-name="Таблица12.1">
          <table:table-cell table:style-name="Таблица12.A1" office:value-type="string">
            <text:p text:style-name="P8">95</text:p>
          </table:table-cell>
          <table:table-cell table:style-name="Таблица12.A1" office:value-type="string">
            <text:p text:style-name="P9">Составление портрета главного героя рассказа Л.А. Кассиля «Алексей Андреевич»</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364" text:style-name="Standard" text:visited-style-name="Standard"><text:span text:style-name="T14">https://m.edsoo.ru/8bc53364</text:span></text:a></text:p>
          </table:table-cell>
        </table:table-row>
        <table:table-row table:style-name="Таблица12.1">
          <table:table-cell table:style-name="Таблица12.A1" office:value-type="string">
            <text:p text:style-name="P8">96</text:p>
          </table:table-cell>
          <table:table-cell table:style-name="Таблица12.A1" office:value-type="string">
            <text:p text:style-name="P9">Осмысление поступков и поведения главного героя рассказа Л.А. Кассиля «Алексей Андреевич»</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47c" text:style-name="Standard" text:visited-style-name="Standard"><text:span text:style-name="T14">https://m.edsoo.ru/8bc5347c</text:span></text:a></text:p>
          </table:table-cell>
        </table:table-row>
        <table:table-row table:style-name="Таблица12.1">
          <table:table-cell table:style-name="Таблица12.A1" office:value-type="string">
            <text:p text:style-name="P8">97</text:p>
          </table:table-cell>
          <table:table-cell table:style-name="Таблица12.A1" office:value-type="string">
            <text:p text:style-name="P9">Отличие автора от героя и рассказчика. На примере рассказа А.П. Гайдара «Горячий камень»</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710" text:style-name="Standard" text:visited-style-name="Standard"><text:span text:style-name="T14">https://m.edsoo.ru/8bc53710</text:span></text:a></text:p>
          </table:table-cell>
        </table:table-row>
        <table:table-row table:style-name="Таблица12.1">
          <table:table-cell table:style-name="Таблица12.A1" office:value-type="string">
            <text:p text:style-name="P8">98</text:p>
          </table:table-cell>
          <table:table-cell table:style-name="Таблица12.A1" office:value-type="string">
            <text:p text:style-name="P9">Выделение главной мысли (идеи) произведения о детях. На примере рассказа А.П. Гайдара «Горячий камень»</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850" text:style-name="Standard" text:visited-style-name="Standard"><text:span text:style-name="T14">https://m.edsoo.ru/8bc53850</text:span></text:a></text:p>
          </table:table-cell>
        </table:table-row>
        <table:table-row table:style-name="Таблица12.1">
          <table:table-cell table:style-name="Таблица12.A1" office:value-type="string">
            <text:p text:style-name="P8">99</text:p>
          </table:table-cell>
          <table:table-cell table:style-name="Таблица12.A1" office:value-type="string">
            <text:p text:style-name="P9">Основные события сюжета произведения А.П.Гайдара «Тимур и его команда» (отрывк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a12" text:style-name="Standard" text:visited-style-name="Standard"><text:span text:style-name="T14">https://m.edsoo.ru/8bc53a12</text:span></text:a></text:p>
          </table:table-cell>
        </table:table-row>
        <table:table-row table:style-name="Таблица12.1">
          <table:table-cell table:style-name="Таблица12.A1" office:value-type="string">
            <text:p text:style-name="P8">100</text:p>
          </table:table-cell>
          <table:table-cell table:style-name="Таблица12.A1" office:value-type="string">
            <text:p text:style-name="P3"><text:span text:style-name="T8">Роль интерьера (описание штаба) в создании образов героев </text:span><text:soft-page-break/><text:span text:style-name="T8">произведения А.П. Гайдара «Тимур и его команда» (отрывки)</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41a6" text:style-name="Standard" text:visited-style-name="Standard"><text:span text:style-name="T14">https://m.edsoo.ru/8bc541a6</text:span></text:a></text:p>
          </table:table-cell>
        </table:table-row>
        <table:table-row table:style-name="Таблица12.1">
          <table:table-cell table:style-name="Таблица12.A1" office:value-type="string">
            <text:p text:style-name="P8">101</text:p>
          </table:table-cell>
          <table:table-cell table:style-name="Таблица12.A1" office:value-type="string">
            <text:p text:style-name="P9">Нравственная оценка ситуаций, поведения и поступков героев произведения А.П. Гайдара «Тимур и его команда» (отрывк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434a" text:style-name="Standard" text:visited-style-name="Standard"><text:span text:style-name="T14">https://m.edsoo.ru/8bc5434a</text:span></text:a></text:p>
          </table:table-cell>
        </table:table-row>
        <table:table-row table:style-name="Таблица12.1">
          <table:table-cell table:style-name="Таблица12.A1" office:value-type="string">
            <text:p text:style-name="P8">102</text:p>
          </table:table-cell>
          <table:table-cell table:style-name="Таблица12.A1" office:value-type="string">
            <text:p text:style-name="P9">Раскрытие темы «Разные детские судьбы» в произведениях писателе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3bca" text:style-name="Standard" text:visited-style-name="Standard"><text:span text:style-name="T14">https://m.edsoo.ru/8bc53bca</text:span></text:a></text:p>
          </table:table-cell>
        </table:table-row>
        <table:table-row table:style-name="Таблица12.1">
          <table:table-cell table:style-name="Таблица12.A1" office:value-type="string">
            <text:p text:style-name="P8">103</text:p>
          </table:table-cell>
          <table:table-cell table:style-name="Таблица12.A1" office:value-type="string">
            <text:p text:style-name="P9">Тематическая проверочная работа по итогам раздела «Произведения о детях»</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44a8" text:style-name="Standard" text:visited-style-name="Standard"><text:span text:style-name="T14">https://m.edsoo.ru/8bc544a8</text:span></text:a></text:p>
          </table:table-cell>
        </table:table-row>
        <table:table-row table:style-name="Таблица12.1">
          <table:table-cell table:style-name="Таблица12.A1" office:value-type="string">
            <text:p text:style-name="P8">104</text:p>
          </table:table-cell>
          <table:table-cell table:style-name="Таблица12.A1" office:value-type="string">
            <text:p text:style-name="P9">Работа с книгами о детях: составление аннотаци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630" text:style-name="Standard" text:visited-style-name="Standard"><text:span text:style-name="T14">https://m.edsoo.ru/f29f3630</text:span></text:a></text:p>
          </table:table-cell>
        </table:table-row>
        <table:table-row table:style-name="Таблица12.1">
          <table:table-cell table:style-name="Таблица12.A1" office:value-type="string">
            <text:p text:style-name="P8">105</text:p>
          </table:table-cell>
          <table:table-cell table:style-name="Таблица12.A1" office:value-type="string">
            <text:p text:style-name="P9">Произведения Паустовского К.Г. о природе и животных. Главная мысль (идея) рассказа «Барсучий нос»</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c12" text:style-name="Standard" text:visited-style-name="Standard"><text:span text:style-name="T14">https://m.edsoo.ru/8bc51c12</text:span></text:a></text:p>
          </table:table-cell>
        </table:table-row>
        <table:table-row table:style-name="Таблица12.1">
          <table:table-cell table:style-name="Таблица12.A1" office:value-type="string">
            <text:p text:style-name="P8">106</text:p>
          </table:table-cell>
          <table:table-cell table:style-name="Таблица12.A1" office:value-type="string">
            <text:p text:style-name="P9">Работа с рассказом Паустовского К.Г. «Кот-ворюга»: анализ композиции, составление план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e24" text:style-name="Standard" text:visited-style-name="Standard"><text:span text:style-name="T14">https://m.edsoo.ru/8bc51e24</text:span></text:a></text:p>
          </table:table-cell>
        </table:table-row>
        <table:table-row table:style-name="Таблица12.1">
          <table:table-cell table:style-name="Таблица12.A1" office:value-type="string">
            <text:p text:style-name="P8">107</text:p>
          </table:table-cell>
          <table:table-cell table:style-name="Таблица12.A1" office:value-type="string">
            <text:p text:style-name="P9">Составление портрета героя-животного в рассказе Паустовского К.Г. «Кот-ворюг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f46" text:style-name="Standard" text:visited-style-name="Standard"><text:span text:style-name="T14">https://m.edsoo.ru/8bc51f46</text:span></text:a></text:p>
          </table:table-cell>
        </table:table-row>
        <table:table-row table:style-name="Таблица12.1">
          <table:table-cell table:style-name="Таблица12.A1" office:value-type="string">
            <text:p text:style-name="P8">108</text:p>
          </table:table-cell>
          <table:table-cell table:style-name="Таблица12.A1" office:value-type="string">
            <text:p text:style-name="P9">Раскрытие темы взаимоотношения человека и животного на примере рассказа Паустовского К.Г. «Заячьи лап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18a" text:style-name="Standard" text:visited-style-name="Standard"><text:span text:style-name="T14">https://m.edsoo.ru/8bc5218a</text:span></text:a></text:p>
          </table:table-cell>
        </table:table-row>
        <text:soft-page-break/>
        <table:table-row table:style-name="Таблица12.1">
          <table:table-cell table:style-name="Таблица12.A1" office:value-type="string">
            <text:p text:style-name="P8">109</text:p>
          </table:table-cell>
          <table:table-cell table:style-name="Таблица12.A1" office:value-type="string">
            <text:p text:style-name="P9">Особенности композиции в рассказах о животных. На примере рассказа Паустовского К.Г. «Заячьи лапы»</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10</text:p>
          </table:table-cell>
          <table:table-cell table:style-name="Таблица12.A1" office:value-type="string">
            <text:p text:style-name="P9">Создание характеров героев-животных в рассказах писателей. На примере рассказа Пришвина М.М. «Выскочк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1294" text:style-name="Standard" text:visited-style-name="Standard"><text:span text:style-name="T14">https://m.edsoo.ru/8bc51294</text:span></text:a></text:p>
          </table:table-cell>
        </table:table-row>
        <table:table-row table:style-name="Таблица12.1">
          <table:table-cell table:style-name="Таблица12.A1" office:value-type="string">
            <text:p text:style-name="P8">111</text:p>
          </table:table-cell>
          <table:table-cell table:style-name="Таблица12.A1" office:value-type="string">
            <text:p text:style-name="P9">Рассказы писателей-натуралистов о заботливом и бережном отношении человека к животным к природе родного края</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0bbe" text:style-name="Standard" text:visited-style-name="Standard"><text:span text:style-name="T14">https://m.edsoo.ru/8bc50bbe</text:span></text:a></text:p>
          </table:table-cell>
        </table:table-row>
        <table:table-row table:style-name="Таблица12.1">
          <table:table-cell table:style-name="Таблица12.A1" office:value-type="string">
            <text:p text:style-name="P8">112</text:p>
          </table:table-cell>
          <table:table-cell table:style-name="Таблица12.A1" office:value-type="string">
            <text:p text:style-name="P9">Тематическая проверочная работа по итогам раздела «Взаимоотношения человека и животных»</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13</text:p>
          </table:table-cell>
          <table:table-cell table:style-name="Таблица12.A1" office:value-type="string">
            <text:p text:style-name="P9">Составление устного рассказа «Любовь и забота о братьях наших меньших» по изученным произведениям</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3ba" text:style-name="Standard" text:visited-style-name="Standard"><text:span text:style-name="T14">https://m.edsoo.ru/8bc523ba</text:span></text:a></text:p>
          </table:table-cell>
        </table:table-row>
        <table:table-row table:style-name="Таблица12.1">
          <table:table-cell table:style-name="Таблица12.A1" office:value-type="string">
            <text:p text:style-name="P8">114</text:p>
          </table:table-cell>
          <table:table-cell table:style-name="Таблица12.A1" office:value-type="string">
            <text:p text:style-name="P9">Резервный урок.Человек и его взаимоотношения с животными в рассказах писателе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8bc525e0" text:style-name="Standard" text:visited-style-name="Standard"><text:span text:style-name="T14">https://m.edsoo.ru/8bc525e0</text:span></text:a></text:p>
          </table:table-cell>
        </table:table-row>
        <table:table-row table:style-name="Таблица12.1">
          <table:table-cell table:style-name="Таблица12.A1" office:value-type="string">
            <text:p text:style-name="P8">115</text:p>
          </table:table-cell>
          <table:table-cell table:style-name="Таблица12.A1" office:value-type="string">
            <text:p text:style-name="P9">Особенности юмористических произведений Н.Н.Носова и других авторов на выбор</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ca2" text:style-name="Standard" text:visited-style-name="Standard"><text:span text:style-name="T14">https://m.edsoo.ru/f29f3ca2</text:span></text:a></text:p>
          </table:table-cell>
        </table:table-row>
        <table:table-row table:style-name="Таблица12.1">
          <table:table-cell table:style-name="Таблица12.A1" office:value-type="string">
            <text:p text:style-name="P8">116</text:p>
          </table:table-cell>
          <table:table-cell table:style-name="Таблица12.A1" office:value-type="string">
            <text:p text:style-name="P3"><text:span text:style-name="T8">Комичность как основа сюжета </text:span><text:soft-page-break/><text:span text:style-name="T8">рассказов Н.Н.Носова и других авторов на выбор</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soft-page-break/><text:a xlink:type="simple" xlink:href="https://m.edsoo.ru/f29f3db0" text:style-name="Standard" text:visited-style-name="Standard"><text:span text:style-name="T14">https://m.edsoo.ru/f29f3db0</text:span></text:a></text:p>
          </table:table-cell>
        </table:table-row>
        <table:table-row table:style-name="Таблица12.1">
          <table:table-cell table:style-name="Таблица12.A1" office:value-type="string">
            <text:p text:style-name="P8">117</text:p>
          </table:table-cell>
          <table:table-cell table:style-name="Таблица12.A1" office:value-type="string">
            <text:p text:style-name="P9">Характеристика героя «Денискиных рассказов» В.Ю. Драгунског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a5e" text:style-name="Standard" text:visited-style-name="Standard"><text:span text:style-name="T14">https://m.edsoo.ru/f29f3a5e</text:span></text:a></text:p>
          </table:table-cell>
        </table:table-row>
        <table:table-row table:style-name="Таблица12.1">
          <table:table-cell table:style-name="Таблица12.A1" office:value-type="string">
            <text:p text:style-name="P8">118</text:p>
          </table:table-cell>
          <table:table-cell table:style-name="Таблица12.A1" office:value-type="string">
            <text:p text:style-name="P9">Средства выразительности текста юмористического содержания: преувеличение. На примере произведений В.Ю. Драгунског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b80" text:style-name="Standard" text:visited-style-name="Standard"><text:span text:style-name="T14">https://m.edsoo.ru/f29f3b80</text:span></text:a></text:p>
          </table:table-cell>
        </table:table-row>
        <table:table-row table:style-name="Таблица12.1">
          <table:table-cell table:style-name="Таблица12.A1" office:value-type="string">
            <text:p text:style-name="P8">119</text:p>
          </table:table-cell>
          <table:table-cell table:style-name="Таблица12.A1" office:value-type="string">
            <text:p text:style-name="P9">Работа с детскими книгами: авторы юмористических рассказов</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928" text:style-name="Standard" text:visited-style-name="Standard"><text:span text:style-name="T14">https://m.edsoo.ru/f29f3928</text:span></text:a></text:p>
          </table:table-cell>
        </table:table-row>
        <table:table-row table:style-name="Таблица12.1">
          <table:table-cell table:style-name="Таблица12.A1" office:value-type="string">
            <text:p text:style-name="P8">120</text:p>
          </table:table-cell>
          <table:table-cell table:style-name="Таблица12.A1" office:value-type="string">
            <text:p text:style-name="P9">Составление устного рассказа «Мой любимый детский писатель» на примере изученных произведени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3ed2" text:style-name="Standard" text:visited-style-name="Standard"><text:span text:style-name="T14">https://m.edsoo.ru/f29f3ed2</text:span></text:a></text:p>
          </table:table-cell>
        </table:table-row>
        <table:table-row table:style-name="Таблица12.1">
          <table:table-cell table:style-name="Таблица12.A1" office:value-type="string">
            <text:p text:style-name="P8">121</text:p>
          </table:table-cell>
          <table:table-cell table:style-name="Таблица12.A1" office:value-type="string">
            <text:p text:style-name="P9">Волшебные предметы и помощники в литературных сказках Ш. Перро</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422" text:style-name="Standard" text:visited-style-name="Standard"><text:span text:style-name="T14">https://m.edsoo.ru/f29f4422</text:span></text:a></text:p>
          </table:table-cell>
        </table:table-row>
        <table:table-row table:style-name="Таблица12.1">
          <table:table-cell table:style-name="Таблица12.A1" office:value-type="string">
            <text:p text:style-name="P8">122</text:p>
          </table:table-cell>
          <table:table-cell table:style-name="Таблица12.A1" office:value-type="string">
            <text:p text:style-name="P9">Особенности литературных сказок Х.-К. Андерсена (сюжет, язык, геро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544" text:style-name="Standard" text:visited-style-name="Standard"><text:span text:style-name="T14">https://m.edsoo.ru/f29f4544</text:span></text:a></text:p>
          </table:table-cell>
        </table:table-row>
        <table:table-row table:style-name="Таблица12.1">
          <table:table-cell table:style-name="Таблица12.A1" office:value-type="string">
            <text:p text:style-name="P8">123</text:p>
          </table:table-cell>
          <table:table-cell table:style-name="Таблица12.A1" office:value-type="string">
            <text:p text:style-name="P9">Особенности авторских сказок: раскрытие главной мысли, композиция, герои. На примере сказок Р.Киплинг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1de" text:style-name="Standard" text:visited-style-name="Standard"><text:span text:style-name="T14">https://m.edsoo.ru/f29f41de</text:span></text:a></text:p>
          </table:table-cell>
        </table:table-row>
        <table:table-row table:style-name="Таблица12.1">
          <table:table-cell table:style-name="Таблица12.A1" office:value-type="string">
            <text:p text:style-name="P8">124</text:p>
          </table:table-cell>
          <table:table-cell table:style-name="Таблица12.A1" office:value-type="string">
            <text:p text:style-name="P3"><text:span text:style-name="T8">Взаимоотношения человека и животных в рассказах </text:span><text:soft-page-break/><text:span text:style-name="T8">зарубежных писателей. На примере рассказа Джека Лондона «Бурый волк»</text:span></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d8c" text:style-name="Standard" text:visited-style-name="Standard"><text:span text:style-name="T14">https://m.edsoo.ru/f29f4d8c</text:span></text:a></text:p>
          </table:table-cell>
        </table:table-row>
        <table:table-row table:style-name="Таблица12.1">
          <table:table-cell table:style-name="Таблица12.A1" office:value-type="string">
            <text:p text:style-name="P8">125</text:p>
          </table:table-cell>
          <table:table-cell table:style-name="Таблица12.A1" office:value-type="string">
            <text:p text:style-name="P9">Деление текста на части, составление плана, выявление главной мысли (идеи) рассказа Джека Лондона «Бурый вол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774" text:style-name="Standard" text:visited-style-name="Standard"><text:span text:style-name="T14">https://m.edsoo.ru/f29f4774</text:span></text:a></text:p>
          </table:table-cell>
        </table:table-row>
        <table:table-row table:style-name="Таблица12.1">
          <table:table-cell table:style-name="Таблица12.A1" office:value-type="string">
            <text:p text:style-name="P8">126</text:p>
          </table:table-cell>
          <table:table-cell table:style-name="Таблица12.A1" office:value-type="string">
            <text:p text:style-name="P9">Средства создания образов героев-животных в рассказах зарубежных писателей. На примере рассказа Э.Сетон-Томпсона «Чин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88c" text:style-name="Standard" text:visited-style-name="Standard"><text:span text:style-name="T14">https://m.edsoo.ru/f29f488c</text:span></text:a></text:p>
          </table:table-cell>
        </table:table-row>
        <table:table-row table:style-name="Таблица12.1">
          <table:table-cell table:style-name="Таблица12.A1" office:value-type="string">
            <text:p text:style-name="P8">127</text:p>
          </table:table-cell>
          <table:table-cell table:style-name="Таблица12.A1" office:value-type="string">
            <text:p text:style-name="P9">Осознание нравственно-этических понятий: верность и преданность животных. На примере рассказа Э.Сетон-Томпсона «Чинк»</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30a" text:style-name="Standard" text:visited-style-name="Standard"><text:span text:style-name="T14">https://m.edsoo.ru/f29f430a</text:span></text:a></text:p>
          </table:table-cell>
        </table:table-row>
        <table:table-row table:style-name="Таблица12.1">
          <table:table-cell table:style-name="Таблица12.A1" office:value-type="string">
            <text:p text:style-name="P8">128</text:p>
          </table:table-cell>
          <table:table-cell table:style-name="Таблица12.A1" office:value-type="string">
            <text:p text:style-name="P9">Расширение знаний о писателях, как переводчиках зарубежной литературы. На примере переводов С.Я. Маршака, К.И. Чуковского, Б.В. Заходер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text:span text:style-name="T8">Библиотека ЦОК </text:span><text:a xlink:type="simple" xlink:href="https://m.edsoo.ru/f29f4666" text:style-name="Standard" text:visited-style-name="Standard"><text:span text:style-name="T14">https://m.edsoo.ru/f29f4666</text:span></text:a></text:p>
          </table:table-cell>
        </table:table-row>
        <table:table-row table:style-name="Таблица12.1">
          <table:table-cell table:style-name="Таблица12.A1" office:value-type="string">
            <text:p text:style-name="P8">129</text:p>
          </table:table-cell>
          <table:table-cell table:style-name="Таблица12.A1" office:value-type="string">
            <text:p text:style-name="P9">Тематическая проверочная работа по итогам раздела «Зарубежная литература»</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0</text:p>
          </table:table-cell>
          <table:table-cell table:style-name="Таблица12.A1" office:value-type="string">
            <text:p text:style-name="P9">Составление устного рассказа «Мой любимый детский писатель» на примере изученных <text:soft-page-break/>произведени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1</text:p>
          </table:table-cell>
          <table:table-cell table:style-name="Таблица12.A1" office:value-type="string">
            <text:p text:style-name="P9">Резервный урок.Составление устного рассказа «Дружба человека и животного» на примере изученных произведени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2</text:p>
          </table:table-cell>
          <table:table-cell table:style-name="Таблица12.A1" office:value-type="string">
            <text:p text:style-name="P9">Резервный урок.Работа с детскими книгами «Зарубежные писатели – детям»: написание отзыв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3</text:p>
          </table:table-cell>
          <table:table-cell table:style-name="Таблица12.A1" office:value-type="string">
            <text:p text:style-name="P9">Резервный урок.Осознание важности читательской деятельности. Работа со стихотворением Б.Заходера «Что такое стихи»</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4</text:p>
          </table:table-cell>
          <table:table-cell table:style-name="Таблица12.A1" office:value-type="string">
            <text:p text:style-name="P9">Резервный урок.Проверочная работа по итогам изученного в 3 классе</text:p>
          </table:table-cell>
          <table:table-cell table:style-name="Таблица12.A1" office:value-type="string">
            <text:p text:style-name="P10"><text:s/>1 </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5</text:p>
          </table:table-cell>
          <table:table-cell table:style-name="Таблица12.A1" office:value-type="string">
            <text:p text:style-name="P9">Резервный урок.Работа с детской книгой и справочной литературой</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office:value-type="string">
            <text:p text:style-name="P8">136</text:p>
          </table:table-cell>
          <table:table-cell table:style-name="Таблица12.A1" office:value-type="string">
            <text:p text:style-name="P9">Резервный урок.Летнее чтение. Выбор книг на основе рекомендательного списка и тематического каталога</text:p>
          </table:table-cell>
          <table:table-cell table:style-name="Таблица12.A1" office:value-type="string">
            <text:p text:style-name="P10"><text:s/>1 </text:p>
          </table:table-cell>
          <table:table-cell table:style-name="Таблица12.A1" office:value-type="string">
            <text:p text:style-name="P23"/>
          </table:table-cell>
          <table:table-cell table:style-name="Таблица12.A1" office:value-type="string">
            <text:p text:style-name="P23"/>
          </table:table-cell>
          <table:table-cell table:style-name="Таблица12.A1" office:value-type="string">
            <text:p text:style-name="P3"/>
          </table:table-cell>
          <table:table-cell table:style-name="Таблица12.A1" office:value-type="string">
            <text:p text:style-name="P3"/>
          </table:table-cell>
        </table:table-row>
        <table:table-row table:style-name="Таблица12.1">
          <table:table-cell table:style-name="Таблица12.A1" table:number-columns-spanned="2" office:value-type="string">
            <text:p text:style-name="P9">ОБЩЕЕ КОЛИЧЕСТВО ЧАСОВ ПО ПРОГРАММЕ</text:p>
          </table:table-cell>
          <table:covered-table-cell/>
          <table:table-cell table:style-name="Таблица12.A1" office:value-type="string">
            <text:p text:style-name="P10"><text:s/>136 </text:p>
          </table:table-cell>
          <table:table-cell table:style-name="Таблица12.A1" office:value-type="string">
            <text:p text:style-name="P10"><text:s/>8 </text:p>
          </table:table-cell>
          <table:table-cell table:style-name="Таблица12.A1" office:value-type="string">
            <text:p text:style-name="P10"><text:s/>0 </text:p>
          </table:table-cell>
          <table:table-cell table:style-name="Таблица12.A1" table:number-columns-spanned="2" office:value-type="string">
            <text:p text:style-name="P4"/>
          </table:table-cell>
          <table:covered-table-cell/>
        </table:table-row>
      </table:table>
      <text:p text:style-name="P48"><text:s/>4 КЛАСС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rows-spanned="2" office:value-type="string">
            <text:p text:style-name="P6">№ п/п </text:p>
            <text:p text:style-name="P3"/>
          </table:table-cell>
          <table:table-cell table:style-name="Таблица13.A1" table:number-rows-spanned="2" office:value-type="string">
            <text:p text:style-name="P6">Тема урока </text:p>
            <text:p text:style-name="P3"/>
          </table:table-cell>
          <table:table-cell table:style-name="Таблица13.A1" table:number-columns-spanned="3" office:value-type="string">
            <text:p text:style-name="P7">Количество часов</text:p>
          </table:table-cell>
          <table:covered-table-cell/>
          <table:covered-table-cell/>
          <table:table-cell table:style-name="Таблица13.A1" table:number-rows-spanned="2" office:value-type="string">
            <text:p text:style-name="P6">Дата изучения </text:p>
            <text:p text:style-name="P3"/>
          </table:table-cell>
          <table:table-cell table:style-name="Таблица13.A1" table:number-rows-spanned="2" office:value-type="string">
            <text:p text:style-name="P6">Электронные цифровые образовательные ресурсы </text:p>
            <text:p text:style-name="P3"/>
          </table:table-cell>
        </table:table-row>
        <table:table-row table:style-name="Таблица13.1">
          <table:covered-table-cell table:style-name="Таблица13.A2"/>
          <table:covered-table-cell table:style-name="Таблица13.B2"/>
          <table:table-cell table:style-name="Таблица13.A1" office:value-type="string">
            <text:p text:style-name="P6">Всего </text:p>
            <text:p text:style-name="P3"/>
          </table:table-cell>
          <table:table-cell table:style-name="Таблица13.A1" office:value-type="string">
            <text:p text:style-name="P6">Контрольные работы </text:p>
            <text:p text:style-name="P3"/>
          </table:table-cell>
          <table:table-cell table:style-name="Таблица13.A1" office:value-type="string">
            <text:p text:style-name="P6">Практические работы </text:p>
            <text:p text:style-name="P3"/>
          </table:table-cell>
          <table:covered-table-cell table:style-name="Таблица13.F2"/>
          <table:covered-table-cell table:style-name="Таблица13.G2"/>
        </table:table-row>
        <table:table-row table:style-name="Таблица13.1">
          <table:table-cell table:style-name="Таблица13.A1" office:value-type="string">
            <text:p text:style-name="P8">1</text:p>
          </table:table-cell>
          <table:table-cell table:style-name="Таблица13.A1" office:value-type="string">
            <text:p text:style-name="P9">Раскрытие главной идеи произведения А.Т. Твардовского «О Родине большой и малой» (отрывок): чувство любви к своей стране и малой родин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282" text:style-name="Standard" text:visited-style-name="Standard"><text:span text:style-name="T14">https://m.edsoo.ru/f29f5282</text:span></text:a></text:p>
          </table:table-cell>
        </table:table-row>
        <table:table-row table:style-name="Таблица13.1">
          <table:table-cell table:style-name="Таблица13.A1" office:value-type="string">
            <text:p text:style-name="P8">2</text:p>
          </table:table-cell>
          <table:table-cell table:style-name="Таблица13.A1" office:value-type="string">
            <text:p text:style-name="P9">Образ родной земли в стихотворении С.Д.Дрожжина «Родин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c50" text:style-name="Standard" text:visited-style-name="Standard"><text:span text:style-name="T14">https://m.edsoo.ru/f29f5c50</text:span></text:a></text:p>
          </table:table-cell>
        </table:table-row>
        <table:table-row table:style-name="Таблица13.1">
          <table:table-cell table:style-name="Таблица13.A1" office:value-type="string">
            <text:p text:style-name="P8">3</text:p>
          </table:table-cell>
          <table:table-cell table:style-name="Таблица13.A1" office:value-type="string">
            <text:p text:style-name="P9">Любовь к природе и родному краю – тема произведений поэтов. На примере стихотворений С.А. Есенин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d7c" text:style-name="Standard" text:visited-style-name="Standard"><text:span text:style-name="T14">https://m.edsoo.ru/f29f5d7c</text:span></text:a></text:p>
          </table:table-cell>
        </table:table-row>
        <table:table-row table:style-name="Таблица13.1">
          <table:table-cell table:style-name="Таблица13.A1" office:value-type="string">
            <text:p text:style-name="P8">4</text:p>
          </table:table-cell>
          <table:table-cell table:style-name="Таблица13.A1" office:value-type="string">
            <text:p text:style-name="P9">Проявление любви к родной земле в литературе народов России. На примере стихотворений Р.Г. Гамзато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ae8" text:style-name="Standard" text:visited-style-name="Standard"><text:span text:style-name="T14">https://m.edsoo.ru/f2a09ae8</text:span></text:a><text:span text:style-name="T8"> </text:span><text:a xlink:type="simple" xlink:href="https://m.edsoo.ru/f29f539a" text:style-name="Standard" text:visited-style-name="Standard"><text:span text:style-name="T14">https://m.edsoo.ru/f29f539a</text:span></text:a></text:p>
          </table:table-cell>
        </table:table-row>
        <table:table-row table:style-name="Таблица13.1">
          <table:table-cell table:style-name="Таблица13.A1" office:value-type="string">
            <text:p text:style-name="P8">5</text:p>
          </table:table-cell>
          <table:table-cell table:style-name="Таблица13.A1" office:value-type="string">
            <text:p text:style-name="P9">Образ Александра Невского в произведении С.Т.Романовского «Ледовое побоищ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962" text:style-name="Standard" text:visited-style-name="Standard"><text:span text:style-name="T14">https://m.edsoo.ru/f2a09962</text:span></text:a><text:span text:style-name="T8"> </text:span><text:a xlink:type="simple" xlink:href="https://m.edsoo.ru/f29f54c6" text:style-name="Standard" text:visited-style-name="Standard"><text:span text:style-name="T14">https://m.edsoo.ru/f29f54c6</text:span></text:a></text:p>
          </table:table-cell>
        </table:table-row>
        <table:table-row table:style-name="Таблица13.1">
          <table:table-cell table:style-name="Таблица13.A1" office:value-type="string">
            <text:p text:style-name="P8">6</text:p>
          </table:table-cell>
          <table:table-cell table:style-name="Таблица13.A1" office:value-type="string">
            <text:p text:style-name="P9">Характеристика народной исторической песни: темы, образы, геро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5de" text:style-name="Standard" text:visited-style-name="Standard"><text:span text:style-name="T14">https://m.edsoo.ru/f29f55de</text:span></text:a></text:p>
          </table:table-cell>
        </table:table-row>
        <text:soft-page-break/>
        <table:table-row table:style-name="Таблица13.1">
          <table:table-cell table:style-name="Таблица13.A1" office:value-type="string">
            <text:p text:style-name="P8">7</text:p>
          </table:table-cell>
          <table:table-cell table:style-name="Таблица13.A1" office:value-type="string">
            <text:p text:style-name="P9">Тема Великой Отечественной войны в произведениях литературы. На примере рассказа М.С. Ефетов «Девочка из Сталинград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afc" text:style-name="Standard" text:visited-style-name="Standard"><text:span text:style-name="T14">https://m.edsoo.ru/f29f5afc</text:span></text:a></text:p>
          </table:table-cell>
        </table:table-row>
        <table:table-row table:style-name="Таблица13.1">
          <table:table-cell table:style-name="Таблица13.A1" office:value-type="string">
            <text:p text:style-name="P8">8</text:p>
          </table:table-cell>
          <table:table-cell table:style-name="Таблица13.A1" office:value-type="string">
            <text:p text:style-name="P9">Осознание понятий поступок, подвиг на примере произведений о Великой Отечественной войн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6ec" text:style-name="Standard" text:visited-style-name="Standard"><text:span text:style-name="T14">https://m.edsoo.ru/f29f56ec</text:span></text:a></text:p>
          </table:table-cell>
        </table:table-row>
        <table:table-row table:style-name="Таблица13.1">
          <table:table-cell table:style-name="Таблица13.A1" office:value-type="string">
            <text:p text:style-name="P8">9</text:p>
          </table:table-cell>
          <table:table-cell table:style-name="Таблица13.A1" office:value-type="string">
            <text:p text:style-name="P9">Наблюдение за художественными особенностями текста авторской песн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5e94" text:style-name="Standard" text:visited-style-name="Standard"><text:span text:style-name="T14">https://m.edsoo.ru/f29f5e94</text:span></text:a></text:p>
          </table:table-cell>
        </table:table-row>
        <table:table-row table:style-name="Таблица13.1">
          <table:table-cell table:style-name="Таблица13.A1" office:value-type="string">
            <text:p text:style-name="P8">10</text:p>
          </table:table-cell>
          <table:table-cell table:style-name="Таблица13.A1" office:value-type="string">
            <text:p text:style-name="P9">Составление устного рассказа «Защитник Отечества» по изученным произведениям</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2e0" text:style-name="Standard" text:visited-style-name="Standard"><text:span text:style-name="T14">https://m.edsoo.ru/f29f62e0</text:span></text:a></text:p>
          </table:table-cell>
        </table:table-row>
        <table:table-row table:style-name="Таблица13.1">
          <table:table-cell table:style-name="Таблица13.A1" office:value-type="string">
            <text:p text:style-name="P8">11</text:p>
          </table:table-cell>
          <table:table-cell table:style-name="Таблица13.A1" office:value-type="string">
            <text:p text:style-name="P9">Тематическая проверочная работа по итогам раздела «О Родине, героические страницы истори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10"><text:s/>1 </text:p>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12</text:p>
          </table:table-cell>
          <table:table-cell table:style-name="Таблица13.A1" office:value-type="string">
            <text:p text:style-name="P9">Патриотическое звучание произведений о Родине, о славных и героических страницах истории Росси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0a6" text:style-name="Standard" text:visited-style-name="Standard"><text:span text:style-name="T14">https://m.edsoo.ru/f29f60a6</text:span></text:a></text:p>
          </table:table-cell>
        </table:table-row>
        <table:table-row table:style-name="Таблица13.1">
          <table:table-cell table:style-name="Таблица13.A1" office:value-type="string">
            <text:p text:style-name="P8">13</text:p>
          </table:table-cell>
          <table:table-cell table:style-name="Таблица13.A1" office:value-type="string">
            <text:p text:style-name="P9">Резервный урок. Работа с детскими книгами на тему: «Книги о Родине и её истории»: типы книг (изда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1c8" text:style-name="Standard" text:visited-style-name="Standard"><text:span text:style-name="T14">https://m.edsoo.ru/f29f61c8</text:span></text:a></text:p>
          </table:table-cell>
        </table:table-row>
        <table:table-row table:style-name="Таблица13.1">
          <table:table-cell table:style-name="Таблица13.A1" office:value-type="string">
            <text:p text:style-name="P8">14</text:p>
          </table:table-cell>
          <table:table-cell table:style-name="Таблица13.A1" office:value-type="string">
            <text:p text:style-name="P3"><text:span text:style-name="T8">Проявление народной культуры </text:span><text:soft-page-break/><text:span text:style-name="T8">в разнообразных видах фольклора: словесном, музыкальном, обрядовом (календарном)</text:span></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soft-page-break/><text:a xlink:type="simple" xlink:href="https://m.edsoo.ru/f29f6952" text:style-name="Standard" text:visited-style-name="Standard"><text:span text:style-name="T14">https://m.edsoo.ru/f29f6952</text:span></text:a></text:p>
          </table:table-cell>
        </table:table-row>
        <table:table-row table:style-name="Таблица13.1">
          <table:table-cell table:style-name="Таблица13.A1" office:value-type="string">
            <text:p text:style-name="P8">15</text:p>
          </table:table-cell>
          <table:table-cell table:style-name="Таблица13.A1" office:value-type="string">
            <text:p text:style-name="P9">Разнообразие малых жанров фольклора (назначение, сравнение, классификаци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952" text:style-name="Standard" text:visited-style-name="Standard"><text:span text:style-name="T14">https://m.edsoo.ru/f29f6952</text:span></text:a></text:p>
          </table:table-cell>
        </table:table-row>
        <table:table-row table:style-name="Таблица13.1">
          <table:table-cell table:style-name="Таблица13.A1" office:value-type="string">
            <text:p text:style-name="P8">16</text:p>
          </table:table-cell>
          <table:table-cell table:style-name="Таблица13.A1" office:value-type="string">
            <text:p text:style-name="P9">Представление в сказке народного быта и культуры: сказки о животных, бытовые, волшебны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ace" text:style-name="Standard" text:visited-style-name="Standard"><text:span text:style-name="T14">https://m.edsoo.ru/f29f6ace</text:span></text:a></text:p>
          </table:table-cell>
        </table:table-row>
        <table:table-row table:style-name="Таблица13.1">
          <table:table-cell table:style-name="Таблица13.A1" office:value-type="string">
            <text:p text:style-name="P8">17</text:p>
          </table:table-cell>
          <table:table-cell table:style-name="Таблица13.A1" office:value-type="string">
            <text:p text:style-name="P9">Характеристика героев волшебной сказки: чем занимались, какими качествами обладают. На примере русской народной сказки «Семь Семионов»</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d1c" text:style-name="Standard" text:visited-style-name="Standard"><text:span text:style-name="T14">https://m.edsoo.ru/f29f6d1c</text:span></text:a></text:p>
          </table:table-cell>
        </table:table-row>
        <table:table-row table:style-name="Таблица13.1">
          <table:table-cell table:style-name="Таблица13.A1" office:value-type="string">
            <text:p text:style-name="P8">18</text:p>
          </table:table-cell>
          <table:table-cell table:style-name="Таблица13.A1" office:value-type="string">
            <text:p text:style-name="P9">Путешествие героя как основа композиции волшебной сказки. На примере русской народной сказки «Семь Семионов»</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19</text:p>
          </table:table-cell>
          <table:table-cell table:style-name="Таблица13.A1" office:value-type="string">
            <text:p text:style-name="P9">Отражение нравственных ценностей на примере фольклорных сказок народов России и мир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0aa" text:style-name="Standard" text:visited-style-name="Standard"><text:span text:style-name="T14">https://m.edsoo.ru/f29f70aa</text:span></text:a></text:p>
          </table:table-cell>
        </table:table-row>
        <table:table-row table:style-name="Таблица13.1">
          <table:table-cell table:style-name="Таблица13.A1" office:value-type="string">
            <text:p text:style-name="P8">20</text:p>
          </table:table-cell>
          <table:table-cell table:style-name="Таблица13.A1" office:value-type="string">
            <text:p text:style-name="P3"><text:span text:style-name="T8">Осознание понятий взаимопомощь и дружба в сказках народов России и мира. </text:span><text:soft-page-break/><text:span text:style-name="T8">На примере осетинской народной сказки «Что дороже?»</text:span></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c04" text:style-name="Standard" text:visited-style-name="Standard"><text:span text:style-name="T14">https://m.edsoo.ru/f29f6c04</text:span></text:a></text:p>
          </table:table-cell>
        </table:table-row>
        <table:table-row table:style-name="Таблица13.1">
          <table:table-cell table:style-name="Таблица13.A1" office:value-type="string">
            <text:p text:style-name="P8">21</text:p>
          </table:table-cell>
          <table:table-cell table:style-name="Таблица13.A1" office:value-type="string">
            <text:p text:style-name="P9">Представление в сказке нравственных ценностей, быта и культуры народов мира. На примере немецкой народной сказки «Три бабоч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83e" text:style-name="Standard" text:visited-style-name="Standard"><text:span text:style-name="T14">https://m.edsoo.ru/f29f783e</text:span></text:a></text:p>
          </table:table-cell>
        </table:table-row>
        <table:table-row table:style-name="Таблица13.1">
          <table:table-cell table:style-name="Таблица13.A1" office:value-type="string">
            <text:p text:style-name="P8">22</text:p>
          </table:table-cell>
          <table:table-cell table:style-name="Таблица13.A1" office:value-type="string">
            <text:p text:style-name="P9">Сравнение фольклорных произведений разных народов: тема, герои, сюжет</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6cc" text:style-name="Standard" text:visited-style-name="Standard"><text:span text:style-name="T14">https://m.edsoo.ru/f29f76cc</text:span></text:a></text:p>
          </table:table-cell>
        </table:table-row>
        <table:table-row table:style-name="Таблица13.1">
          <table:table-cell table:style-name="Таблица13.A1" office:value-type="string">
            <text:p text:style-name="P8">23</text:p>
          </table:table-cell>
          <table:table-cell table:style-name="Таблица13.A1" office:value-type="string">
            <text:p text:style-name="P9">Образы русских богатырей: где жил, чем занимался, какими качествами обладал</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e34" text:style-name="Standard" text:visited-style-name="Standard"><text:span text:style-name="T14">https://m.edsoo.ru/f29f6e34</text:span></text:a></text:p>
          </table:table-cell>
        </table:table-row>
        <table:table-row table:style-name="Таблица13.1">
          <table:table-cell table:style-name="Таблица13.A1" office:value-type="string">
            <text:p text:style-name="P8">24</text:p>
          </table:table-cell>
          <table:table-cell table:style-name="Таблица13.A1" office:value-type="string">
            <text:p text:style-name="P9">Резервный урок.Средства художественной выразительности в былине: устойчивые выражения, повторы, гипербола, устаревшие сло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6f38" text:style-name="Standard" text:visited-style-name="Standard"><text:span text:style-name="T14">https://m.edsoo.ru/f29f6f38</text:span></text:a></text:p>
          </table:table-cell>
        </table:table-row>
        <table:table-row table:style-name="Таблица13.1">
          <table:table-cell table:style-name="Таблица13.A1" office:value-type="string">
            <text:p text:style-name="P8">25</text:p>
          </table:table-cell>
          <table:table-cell table:style-name="Таблица13.A1" office:value-type="string">
            <text:p text:style-name="P9">Резервный урок.Отражение народной былинной темы в творчестве художника В. М.Васнецо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c64" text:style-name="Standard" text:visited-style-name="Standard"><text:span text:style-name="T14">https://m.edsoo.ru/f2a09c64</text:span></text:a></text:p>
          </table:table-cell>
        </table:table-row>
        <table:table-row table:style-name="Таблица13.1">
          <table:table-cell table:style-name="Таблица13.A1" office:value-type="string">
            <text:p text:style-name="P8">26</text:p>
          </table:table-cell>
          <table:table-cell table:style-name="Таблица13.A1" office:value-type="string">
            <text:p text:style-name="P9">Тематическая проверочная работа по итогам раздела «Фольклор – народная мудрость»</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27</text:p>
          </table:table-cell>
          <table:table-cell table:style-name="Таблица13.A1" office:value-type="string">
            <text:p text:style-name="P3"><text:span text:style-name="T8">Резервный урок.Работа с детскими книгами на тему: </text:span><text:soft-page-break/><text:span text:style-name="T8">«Фольклор (устное народное творчество)»: собиратели фольклора (А.Н. Афанасьев, В.И. Даль)</text:span></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956" text:style-name="Standard" text:visited-style-name="Standard"><text:span text:style-name="T14">https://m.edsoo.ru/f29f7956</text:span></text:a></text:p>
          </table:table-cell>
        </table:table-row>
        <table:table-row table:style-name="Таблица13.1">
          <table:table-cell table:style-name="Таблица13.A1" office:value-type="string">
            <text:p text:style-name="P8">28</text:p>
          </table:table-cell>
          <table:table-cell table:style-name="Таблица13.A1" office:value-type="string">
            <text:p text:style-name="P9">Особенности басни как лиро-эпического жанра. Басни стихотворные и прозаически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eb4" text:style-name="Standard" text:visited-style-name="Standard"><text:span text:style-name="T14">https://m.edsoo.ru/f29f8eb4</text:span></text:a></text:p>
          </table:table-cell>
        </table:table-row>
        <table:table-row table:style-name="Таблица13.1">
          <table:table-cell table:style-name="Таблица13.A1" office:value-type="string">
            <text:p text:style-name="P8">29</text:p>
          </table:table-cell>
          <table:table-cell table:style-name="Таблица13.A1" office:value-type="string">
            <text:p text:style-name="P9">Сравнение басен: темы и герои, особенности языка. На примере басен Крылов И.А. «Стрекоза и муравей», И.И. Хемницера «Стрекоза», Л.Н. Толстого «Стрекоза и муравь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ff4" text:style-name="Standard" text:visited-style-name="Standard"><text:span text:style-name="T14">https://m.edsoo.ru/f29f8ff4</text:span></text:a></text:p>
          </table:table-cell>
        </table:table-row>
        <table:table-row table:style-name="Таблица13.1">
          <table:table-cell table:style-name="Таблица13.A1" office:value-type="string">
            <text:p text:style-name="P8">30</text:p>
          </table:table-cell>
          <table:table-cell table:style-name="Таблица13.A1" office:value-type="string">
            <text:p text:style-name="P9">Аллегория и ирония как характеристика героев басен. На примере басни И.А. Крылова «Мартышка и оч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1d4" text:style-name="Standard" text:visited-style-name="Standard"><text:span text:style-name="T14">https://m.edsoo.ru/f29f91d4</text:span></text:a></text:p>
          </table:table-cell>
        </table:table-row>
        <table:table-row table:style-name="Таблица13.1">
          <table:table-cell table:style-name="Таблица13.A1" office:value-type="string">
            <text:p text:style-name="P8">31</text:p>
          </table:table-cell>
          <table:table-cell table:style-name="Таблица13.A1" office:value-type="string">
            <text:p text:style-name="P9">Работа с баснями И.А. Крылова. Инсценирование их сюжет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300" text:style-name="Standard" text:visited-style-name="Standard"><text:span text:style-name="T14">https://m.edsoo.ru/f29f9300</text:span></text:a></text:p>
          </table:table-cell>
        </table:table-row>
        <table:table-row table:style-name="Таблица13.1">
          <table:table-cell table:style-name="Таблица13.A1" office:value-type="string">
            <text:p text:style-name="P8">32</text:p>
          </table:table-cell>
          <table:table-cell table:style-name="Таблица13.A1" office:value-type="string">
            <text:p text:style-name="P9">Резервный урок.Язык басен И.А. Крылова: пословицы, поговорки, крылатые выражени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dc0" text:style-name="Standard" text:visited-style-name="Standard"><text:span text:style-name="T14">https://m.edsoo.ru/f2a0bdc0</text:span></text:a></text:p>
          </table:table-cell>
        </table:table-row>
        <table:table-row table:style-name="Таблица13.1">
          <table:table-cell table:style-name="Таблица13.A1" office:value-type="string">
            <text:p text:style-name="P8">33</text:p>
          </table:table-cell>
          <table:table-cell table:style-name="Таблица13.A1" office:value-type="string">
            <text:p text:style-name="P9">Знакомство с литературной сказкой А.С.Пушкина «Сказка о мёртвой царевне и о семи богатырях»: сюжет произведени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cbc" text:style-name="Standard" text:visited-style-name="Standard"><text:span text:style-name="T14">https://m.edsoo.ru/f29f7cbc</text:span></text:a></text:p>
          </table:table-cell>
        </table:table-row>
        <table:table-row table:style-name="Таблица13.1">
          <table:table-cell table:style-name="Таблица13.A1" office:value-type="string">
            <text:p text:style-name="P8">34</text:p>
          </table:table-cell>
          <table:table-cell table:style-name="Таблица13.A1" office:value-type="string">
            <text:p text:style-name="P3"><text:span text:style-name="T8">Характеристика положительных и отрицательных героев, </text:span><text:soft-page-break/><text:span text:style-name="T8">волшебные помощники в сказке А.С. Пушкина «Сказка о мёртвой царевне и о семи богатырях»</text:span></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7f2" text:style-name="Standard" text:visited-style-name="Standard"><text:span text:style-name="T14">https://m.edsoo.ru/f29f87f2</text:span></text:a><text:span text:style-name="T8"> </text:span><text:soft-page-break/><text:a xlink:type="simple" xlink:href="https://m.edsoo.ru/f29f7e42" text:style-name="Standard" text:visited-style-name="Standard"><text:span text:style-name="T14">https://m.edsoo.ru/f29f7e42</text:span></text:a></text:p>
          </table:table-cell>
        </table:table-row>
        <table:table-row table:style-name="Таблица13.1">
          <table:table-cell table:style-name="Таблица13.A1" office:value-type="string">
            <text:p text:style-name="P8">35</text:p>
          </table:table-cell>
          <table:table-cell table:style-name="Таблица13.A1" office:value-type="string">
            <text:p text:style-name="P9">Наблюдение за художественными особенностями текста, языком авторской сказки А.С. Пушкина «Сказка о мёртвой царевне и о семи богатырях»</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90a" text:style-name="Standard" text:visited-style-name="Standard"><text:span text:style-name="T14">https://m.edsoo.ru/f29f890a</text:span></text:a><text:span text:style-name="T8"> </text:span><text:a xlink:type="simple" xlink:href="https://m.edsoo.ru/f29f8478" text:style-name="Standard" text:visited-style-name="Standard"><text:span text:style-name="T14">https://m.edsoo.ru/f29f8478</text:span></text:a></text:p>
          </table:table-cell>
        </table:table-row>
        <table:table-row table:style-name="Таблица13.1">
          <table:table-cell table:style-name="Таблица13.A1" office:value-type="string">
            <text:p text:style-name="P8">36</text:p>
          </table:table-cell>
          <table:table-cell table:style-name="Таблица13.A1" office:value-type="string">
            <text:p text:style-name="P9">Фольклорная основа литературной сказки А.С. Пушкина «Сказка о мёртвой царевне и о семи богатырях»</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a18" text:style-name="Standard" text:visited-style-name="Standard"><text:span text:style-name="T14">https://m.edsoo.ru/f29f8a18</text:span></text:a><text:span text:style-name="T8"> </text:span><text:a xlink:type="simple" xlink:href="https://m.edsoo.ru/f29f85c2" text:style-name="Standard" text:visited-style-name="Standard"><text:span text:style-name="T14">https://m.edsoo.ru/f29f85c2</text:span></text:a></text:p>
          </table:table-cell>
        </table:table-row>
        <table:table-row table:style-name="Таблица13.1">
          <table:table-cell table:style-name="Таблица13.A1" office:value-type="string">
            <text:p text:style-name="P8">37</text:p>
          </table:table-cell>
          <table:table-cell table:style-name="Таблица13.A1" office:value-type="string">
            <text:p text:style-name="P9">Сходство фольклорных и литературных произведений А.С. Пушкина, В.А. Жуковского по тематике, художественным образам («бродячие» сюжет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b1c" text:style-name="Standard" text:visited-style-name="Standard"><text:span text:style-name="T14">https://m.edsoo.ru/f29f8b1c</text:span></text:a><text:span text:style-name="T8"> </text:span><text:a xlink:type="simple" xlink:href="https://m.edsoo.ru/f29f86d0" text:style-name="Standard" text:visited-style-name="Standard"><text:span text:style-name="T14">https://m.edsoo.ru/f29f86d0</text:span></text:a></text:p>
          </table:table-cell>
        </table:table-row>
        <table:table-row table:style-name="Таблица13.1">
          <table:table-cell table:style-name="Таблица13.A1" office:value-type="string">
            <text:p text:style-name="P8">38</text:p>
          </table:table-cell>
          <table:table-cell table:style-name="Таблица13.A1" office:value-type="string">
            <text:p text:style-name="P9">Картины осени в лирических произведениях А.С. Пушкина: сравнения, эпитет, олицетворени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ba4" text:style-name="Standard" text:visited-style-name="Standard"><text:span text:style-name="T14">https://m.edsoo.ru/f29f7ba4</text:span></text:a></text:p>
          </table:table-cell>
        </table:table-row>
        <table:table-row table:style-name="Таблица13.1">
          <table:table-cell table:style-name="Таблица13.A1" office:value-type="string">
            <text:p text:style-name="P8">39</text:p>
          </table:table-cell>
          <table:table-cell table:style-name="Таблица13.A1" office:value-type="string">
            <text:p text:style-name="P9">Восприятие пейзажной лирики А.С. Пушкина: средства художественной выразительности в стихотворении «Зимняя дорога» и других его стихотворениях</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7a78" text:style-name="Standard" text:visited-style-name="Standard"><text:span text:style-name="T14">https://m.edsoo.ru/f29f7a78</text:span></text:a></text:p>
          </table:table-cell>
        </table:table-row>
        <text:soft-page-break/>
        <table:table-row table:style-name="Таблица13.1">
          <table:table-cell table:style-name="Таблица13.A1" office:value-type="string">
            <text:p text:style-name="P8">40</text:p>
          </table:table-cell>
          <table:table-cell table:style-name="Таблица13.A1" office:value-type="string">
            <text:p text:style-name="P9">Отражение темы дружбы в произведениях А.С. Пушкина. На примере стихотворения «И.И.Пущину»</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8284" text:style-name="Standard" text:visited-style-name="Standard"><text:span text:style-name="T14">https://m.edsoo.ru/f29f8284</text:span></text:a></text:p>
          </table:table-cell>
        </table:table-row>
        <table:table-row table:style-name="Таблица13.1">
          <table:table-cell table:style-name="Таблица13.A1" office:value-type="string">
            <text:p text:style-name="P8">41</text:p>
          </table:table-cell>
          <table:table-cell table:style-name="Таблица13.A1" office:value-type="string">
            <text:p text:style-name="P9">Оценка настроения и чувств, вызываемых лирическим произведением А.С. Пушкина. На примере стихотворения «Нян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4b6" text:style-name="Standard" text:visited-style-name="Standard"><text:span text:style-name="T14">https://m.edsoo.ru/f2a0a4b6</text:span></text:a></text:p>
          </table:table-cell>
        </table:table-row>
        <table:table-row table:style-name="Таблица13.1">
          <table:table-cell table:style-name="Таблица13.A1" office:value-type="string">
            <text:p text:style-name="P8">42</text:p>
          </table:table-cell>
          <table:table-cell table:style-name="Таблица13.A1" office:value-type="string">
            <text:p text:style-name="P9">Составление устного рассказа «Моё любимое стихотворение А.С. Пушкин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dd6" text:style-name="Standard" text:visited-style-name="Standard"><text:span text:style-name="T14">https://m.edsoo.ru/f2a09dd6</text:span></text:a></text:p>
          </table:table-cell>
        </table:table-row>
        <table:table-row table:style-name="Таблица13.1">
          <table:table-cell table:style-name="Таблица13.A1" office:value-type="string">
            <text:p text:style-name="P8">43</text:p>
          </table:table-cell>
          <table:table-cell table:style-name="Таблица13.A1" office:value-type="string">
            <text:p text:style-name="P9">Тематическая проверочная работа по итогам раздела «Творчество А.С. Пушкина»</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44</text:p>
          </table:table-cell>
          <table:table-cell table:style-name="Таблица13.A1" office:value-type="string">
            <text:p text:style-name="P9">Составление выставки «Произведения А.С. Пушкин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7f4" text:style-name="Standard" text:visited-style-name="Standard"><text:span text:style-name="T14">https://m.edsoo.ru/f2a0a7f4</text:span></text:a></text:p>
          </table:table-cell>
        </table:table-row>
        <table:table-row table:style-name="Таблица13.1">
          <table:table-cell table:style-name="Таблица13.A1" office:value-type="string">
            <text:p text:style-name="P8">45</text:p>
          </table:table-cell>
          <table:table-cell table:style-name="Таблица13.A1" office:value-type="string">
            <text:p text:style-name="P9">Патриотическое звучание стихотворения М.Ю. Лермонтова «Москва, Москва! …Люблю тебя как сын…»: метафора как «свёрнутое» сравнени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558" text:style-name="Standard" text:visited-style-name="Standard"><text:span text:style-name="T14">https://m.edsoo.ru/f29f9558</text:span></text:a></text:p>
          </table:table-cell>
        </table:table-row>
        <table:table-row table:style-name="Таблица13.1">
          <table:table-cell table:style-name="Таблица13.A1" office:value-type="string">
            <text:p text:style-name="P8">46</text:p>
          </table:table-cell>
          <table:table-cell table:style-name="Таблица13.A1" office:value-type="string">
            <text:p text:style-name="P9">Строфа как элемент композиции стихотворения М.Ю. Лермонтова «Парус»</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418" text:style-name="Standard" text:visited-style-name="Standard"><text:span text:style-name="T14">https://m.edsoo.ru/f29f9418</text:span></text:a></text:p>
          </table:table-cell>
        </table:table-row>
        <table:table-row table:style-name="Таблица13.1">
          <table:table-cell table:style-name="Таблица13.A1" office:value-type="string">
            <text:p text:style-name="P8">47</text:p>
          </table:table-cell>
          <table:table-cell table:style-name="Таблица13.A1" office:value-type="string">
            <text:p text:style-name="P9">Работа со стихотворением М.Ю. Лермонтова «Утёс»: характеристика средств <text:soft-page-break/>художественной выразительност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710" text:style-name="Standard" text:visited-style-name="Standard"><text:span text:style-name="T14">https://m.edsoo.ru/f29f9710</text:span></text:a></text:p>
          </table:table-cell>
        </table:table-row>
        <table:table-row table:style-name="Таблица13.1">
          <table:table-cell table:style-name="Таблица13.A1" office:value-type="string">
            <text:p text:style-name="P8">48</text:p>
          </table:table-cell>
          <table:table-cell table:style-name="Таблица13.A1" office:value-type="string">
            <text:p text:style-name="P9">Наблюдение за художественными особенностями лирических произведений М.Ю. Лермонто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83c" text:style-name="Standard" text:visited-style-name="Standard"><text:span text:style-name="T14">https://m.edsoo.ru/f29f983c</text:span></text:a></text:p>
          </table:table-cell>
        </table:table-row>
        <table:table-row table:style-name="Таблица13.1">
          <table:table-cell table:style-name="Таблица13.A1" office:value-type="string">
            <text:p text:style-name="P8">49</text:p>
          </table:table-cell>
          <table:table-cell table:style-name="Таблица13.A1" office:value-type="string">
            <text:p text:style-name="P9">Литературная сказка П.П.Ершова «Конёк-Горбунок»: сюжет и построение (композиция) сказ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0</text:p>
          </table:table-cell>
          <table:table-cell table:style-name="Таблица13.A1" office:value-type="string">
            <text:p text:style-name="P9">Речевые особенности (сказочные формулы, повторы, постоянные эпитеты) сказки П.П.Ершова «Конёк-Горбуно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1</text:p>
          </table:table-cell>
          <table:table-cell table:style-name="Таблица13.A1" office:value-type="string">
            <text:p text:style-name="P9">Характеристика героя и его волшебного помощника сказки П.П.Ершова «Конёк-Горбуно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2</text:p>
          </table:table-cell>
          <table:table-cell table:style-name="Таблица13.A1" office:value-type="string">
            <text:p text:style-name="P9">Тематика авторских стихотворных сказо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00e" text:style-name="Standard" text:visited-style-name="Standard"><text:span text:style-name="T14">https://m.edsoo.ru/f2a0c00e</text:span></text:a></text:p>
          </table:table-cell>
        </table:table-row>
        <table:table-row table:style-name="Таблица13.1">
          <table:table-cell table:style-name="Таблица13.A1" office:value-type="string">
            <text:p text:style-name="P8">53</text:p>
          </table:table-cell>
          <table:table-cell table:style-name="Таблица13.A1" office:value-type="string">
            <text:p text:style-name="P9">Знакомство с уральскими сказами П.П.Бажова. Сочетание в сказах вымысла и реальност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4</text:p>
          </table:table-cell>
          <table:table-cell table:style-name="Таблица13.A1" office:value-type="string">
            <text:p text:style-name="P9">Народные образы героев сказа П.П.Бажова «Серебряное копытц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5</text:p>
          </table:table-cell>
          <table:table-cell table:style-name="Таблица13.A1" office:value-type="string">
            <text:p text:style-name="P9">Наблюдение за художественными особенностями, языком сказа П.П.Бажова «Серебряное <text:soft-page-break/>копытц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6</text:p>
          </table:table-cell>
          <table:table-cell table:style-name="Таблица13.A1" office:value-type="string">
            <text:p text:style-name="P9">Иллюстрации как отражение сюжета сказов П.П.Бажо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34c" text:style-name="Standard" text:visited-style-name="Standard"><text:span text:style-name="T14">https://m.edsoo.ru/f2a0c34c</text:span></text:a></text:p>
          </table:table-cell>
        </table:table-row>
        <table:table-row table:style-name="Таблица13.1">
          <table:table-cell table:style-name="Таблица13.A1" office:value-type="string">
            <text:p text:style-name="P8">57</text:p>
          </table:table-cell>
          <table:table-cell table:style-name="Таблица13.A1" office:value-type="string">
            <text:p text:style-name="P9">Тематическая проверочная работа по итогам раздела «Литературная сказка»</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58</text:p>
          </table:table-cell>
          <table:table-cell table:style-name="Таблица13.A1" office:value-type="string">
            <text:p text:style-name="P9">Описание явления природы в стихотворении В.А. Жуковский «Загадка»: приёмы создания художественного образ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ec6" text:style-name="Standard" text:visited-style-name="Standard"><text:span text:style-name="T14">https://m.edsoo.ru/f29faec6</text:span></text:a></text:p>
          </table:table-cell>
        </table:table-row>
        <table:table-row table:style-name="Таблица13.1">
          <table:table-cell table:style-name="Таблица13.A1" office:value-type="string">
            <text:p text:style-name="P8">59</text:p>
          </table:table-cell>
          <table:table-cell table:style-name="Таблица13.A1" office:value-type="string">
            <text:p text:style-name="P9">Сравнение образа радуги в стихотворениях В.А. Жуковского «Загадка» и Ф.И. Тютчева «Как неожиданно и ярк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c42" text:style-name="Standard" text:visited-style-name="Standard"><text:span text:style-name="T14">https://m.edsoo.ru/f29f9c42</text:span></text:a><text:span text:style-name="T8"> </text:span><text:a xlink:type="simple" xlink:href="https://m.edsoo.ru/f29f9ee0" text:style-name="Standard" text:visited-style-name="Standard"><text:span text:style-name="T14">https://m.edsoo.ru/f29f9ee0</text:span></text:a></text:p>
          </table:table-cell>
        </table:table-row>
        <table:table-row table:style-name="Таблица13.1">
          <table:table-cell table:style-name="Таблица13.A1" office:value-type="string">
            <text:p text:style-name="P8">60</text:p>
          </table:table-cell>
          <table:table-cell table:style-name="Таблица13.A1" office:value-type="string">
            <text:p text:style-name="P9">Восприятие картин природы в стихотворении А.А. Фета «Весенний дождь» и других его стихотвор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b34" text:style-name="Standard" text:visited-style-name="Standard"><text:span text:style-name="T14">https://m.edsoo.ru/f29f9b34</text:span></text:a></text:p>
          </table:table-cell>
        </table:table-row>
        <table:table-row table:style-name="Таблица13.1">
          <table:table-cell table:style-name="Таблица13.A1" office:value-type="string">
            <text:p text:style-name="P8">61</text:p>
          </table:table-cell>
          <table:table-cell table:style-name="Таблица13.A1" office:value-type="string">
            <text:p text:style-name="P9">Авторские приёмы создания художественного образа в стихотворении Е.А. Баратынского «Весна, весна! Как воздух чист»..»</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002" text:style-name="Standard" text:visited-style-name="Standard"><text:span text:style-name="T14">https://m.edsoo.ru/f29fa002</text:span></text:a></text:p>
          </table:table-cell>
        </table:table-row>
        <table:table-row table:style-name="Таблица13.1">
          <table:table-cell table:style-name="Таблица13.A1" office:value-type="string">
            <text:p text:style-name="P8">62</text:p>
          </table:table-cell>
          <table:table-cell table:style-name="Таблица13.A1" office:value-type="string">
            <text:p text:style-name="P9">Анализ чувств и настроения, создаваемых лирическим произведением. На примере произведения Н.А. Некрасова «Саш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11a" text:style-name="Standard" text:visited-style-name="Standard"><text:span text:style-name="T14">https://m.edsoo.ru/f29fa11a</text:span></text:a></text:p>
          </table:table-cell>
        </table:table-row>
        <text:soft-page-break/>
        <table:table-row table:style-name="Таблица13.1">
          <table:table-cell table:style-name="Таблица13.A1" office:value-type="string">
            <text:p text:style-name="P8">63</text:p>
          </table:table-cell>
          <table:table-cell table:style-name="Таблица13.A1" office:value-type="string">
            <text:p text:style-name="P9">Поэты о красоте родной природы: анализ авторских приёмов создания художественного образ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21e" text:style-name="Standard" text:visited-style-name="Standard"><text:span text:style-name="T14">https://m.edsoo.ru/f29fa21e</text:span></text:a></text:p>
          </table:table-cell>
        </table:table-row>
        <table:table-row table:style-name="Таблица13.1">
          <table:table-cell table:style-name="Таблица13.A1" office:value-type="string">
            <text:p text:style-name="P8">64</text:p>
          </table:table-cell>
          <table:table-cell table:style-name="Таблица13.A1" office:value-type="string">
            <text:p text:style-name="P9">Составление устного рассказа по репродукции картины на основе изученных произвед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9d82" text:style-name="Standard" text:visited-style-name="Standard"><text:span text:style-name="T14">https://m.edsoo.ru/f29f9d82</text:span></text:a></text:p>
          </table:table-cell>
        </table:table-row>
        <table:table-row table:style-name="Таблица13.1">
          <table:table-cell table:style-name="Таблица13.A1" office:value-type="string">
            <text:p text:style-name="P8">65</text:p>
          </table:table-cell>
          <table:table-cell table:style-name="Таблица13.A1" office:value-type="string">
            <text:p text:style-name="P9">Творчество Л.Н. Толстого – великого русского писател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66a" text:style-name="Standard" text:visited-style-name="Standard"><text:span text:style-name="T14">https://m.edsoo.ru/f29fa66a</text:span></text:a></text:p>
          </table:table-cell>
        </table:table-row>
        <table:table-row table:style-name="Таблица13.1">
          <table:table-cell table:style-name="Таблица13.A1" office:value-type="string">
            <text:p text:style-name="P8">66</text:p>
          </table:table-cell>
          <table:table-cell table:style-name="Таблица13.A1" office:value-type="string">
            <text:p text:style-name="P9">Басни Л.Н.Толстого: выделение жанровых особенност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c6e" text:style-name="Standard" text:visited-style-name="Standard"><text:span text:style-name="T14">https://m.edsoo.ru/f29fac6e</text:span></text:a></text:p>
          </table:table-cell>
        </table:table-row>
        <table:table-row table:style-name="Таблица13.1">
          <table:table-cell table:style-name="Таблица13.A1" office:value-type="string">
            <text:p text:style-name="P8">67</text:p>
          </table:table-cell>
          <table:table-cell table:style-name="Таблица13.A1" office:value-type="string">
            <text:p text:style-name="P9">Чтение научно-познавательных рассказов Л.Н.Толстого. Примеры текста-рассуждения в рассказе «Черепах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b56" text:style-name="Standard" text:visited-style-name="Standard"><text:span text:style-name="T14">https://m.edsoo.ru/f29fab56</text:span></text:a></text:p>
          </table:table-cell>
        </table:table-row>
        <table:table-row table:style-name="Таблица13.1">
          <table:table-cell table:style-name="Таблица13.A1" office:value-type="string">
            <text:p text:style-name="P8">68</text:p>
          </table:table-cell>
          <table:table-cell table:style-name="Таблица13.A1" office:value-type="string">
            <text:p text:style-name="P9">Анализ художественных рассказов Л.Н.Толстого. Особенности художественного текста-описания на примере рассказа «Руса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a20" text:style-name="Standard" text:visited-style-name="Standard"><text:span text:style-name="T14">https://m.edsoo.ru/f29faa20</text:span></text:a></text:p>
          </table:table-cell>
        </table:table-row>
        <table:table-row table:style-name="Таблица13.1">
          <table:table-cell table:style-name="Таблица13.A1" office:value-type="string">
            <text:p text:style-name="P8">69</text:p>
          </table:table-cell>
          <table:table-cell table:style-name="Таблица13.A1" office:value-type="string">
            <text:p text:style-name="P9">Общее представление о повести как эпическом жанре. Знакомство с отрывками из повести Л.Н.Толстого «Детств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7a0" text:style-name="Standard" text:visited-style-name="Standard"><text:span text:style-name="T14">https://m.edsoo.ru/f29fa7a0</text:span></text:a></text:p>
          </table:table-cell>
        </table:table-row>
        <table:table-row table:style-name="Таблица13.1">
          <table:table-cell table:style-name="Таблица13.A1" office:value-type="string">
            <text:p text:style-name="P8">70</text:p>
          </table:table-cell>
          <table:table-cell table:style-name="Таблица13.A1" office:value-type="string">
            <text:p text:style-name="P9">Роль портрета, интерьера в создании образа героя повести «Детств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a8ae" text:style-name="Standard" text:visited-style-name="Standard"><text:span text:style-name="T14">https://m.edsoo.ru/f29fa8ae</text:span></text:a></text:p>
          </table:table-cell>
        </table:table-row>
        <table:table-row table:style-name="Таблица13.1">
          <table:table-cell table:style-name="Таблица13.A1" office:value-type="string">
            <text:p text:style-name="P8">71</text:p>
          </table:table-cell>
          <table:table-cell table:style-name="Таблица13.A1" office:value-type="string">
            <text:p text:style-name="P3"><text:span text:style-name="T8">Тематическая проверочная </text:span><text:soft-page-break/><text:span text:style-name="T8">работа по итогам раздела «Жанровое многообразие творчества Л.Н. Толстого»</text:span></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72</text:p>
          </table:table-cell>
          <table:table-cell table:style-name="Таблица13.A1" office:value-type="string">
            <text:p text:style-name="P9">Резервный урок. Работа с детскими книгами на тему «Книги Л.Н. Толстого для детей»: составление отзыв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a28" text:style-name="Standard" text:visited-style-name="Standard"><text:span text:style-name="T14">https://m.edsoo.ru/f2a0ba28</text:span></text:a><text:span text:style-name="T8"> </text:span><text:a xlink:type="simple" xlink:href="https://m.edsoo.ru/f29fad7c" text:style-name="Standard" text:visited-style-name="Standard"><text:span text:style-name="T14">https://m.edsoo.ru/f29fad7c</text:span></text:a></text:p>
          </table:table-cell>
        </table:table-row>
        <table:table-row table:style-name="Таблица13.1">
          <table:table-cell table:style-name="Таблица13.A1" office:value-type="string">
            <text:p text:style-name="P8">73</text:p>
          </table:table-cell>
          <table:table-cell table:style-name="Таблица13.A1" office:value-type="string">
            <text:p text:style-name="P9">Знакомство с отрывками из повести Н.Г. Гарин-Михайловского «Детство Тёмы» (отдельные главы): основные события сюжет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216" text:style-name="Standard" text:visited-style-name="Standard"><text:span text:style-name="T14">https://m.edsoo.ru/f29fd216</text:span></text:a></text:p>
          </table:table-cell>
        </table:table-row>
        <table:table-row table:style-name="Таблица13.1">
          <table:table-cell table:style-name="Таблица13.A1" office:value-type="string">
            <text:p text:style-name="P8">74</text:p>
          </table:table-cell>
          <table:table-cell table:style-name="Таблица13.A1" office:value-type="string">
            <text:p text:style-name="P9">Словесный портрет героя повести Н.Г. Гарин-Михайловского «Детство Тёмы» (отдельнеы глав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31a" text:style-name="Standard" text:visited-style-name="Standard"><text:span text:style-name="T14">https://m.edsoo.ru/f29fd31a</text:span></text:a></text:p>
          </table:table-cell>
        </table:table-row>
        <table:table-row table:style-name="Таблица13.1">
          <table:table-cell table:style-name="Таблица13.A1" office:value-type="string">
            <text:p text:style-name="P8">75</text:p>
          </table:table-cell>
          <table:table-cell table:style-name="Таблица13.A1" office:value-type="string">
            <text:p text:style-name="P9">Осмысление поступков и поведения главного героя повести Н.Г. Гарин-Михайловского «Детство Тёмы» (отдельные глав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43c" text:style-name="Standard" text:visited-style-name="Standard"><text:span text:style-name="T14">https://m.edsoo.ru/f29fd43c</text:span></text:a></text:p>
          </table:table-cell>
        </table:table-row>
        <table:table-row table:style-name="Таблица13.1">
          <table:table-cell table:style-name="Таблица13.A1" office:value-type="string">
            <text:p text:style-name="P8">76</text:p>
          </table:table-cell>
          <table:table-cell table:style-name="Таблица13.A1" office:value-type="string">
            <text:p text:style-name="P9">Взаимоотношения со сверстниками – тема рассказа А.П. Чехова «Мальчи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554" text:style-name="Standard" text:visited-style-name="Standard"><text:span text:style-name="T14">https://m.edsoo.ru/f29fd554</text:span></text:a></text:p>
          </table:table-cell>
        </table:table-row>
        <table:table-row table:style-name="Таблица13.1">
          <table:table-cell table:style-name="Таблица13.A1" office:value-type="string">
            <text:p text:style-name="P8">77</text:p>
          </table:table-cell>
          <table:table-cell table:style-name="Таблица13.A1" office:value-type="string">
            <text:p text:style-name="P9">Образы героев-детей в рассказе А.П. Чехова «Мальчи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662" text:style-name="Standard" text:visited-style-name="Standard"><text:span text:style-name="T14">https://m.edsoo.ru/f29fd662</text:span></text:a></text:p>
          </table:table-cell>
        </table:table-row>
        <table:table-row table:style-name="Таблица13.1">
          <table:table-cell table:style-name="Таблица13.A1" office:value-type="string">
            <text:p text:style-name="P8">78</text:p>
          </table:table-cell>
          <table:table-cell table:style-name="Таблица13.A1" office:value-type="string">
            <text:p text:style-name="P9">Соотнесение заглавия и главной мысли рассказа А.П. Чехова <text:soft-page-break/>«Мальчик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b80" text:style-name="Standard" text:visited-style-name="Standard"><text:span text:style-name="T14">https://m.edsoo.ru/f29fdb80</text:span></text:a></text:p>
          </table:table-cell>
        </table:table-row>
        <table:table-row table:style-name="Таблица13.1">
          <table:table-cell table:style-name="Таблица13.A1" office:value-type="string">
            <text:p text:style-name="P8">79</text:p>
          </table:table-cell>
          <table:table-cell table:style-name="Таблица13.A1" office:value-type="string">
            <text:p text:style-name="P9">Отличие автора от героя и рассказчика на примере рассказов М.М. Зощенко «О Лёньке и Миньк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cc0" text:style-name="Standard" text:visited-style-name="Standard"><text:span text:style-name="T14">https://m.edsoo.ru/f29fdcc0</text:span></text:a></text:p>
          </table:table-cell>
        </table:table-row>
        <table:table-row table:style-name="Таблица13.1">
          <table:table-cell table:style-name="Таблица13.A1" office:value-type="string">
            <text:p text:style-name="P8">80</text:p>
          </table:table-cell>
          <table:table-cell table:style-name="Таблица13.A1" office:value-type="string">
            <text:p text:style-name="P9">Отражение нравственно-этических понятий в рассказах М.М. Зощенко «О Лёньке и Миньке». На примере рассказа «Не надо врать»</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ed2" text:style-name="Standard" text:visited-style-name="Standard"><text:span text:style-name="T14">https://m.edsoo.ru/f29fded2</text:span></text:a></text:p>
          </table:table-cell>
        </table:table-row>
        <table:table-row table:style-name="Таблица13.1">
          <table:table-cell table:style-name="Таблица13.A1" office:value-type="string">
            <text:p text:style-name="P8">81</text:p>
          </table:table-cell>
          <table:table-cell table:style-name="Таблица13.A1" office:value-type="string">
            <text:p text:style-name="P9">Раскрытие главной мысли рассказов М.М. Зощенко «О Лёньке и Миньке». На примере рассказа «Тридцать лет спуст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dff4" text:style-name="Standard" text:visited-style-name="Standard"><text:span text:style-name="T14">https://m.edsoo.ru/f29fdff4</text:span></text:a></text:p>
          </table:table-cell>
        </table:table-row>
        <table:table-row table:style-name="Таблица13.1">
          <table:table-cell table:style-name="Таблица13.A1" office:value-type="string">
            <text:p text:style-name="P8">82</text:p>
          </table:table-cell>
          <table:table-cell table:style-name="Таблица13.A1" office:value-type="string">
            <text:p text:style-name="P9">Работа с рассказом К.Г. Паустовского «Корзина с еловыми шишкам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12a" text:style-name="Standard" text:visited-style-name="Standard"><text:span text:style-name="T14">https://m.edsoo.ru/f29fe12a</text:span></text:a></text:p>
          </table:table-cell>
        </table:table-row>
        <table:table-row table:style-name="Таблица13.1">
          <table:table-cell table:style-name="Таблица13.A1" office:value-type="string">
            <text:p text:style-name="P8">83</text:p>
          </table:table-cell>
          <table:table-cell table:style-name="Таблица13.A1" office:value-type="string">
            <text:p text:style-name="P9">Особенности художественного текста-описания: пейзаж, портрет героя, интерьер на примере рассказа К.Г. Паустовского «Корзина с еловыми шишкам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6a4" text:style-name="Standard" text:visited-style-name="Standard"><text:span text:style-name="T14">https://m.edsoo.ru/f2a0b6a4</text:span></text:a><text:span text:style-name="T8"> </text:span><text:a xlink:type="simple" xlink:href="https://m.edsoo.ru/f29fe256" text:style-name="Standard" text:visited-style-name="Standard"><text:span text:style-name="T14">https://m.edsoo.ru/f29fe256</text:span></text:a></text:p>
          </table:table-cell>
        </table:table-row>
        <table:table-row table:style-name="Таблица13.1">
          <table:table-cell table:style-name="Таблица13.A1" office:value-type="string">
            <text:p text:style-name="P8">84</text:p>
          </table:table-cell>
          <table:table-cell table:style-name="Таблица13.A1" office:value-type="string">
            <text:p text:style-name="P9">Тематическая проверочная работа по итогам раздела «Произведения о детях и для детей»</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85</text:p>
          </table:table-cell>
          <table:table-cell table:style-name="Таблица13.A1" office:value-type="string">
            <text:p text:style-name="P9">Составление устного рассказа <text:soft-page-break/>«Герой, который мне больше всего запомнилс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soft-page-break/><text:a xlink:type="simple" xlink:href="https://m.edsoo.ru/f2a0c8ec" text:style-name="Standard" text:visited-style-name="Standard"><text:span text:style-name="T14">https://m.edsoo.ru/f2a0c8ec</text:span></text:a><text:span text:style-name="T8"> </text:span><text:a xlink:type="simple" xlink:href="https://m.edsoo.ru/f29fe6ac" text:style-name="Standard" text:visited-style-name="Standard"><text:span text:style-name="T14">https://m.edsoo.ru/f29fe6ac</text:span></text:a></text:p>
          </table:table-cell>
        </table:table-row>
        <table:table-row table:style-name="Таблица13.1">
          <table:table-cell table:style-name="Таблица13.A1" office:value-type="string">
            <text:p text:style-name="P8">86</text:p>
          </table:table-cell>
          <table:table-cell table:style-name="Таблица13.A1" office:value-type="string">
            <text:p text:style-name="P9">Выразительность поэтической речи стихотворения И.С. Никитина «В синем небе плывут над полями…» и другие на выбор</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420" text:style-name="Standard" text:visited-style-name="Standard"><text:span text:style-name="T14">https://m.edsoo.ru/f29fb420</text:span></text:a></text:p>
          </table:table-cell>
        </table:table-row>
        <table:table-row table:style-name="Таблица13.1">
          <table:table-cell table:style-name="Таблица13.A1" office:value-type="string">
            <text:p text:style-name="P8">87</text:p>
          </table:table-cell>
          <table:table-cell table:style-name="Таблица13.A1" office:value-type="string">
            <text:p text:style-name="P9">Темы лирических произведений А.А. Блока. На примере стихотворения «Рождеств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556" text:style-name="Standard" text:visited-style-name="Standard"><text:span text:style-name="T14">https://m.edsoo.ru/f29fb556</text:span></text:a></text:p>
          </table:table-cell>
        </table:table-row>
        <table:table-row table:style-name="Таблица13.1">
          <table:table-cell table:style-name="Таблица13.A1" office:value-type="string">
            <text:p text:style-name="P8">88</text:p>
          </table:table-cell>
          <table:table-cell table:style-name="Таблица13.A1" office:value-type="string">
            <text:p text:style-name="P9">Темы лирических произведений К.Д. Бальмонта. На примере стихотворения «У чудищ»</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7e0" text:style-name="Standard" text:visited-style-name="Standard"><text:span text:style-name="T14">https://m.edsoo.ru/f29fb7e0</text:span></text:a></text:p>
          </table:table-cell>
        </table:table-row>
        <table:table-row table:style-name="Таблица13.1">
          <table:table-cell table:style-name="Таблица13.A1" office:value-type="string">
            <text:p text:style-name="P8">89</text:p>
          </table:table-cell>
          <table:table-cell table:style-name="Таблица13.A1" office:value-type="string">
            <text:p text:style-name="P9">Средства создания речевой выразительности в стихотворения К.Д. Бальмонт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682" text:style-name="Standard" text:visited-style-name="Standard"><text:span text:style-name="T14">https://m.edsoo.ru/f29fb682</text:span></text:a></text:p>
          </table:table-cell>
        </table:table-row>
        <table:table-row table:style-name="Таблица13.1">
          <table:table-cell table:style-name="Таблица13.A1" office:value-type="string">
            <text:p text:style-name="P8">90</text:p>
          </table:table-cell>
          <table:table-cell table:style-name="Таблица13.A1" office:value-type="string">
            <text:p text:style-name="P9">Образное изображение осени в стихотворении И.А. Бунина «Листопад»</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8f8" text:style-name="Standard" text:visited-style-name="Standard"><text:span text:style-name="T14">https://m.edsoo.ru/f29fb8f8</text:span></text:a></text:p>
          </table:table-cell>
        </table:table-row>
        <table:table-row table:style-name="Таблица13.1">
          <table:table-cell table:style-name="Таблица13.A1" office:value-type="string">
            <text:p text:style-name="P8">91</text:p>
          </table:table-cell>
          <table:table-cell table:style-name="Таблица13.A1" office:value-type="string">
            <text:p text:style-name="P9">Составление устного рассказа по репродукции картины на основе изученных лирических произвед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5e2" text:style-name="Standard" text:visited-style-name="Standard"><text:span text:style-name="T14">https://m.edsoo.ru/f2a0a5e2</text:span></text:a></text:p>
          </table:table-cell>
        </table:table-row>
        <table:table-row table:style-name="Таблица13.1">
          <table:table-cell table:style-name="Таблица13.A1" office:value-type="string">
            <text:p text:style-name="P8">92</text:p>
          </table:table-cell>
          <table:table-cell table:style-name="Таблица13.A1" office:value-type="string">
            <text:p text:style-name="P9">Резервный урок. Выразительность поэтических картин родной природы. На примере стихотворения И.А. Бунина «Детств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36c" text:style-name="Standard" text:visited-style-name="Standard"><text:span text:style-name="T14">https://m.edsoo.ru/f2a0a36c</text:span></text:a></text:p>
          </table:table-cell>
        </table:table-row>
        <text:soft-page-break/>
        <table:table-row table:style-name="Таблица13.1">
          <table:table-cell table:style-name="Таблица13.A1" office:value-type="string">
            <text:p text:style-name="P8">93</text:p>
          </table:table-cell>
          <table:table-cell table:style-name="Таблица13.A1" office:value-type="string">
            <text:p text:style-name="P9">Человек и животные – тема многих произведений писател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a1a" text:style-name="Standard" text:visited-style-name="Standard"><text:span text:style-name="T14">https://m.edsoo.ru/f29fba1a</text:span></text:a></text:p>
          </table:table-cell>
        </table:table-row>
        <table:table-row table:style-name="Таблица13.1">
          <table:table-cell table:style-name="Таблица13.A1" office:value-type="string">
            <text:p text:style-name="P8">94</text:p>
          </table:table-cell>
          <table:table-cell table:style-name="Таблица13.A1" office:value-type="string">
            <text:p text:style-name="P9">Наблюдательность писателей, выражающаяся в описании жизни животных. На примере рассказа А.И. Куприна «Скворц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b28" text:style-name="Standard" text:visited-style-name="Standard"><text:span text:style-name="T14">https://m.edsoo.ru/f29fbb28</text:span></text:a></text:p>
          </table:table-cell>
        </table:table-row>
        <table:table-row table:style-name="Таблица13.1">
          <table:table-cell table:style-name="Таблица13.A1" office:value-type="string">
            <text:p text:style-name="P8">95</text:p>
          </table:table-cell>
          <table:table-cell table:style-name="Таблица13.A1" office:value-type="string">
            <text:p text:style-name="P9">Раскрытие темы о бережном отношении человека к природе родного кра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bf6a" text:style-name="Standard" text:visited-style-name="Standard"><text:span text:style-name="T14">https://m.edsoo.ru/f29fbf6a</text:span></text:a></text:p>
          </table:table-cell>
        </table:table-row>
        <table:table-row table:style-name="Таблица13.1">
          <table:table-cell table:style-name="Таблица13.A1" office:value-type="string">
            <text:p text:style-name="P8">96</text:p>
          </table:table-cell>
          <table:table-cell table:style-name="Таблица13.A1" office:value-type="string">
            <text:p text:style-name="P9">Особенности художественного описания родной природы. На примере рассказа В.П.Астафьева «Весенний остров»</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0aa" text:style-name="Standard" text:visited-style-name="Standard"><text:span text:style-name="T14">https://m.edsoo.ru/f29fc0aa</text:span></text:a></text:p>
          </table:table-cell>
        </table:table-row>
        <table:table-row table:style-name="Таблица13.1">
          <table:table-cell table:style-name="Таблица13.A1" office:value-type="string">
            <text:p text:style-name="P8">97</text:p>
          </table:table-cell>
          <table:table-cell table:style-name="Таблица13.A1" office:value-type="string">
            <text:p text:style-name="P9">Человек и его отношения с животным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7bc" text:style-name="Standard" text:visited-style-name="Standard"><text:span text:style-name="T14">https://m.edsoo.ru/f29fc7bc</text:span></text:a></text:p>
          </table:table-cell>
        </table:table-row>
        <table:table-row table:style-name="Таблица13.1">
          <table:table-cell table:style-name="Таблица13.A1" office:value-type="string">
            <text:p text:style-name="P8">98</text:p>
          </table:table-cell>
          <table:table-cell table:style-name="Таблица13.A1" office:value-type="string">
            <text:p text:style-name="P9">Образ автора в рассказе В.П. Астафьев «Капалух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30c" text:style-name="Standard" text:visited-style-name="Standard"><text:span text:style-name="T14">https://m.edsoo.ru/f29fc30c</text:span></text:a></text:p>
          </table:table-cell>
        </table:table-row>
        <table:table-row table:style-name="Таблица13.1">
          <table:table-cell table:style-name="Таблица13.A1" office:value-type="string">
            <text:p text:style-name="P8">99</text:p>
          </table:table-cell>
          <table:table-cell table:style-name="Таблица13.A1" office:value-type="string">
            <text:p text:style-name="P9">Отражение темы «Материнская любовь» в рассказе В.П. Астафьева «Капалуха» и стихотворении С.Есенина «Лебёдушк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4c4" text:style-name="Standard" text:visited-style-name="Standard"><text:span text:style-name="T14">https://m.edsoo.ru/f29fc4c4</text:span></text:a></text:p>
          </table:table-cell>
        </table:table-row>
        <table:table-row table:style-name="Таблица13.1">
          <table:table-cell table:style-name="Таблица13.A1" office:value-type="string">
            <text:p text:style-name="P8">100</text:p>
          </table:table-cell>
          <table:table-cell table:style-name="Таблица13.A1" office:value-type="string">
            <text:p text:style-name="P9">М.М. Пришвин- певец русской природ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e92" text:style-name="Standard" text:visited-style-name="Standard"><text:span text:style-name="T14">https://m.edsoo.ru/f29fce92</text:span></text:a></text:p>
          </table:table-cell>
        </table:table-row>
        <table:table-row table:style-name="Таблица13.1">
          <table:table-cell table:style-name="Таблица13.A1" office:value-type="string">
            <text:p text:style-name="P8">101</text:p>
          </table:table-cell>
          <table:table-cell table:style-name="Таблица13.A1" office:value-type="string">
            <text:p text:style-name="P9">Авторское мастерство создания образов героев-животных</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cd02" text:style-name="Standard" text:visited-style-name="Standard"><text:span text:style-name="T14">https://m.edsoo.ru/f29fcd02</text:span></text:a></text:p>
          </table:table-cell>
        </table:table-row>
        <table:table-row table:style-name="Таблица13.1">
          <table:table-cell table:style-name="Таблица13.A1" office:value-type="string">
            <text:p text:style-name="P8">102</text:p>
          </table:table-cell>
          <table:table-cell table:style-name="Таблица13.A1" office:value-type="string">
            <text:p text:style-name="P3"><text:span text:style-name="T8">Любовь к природе, </text:span><text:soft-page-break/><text:span text:style-name="T8">взаимоотношения человека и животного – тема многих произведений литературы</text:span></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soft-page-break/><text:a xlink:type="simple" xlink:href="https://m.edsoo.ru/f29fc1b8" text:style-name="Standard" text:visited-style-name="Standard"><text:span text:style-name="T14">https://m.edsoo.ru/f29fc1b8</text:span></text:a><text:span text:style-name="T8"> </text:span><text:a xlink:type="simple" xlink:href="https://m.edsoo.ru/f29fd0f4" text:style-name="Standard" text:visited-style-name="Standard"><text:span text:style-name="T14">https://m.edsoo.ru/f29fd0f4</text:span></text:a></text:p>
          </table:table-cell>
        </table:table-row>
        <table:table-row table:style-name="Таблица13.1">
          <table:table-cell table:style-name="Таблица13.A1" office:value-type="string">
            <text:p text:style-name="P8">103</text:p>
          </table:table-cell>
          <table:table-cell table:style-name="Таблица13.A1" office:value-type="string">
            <text:p text:style-name="P9">Тематическая проверочная работа по итогам раздела «Произведения о животных и родной природе»</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104</text:p>
          </table:table-cell>
          <table:table-cell table:style-name="Таблица13.A1" office:value-type="string">
            <text:p text:style-name="P9">Писатели – авторы произведений о животных: выставка книг</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9fa" text:style-name="Standard" text:visited-style-name="Standard"><text:span text:style-name="T14">https://m.edsoo.ru/f2a0c9fa</text:span></text:a><text:span text:style-name="T8"> </text:span><text:a xlink:type="simple" xlink:href="https://m.edsoo.ru/f29fc5f0" text:style-name="Standard" text:visited-style-name="Standard"><text:span text:style-name="T14">https://m.edsoo.ru/f29fc5f0</text:span></text:a></text:p>
          </table:table-cell>
        </table:table-row>
        <table:table-row table:style-name="Таблица13.1">
          <table:table-cell table:style-name="Таблица13.A1" office:value-type="string">
            <text:p text:style-name="P8">105</text:p>
          </table:table-cell>
          <table:table-cell table:style-name="Таблица13.A1" office:value-type="string">
            <text:p text:style-name="P9">Знакомство с пьесой как жанром литератур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7c4" text:style-name="Standard" text:visited-style-name="Standard"><text:span text:style-name="T14">https://m.edsoo.ru/f29fe7c4</text:span></text:a></text:p>
          </table:table-cell>
        </table:table-row>
        <table:table-row table:style-name="Таблица13.1">
          <table:table-cell table:style-name="Таблица13.A1" office:value-type="string">
            <text:p text:style-name="P8">106</text:p>
          </table:table-cell>
          <table:table-cell table:style-name="Таблица13.A1" office:value-type="string">
            <text:p text:style-name="P9">Пьеса и сказка: драматическое и эпическое произведения, их структурные и жанровые особенност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8dc" text:style-name="Standard" text:visited-style-name="Standard"><text:span text:style-name="T14">https://m.edsoo.ru/f29fe8dc</text:span></text:a></text:p>
          </table:table-cell>
        </table:table-row>
        <table:table-row table:style-name="Таблица13.1">
          <table:table-cell table:style-name="Таблица13.A1" office:value-type="string">
            <text:p text:style-name="P8">107</text:p>
          </table:table-cell>
          <table:table-cell table:style-name="Таблица13.A1" office:value-type="string">
            <text:p text:style-name="P9">Работа с пьесой-сказкой С.Я. Маршака «Двенадцать месяцев»: сюжет</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9ea" text:style-name="Standard" text:visited-style-name="Standard"><text:span text:style-name="T14">https://m.edsoo.ru/f29fe9ea</text:span></text:a></text:p>
          </table:table-cell>
        </table:table-row>
        <table:table-row table:style-name="Таблица13.1">
          <table:table-cell table:style-name="Таблица13.A1" office:value-type="string">
            <text:p text:style-name="P8">108</text:p>
          </table:table-cell>
          <table:table-cell table:style-name="Таблица13.A1" office:value-type="string">
            <text:p text:style-name="P9">Представление действующих лиц в пьесе -сказк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b52" text:style-name="Standard" text:visited-style-name="Standard"><text:span text:style-name="T14">https://m.edsoo.ru/f29feb52</text:span></text:a></text:p>
          </table:table-cell>
        </table:table-row>
        <table:table-row table:style-name="Таблица13.1">
          <table:table-cell table:style-name="Таблица13.A1" office:value-type="string">
            <text:p text:style-name="P8">109</text:p>
          </table:table-cell>
          <table:table-cell table:style-name="Таблица13.A1" office:value-type="string">
            <text:p text:style-name="P9">Понимание содержания и назначения авторских ремаро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cba" text:style-name="Standard" text:visited-style-name="Standard"><text:span text:style-name="T14">https://m.edsoo.ru/f29fecba</text:span></text:a></text:p>
          </table:table-cell>
        </table:table-row>
        <table:table-row table:style-name="Таблица13.1">
          <table:table-cell table:style-name="Таблица13.A1" office:value-type="string">
            <text:p text:style-name="P8">110</text:p>
          </table:table-cell>
          <table:table-cell table:style-name="Таблица13.A1" office:value-type="string">
            <text:p text:style-name="P9">Резервный урок. Лирические произведения С.Я.Маршак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6f0" text:style-name="Standard" text:visited-style-name="Standard"><text:span text:style-name="T14">https://m.edsoo.ru/f2a0a6f0</text:span></text:a></text:p>
          </table:table-cell>
        </table:table-row>
        <table:table-row table:style-name="Таблица13.1">
          <table:table-cell table:style-name="Таблица13.A1" office:value-type="string">
            <text:p text:style-name="P8">111</text:p>
          </table:table-cell>
          <table:table-cell table:style-name="Таблица13.A1" office:value-type="string">
            <text:p text:style-name="P9">Резервный урок. С.Я.Маршак - писатель и переводчик</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fd8" text:style-name="Standard" text:visited-style-name="Standard"><text:span text:style-name="T14">https://m.edsoo.ru/f2a0afd8</text:span></text:a></text:p>
          </table:table-cell>
        </table:table-row>
        <table:table-row table:style-name="Таблица13.1">
          <table:table-cell table:style-name="Таблица13.A1" office:value-type="string">
            <text:p text:style-name="P8">112</text:p>
          </table:table-cell>
          <table:table-cell table:style-name="Таблица13.A1" office:value-type="string">
            <text:p text:style-name="P9">Резервный урок. Работа с <text:soft-page-break/>детскими книгами "Произведения С.Я.Маршак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soft-page-break/><text:a xlink:type="simple" xlink:href="https://m.edsoo.ru/f2a0b7ee" text:style-name="Standard" text:visited-style-name="Standard"><text:span text:style-name="T14">https://m.edsoo.ru/f2a0b7ee</text:span></text:a></text:p>
          </table:table-cell>
        </table:table-row>
        <table:table-row table:style-name="Таблица13.1">
          <table:table-cell table:style-name="Таблица13.A1" office:value-type="string">
            <text:p text:style-name="P8">113</text:p>
          </table:table-cell>
          <table:table-cell table:style-name="Таблица13.A1" office:value-type="string">
            <text:p text:style-name="P9">Расширение круга детского чтения. Знакомство с авторами юмористических произвед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de6" text:style-name="Standard" text:visited-style-name="Standard"><text:span text:style-name="T14">https://m.edsoo.ru/f29fede6</text:span></text:a></text:p>
          </table:table-cell>
        </table:table-row>
        <table:table-row table:style-name="Таблица13.1">
          <table:table-cell table:style-name="Таблица13.A1" office:value-type="string">
            <text:p text:style-name="P8">114</text:p>
          </table:table-cell>
          <table:table-cell table:style-name="Таблица13.A1" office:value-type="string">
            <text:p text:style-name="P9">Характеристика героев юмористических произвед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f08" text:style-name="Standard" text:visited-style-name="Standard"><text:span text:style-name="T14">https://m.edsoo.ru/f29fef08</text:span></text:a></text:p>
          </table:table-cell>
        </table:table-row>
        <table:table-row table:style-name="Таблица13.1">
          <table:table-cell table:style-name="Таблица13.A1" office:value-type="string">
            <text:p text:style-name="P8">115</text:p>
          </table:table-cell>
          <table:table-cell table:style-name="Таблица13.A1" office:value-type="string">
            <text:p text:style-name="P9">Герой юмористических произведений В.Ю.Драгунского. Средства создания юмористического содержания</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f214" text:style-name="Standard" text:visited-style-name="Standard"><text:span text:style-name="T14">https://m.edsoo.ru/f29ff214</text:span></text:a></text:p>
          </table:table-cell>
        </table:table-row>
        <table:table-row table:style-name="Таблица13.1">
          <table:table-cell table:style-name="Таблица13.A1" office:value-type="string">
            <text:p text:style-name="P8">116</text:p>
          </table:table-cell>
          <table:table-cell table:style-name="Таблица13.A1" office:value-type="string">
            <text:p text:style-name="P9">Средства выразительности текста юмористического содержания: гипербол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f336" text:style-name="Standard" text:visited-style-name="Standard"><text:span text:style-name="T14">https://m.edsoo.ru/f29ff336</text:span></text:a></text:p>
          </table:table-cell>
        </table:table-row>
        <table:table-row table:style-name="Таблица13.1">
          <table:table-cell table:style-name="Таблица13.A1" office:value-type="string">
            <text:p text:style-name="P8">117</text:p>
          </table:table-cell>
          <table:table-cell table:style-name="Таблица13.A1" office:value-type="string">
            <text:p text:style-name="P9">Средства создания комического в произведениях Н.Н.Носова и других авторов на выбор</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f44e" text:style-name="Standard" text:visited-style-name="Standard"><text:span text:style-name="T14">https://m.edsoo.ru/f29ff44e</text:span></text:a></text:p>
          </table:table-cell>
        </table:table-row>
        <table:table-row table:style-name="Таблица13.1">
          <table:table-cell table:style-name="Таблица13.A1" office:value-type="string">
            <text:p text:style-name="P8">118</text:p>
          </table:table-cell>
          <table:table-cell table:style-name="Таблица13.A1" office:value-type="string">
            <text:p text:style-name="P9">Знакомство с экранизацией произведений юмористических произведени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8300" text:style-name="Standard" text:visited-style-name="Standard"><text:span text:style-name="T14">https://m.edsoo.ru/f2a08300</text:span></text:a></text:p>
          </table:table-cell>
        </table:table-row>
        <table:table-row table:style-name="Таблица13.1">
          <table:table-cell table:style-name="Таблица13.A1" office:value-type="string">
            <text:p text:style-name="P8">119</text:p>
          </table:table-cell>
          <table:table-cell table:style-name="Таблица13.A1" office:value-type="string">
            <text:p text:style-name="P9">Работа с детскими книгам «Юмористические произведения для дет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9fe36e" text:style-name="Standard" text:visited-style-name="Standard"><text:span text:style-name="T14">https://m.edsoo.ru/f29fe36e</text:span></text:a></text:p>
          </table:table-cell>
        </table:table-row>
        <table:table-row table:style-name="Таблица13.1">
          <table:table-cell table:style-name="Таблица13.A1" office:value-type="string">
            <text:p text:style-name="P8">120</text:p>
          </table:table-cell>
          <table:table-cell table:style-name="Таблица13.A1" office:value-type="string">
            <text:p text:style-name="P9">Резервный урок. Знакомство с детскими журналами: «Весёлые картинки», «Мурзилка» и други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ee2" text:style-name="Standard" text:visited-style-name="Standard"><text:span text:style-name="T14">https://m.edsoo.ru/f2a0bee2</text:span></text:a><text:span text:style-name="T8"> </text:span><text:a xlink:type="simple" xlink:href="https://m.edsoo.ru/f2a0b906" text:style-name="Standard" text:visited-style-name="Standard"><text:span text:style-name="T14">https://m.edsoo.ru/f2a0b906</text:span></text:a></text:p>
          </table:table-cell>
        </table:table-row>
        <table:table-row table:style-name="Таблица13.1">
          <table:table-cell table:style-name="Таблица13.A1" office:value-type="string">
            <text:p text:style-name="P8">121</text:p>
          </table:table-cell>
          <table:table-cell table:style-name="Таблица13.A1" office:value-type="string">
            <text:p text:style-name="P9">Зарубежные писатели-сказочники: раскрытие главной <text:soft-page-break/>мысли и особенности композици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87e2" text:style-name="Standard" text:visited-style-name="Standard"><text:span text:style-name="T14">https://m.edsoo.ru/f2a087e2</text:span></text:a></text:p>
          </table:table-cell>
        </table:table-row>
        <table:table-row table:style-name="Таблица13.1">
          <table:table-cell table:style-name="Таблица13.A1" office:value-type="string">
            <text:p text:style-name="P8">122</text:p>
          </table:table-cell>
          <table:table-cell table:style-name="Таблица13.A1" office:value-type="string">
            <text:p text:style-name="P9">Особенности построения (композиция) волшебной сказки: составление плана. На примере сказок зарубежных писател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8b2a" text:style-name="Standard" text:visited-style-name="Standard"><text:span text:style-name="T14">https://m.edsoo.ru/f2a08b2a</text:span></text:a></text:p>
          </table:table-cell>
        </table:table-row>
        <table:table-row table:style-name="Таблица13.1">
          <table:table-cell table:style-name="Таблица13.A1" office:value-type="string">
            <text:p text:style-name="P8">123</text:p>
          </table:table-cell>
          <table:table-cell table:style-name="Таблица13.A1" office:value-type="string">
            <text:p text:style-name="P9">Персонаж-повествователь в произведениях зарубежных писател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7d2" text:style-name="Standard" text:visited-style-name="Standard"><text:span text:style-name="T14">https://m.edsoo.ru/f2a097d2</text:span></text:a></text:p>
          </table:table-cell>
        </table:table-row>
        <table:table-row table:style-name="Таблица13.1">
          <table:table-cell table:style-name="Таблица13.A1" office:value-type="string">
            <text:p text:style-name="P8">124</text:p>
          </table:table-cell>
          <table:table-cell table:style-name="Таблица13.A1" office:value-type="string">
            <text:p text:style-name="P9">Особенности сюжета «Путешествия Гулливера» Джонатана Свифта (отдельные глав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8986" text:style-name="Standard" text:visited-style-name="Standard"><text:span text:style-name="T14">https://m.edsoo.ru/f2a08986</text:span></text:a></text:p>
          </table:table-cell>
        </table:table-row>
        <table:table-row table:style-name="Таблица13.1">
          <table:table-cell table:style-name="Таблица13.A1" office:value-type="string">
            <text:p text:style-name="P8">125</text:p>
          </table:table-cell>
          <table:table-cell table:style-name="Таблица13.A1" office:value-type="string">
            <text:p text:style-name="P9">Характеристика главного героя «Путешествия Гулливера» Джонатана Свифта (отдельные глав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8cb0" text:style-name="Standard" text:visited-style-name="Standard"><text:span text:style-name="T14">https://m.edsoo.ru/f2a08cb0</text:span></text:a></text:p>
          </table:table-cell>
        </table:table-row>
        <table:table-row table:style-name="Таблица13.1">
          <table:table-cell table:style-name="Таблица13.A1" office:value-type="string">
            <text:p text:style-name="P8">126</text:p>
          </table:table-cell>
          <table:table-cell table:style-name="Таблица13.A1" office:value-type="string">
            <text:p text:style-name="P9">Описание героя в произведении Марк Твена «Том Сойер» (отдельные главы)</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502" text:style-name="Standard" text:visited-style-name="Standard"><text:span text:style-name="T14">https://m.edsoo.ru/f2a09502</text:span></text:a></text:p>
          </table:table-cell>
        </table:table-row>
        <table:table-row table:style-name="Таблица13.1">
          <table:table-cell table:style-name="Таблица13.A1" office:value-type="string">
            <text:p text:style-name="P8">127</text:p>
          </table:table-cell>
          <table:table-cell table:style-name="Таблица13.A1" office:value-type="string">
            <text:p text:style-name="P9">Анализ отдельных эпизодов произведения Марк Твена «Том Сойер» (отдельные главы): средства создания комического</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372" text:style-name="Standard" text:visited-style-name="Standard"><text:span text:style-name="T14">https://m.edsoo.ru/f2a09372</text:span></text:a></text:p>
          </table:table-cell>
        </table:table-row>
        <table:table-row table:style-name="Таблица13.1">
          <table:table-cell table:style-name="Таблица13.A1" office:value-type="string">
            <text:p text:style-name="P8">128</text:p>
          </table:table-cell>
          <table:table-cell table:style-name="Таблица13.A1" office:value-type="string">
            <text:p text:style-name="P9">Книги зарубежных писателей</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9674" text:style-name="Standard" text:visited-style-name="Standard"><text:span text:style-name="T14">https://m.edsoo.ru/f2a09674</text:span></text:a></text:p>
          </table:table-cell>
        </table:table-row>
        <table:table-row table:style-name="Таблица13.1">
          <table:table-cell table:style-name="Таблица13.A1" office:value-type="string">
            <text:p text:style-name="P8">129</text:p>
          </table:table-cell>
          <table:table-cell table:style-name="Таблица13.A1" office:value-type="string">
            <text:p text:style-name="P9">Осознание ценности чтения для учёбы и жизн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7c0" text:style-name="Standard" text:visited-style-name="Standard"><text:span text:style-name="T14">https://m.edsoo.ru/f2a0c7c0</text:span></text:a><text:span text:style-name="T8"> </text:span><text:soft-page-break/><text:a xlink:type="simple" xlink:href="https://m.edsoo.ru/f2a0b1c2" text:style-name="Standard" text:visited-style-name="Standard"><text:span text:style-name="T14">https://m.edsoo.ru/f2a0b1c2</text:span></text:a></text:p>
          </table:table-cell>
        </table:table-row>
        <table:table-row table:style-name="Таблица13.1">
          <table:table-cell table:style-name="Таблица13.A1" office:value-type="string">
            <text:p text:style-name="P8">130</text:p>
          </table:table-cell>
          <table:table-cell table:style-name="Таблица13.A1" office:value-type="string">
            <text:p text:style-name="P9">Книга как источник информации. Виды информации в книг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4c4" text:style-name="Standard" text:visited-style-name="Standard"><text:span text:style-name="T14">https://m.edsoo.ru/f2a0b4c4</text:span></text:a></text:p>
          </table:table-cell>
        </table:table-row>
        <table:table-row table:style-name="Таблица13.1">
          <table:table-cell table:style-name="Таблица13.A1" office:value-type="string">
            <text:p text:style-name="P8">131</text:p>
          </table:table-cell>
          <table:table-cell table:style-name="Таблица13.A1" office:value-type="string">
            <text:p text:style-name="P9">Работа со словарём: поиск необходимой информаци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b348" text:style-name="Standard" text:visited-style-name="Standard"><text:span text:style-name="T14">https://m.edsoo.ru/f2a0b348</text:span></text:a></text:p>
          </table:table-cell>
        </table:table-row>
        <table:table-row table:style-name="Таблица13.1">
          <table:table-cell table:style-name="Таблица13.A1" office:value-type="string">
            <text:p text:style-name="P8">132</text:p>
          </table:table-cell>
          <table:table-cell table:style-name="Таблица13.A1" office:value-type="string">
            <text:p text:style-name="P9">Книги о приключениях и фантастике</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a06" text:style-name="Standard" text:visited-style-name="Standard"><text:span text:style-name="T14">https://m.edsoo.ru/f2a0aa06</text:span></text:a></text:p>
          </table:table-cell>
        </table:table-row>
        <table:table-row table:style-name="Таблица13.1">
          <table:table-cell table:style-name="Таблица13.A1" office:value-type="string">
            <text:p text:style-name="P8">133</text:p>
          </table:table-cell>
          <table:table-cell table:style-name="Таблица13.A1" office:value-type="string">
            <text:p text:style-name="P9">Составление устного рассказа "Моя любимая книга"</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234" text:style-name="Standard" text:visited-style-name="Standard"><text:span text:style-name="T14">https://m.edsoo.ru/f2a0c234</text:span></text:a></text:p>
          </table:table-cell>
        </table:table-row>
        <table:table-row table:style-name="Таблица13.1">
          <table:table-cell table:style-name="Таблица13.A1" office:value-type="string">
            <text:p text:style-name="P8">134</text:p>
          </table:table-cell>
          <table:table-cell table:style-name="Таблица13.A1" office:value-type="string">
            <text:p text:style-name="P9">Знакомство с современными изданиями периодической печати</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c11c" text:style-name="Standard" text:visited-style-name="Standard"><text:span text:style-name="T14">https://m.edsoo.ru/f2a0c11c</text:span></text:a></text:p>
          </table:table-cell>
        </table:table-row>
        <table:table-row table:style-name="Таблица13.1">
          <table:table-cell table:style-name="Таблица13.A1" office:value-type="string">
            <text:p text:style-name="P8">135</text:p>
          </table:table-cell>
          <table:table-cell table:style-name="Таблица13.A1" office:value-type="string">
            <text:p text:style-name="P9">Резервный урок. Проверочная работа по итогам изученного в 4 классе</text:p>
          </table:table-cell>
          <table:table-cell table:style-name="Таблица13.A1" office:value-type="string">
            <text:p text:style-name="P10"><text:s/>1 </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
          </table:table-cell>
        </table:table-row>
        <table:table-row table:style-name="Таблица13.1">
          <table:table-cell table:style-name="Таблица13.A1" office:value-type="string">
            <text:p text:style-name="P8">136</text:p>
          </table:table-cell>
          <table:table-cell table:style-name="Таблица13.A1" office:value-type="string">
            <text:p text:style-name="P9">Рекомендации по летнему чтению. Правила читателя и способы выбора книги (тематический, систематический каталог)</text:p>
          </table:table-cell>
          <table:table-cell table:style-name="Таблица13.A1" office:value-type="string">
            <text:p text:style-name="P10"><text:s/>1 </text:p>
          </table:table-cell>
          <table:table-cell table:style-name="Таблица13.A1" office:value-type="string">
            <text:p text:style-name="P23"/>
          </table:table-cell>
          <table:table-cell table:style-name="Таблица13.A1" office:value-type="string">
            <text:p text:style-name="P23"/>
          </table:table-cell>
          <table:table-cell table:style-name="Таблица13.A1" office:value-type="string">
            <text:p text:style-name="P3"/>
          </table:table-cell>
          <table:table-cell table:style-name="Таблица13.A1" office:value-type="string">
            <text:p text:style-name="P3"><text:span text:style-name="T8">Библиотека ЦОК </text:span><text:a xlink:type="simple" xlink:href="https://m.edsoo.ru/f2a0a902" text:style-name="Standard" text:visited-style-name="Standard"><text:span text:style-name="T14">https://m.edsoo.ru/f2a0a902</text:span></text:a><text:span text:style-name="T8"> </text:span><text:a xlink:type="simple" xlink:href="https://m.edsoo.ru/f2a0c45a" text:style-name="Standard" text:visited-style-name="Standard"><text:span text:style-name="T14">https://m.edsoo.ru/f2a0c45a</text:span></text:a></text:p>
          </table:table-cell>
        </table:table-row>
        <table:table-row table:style-name="Таблица13.1">
          <table:table-cell table:style-name="Таблица13.A1" table:number-columns-spanned="2" office:value-type="string">
            <text:p text:style-name="P9">ОБЩЕЕ КОЛИЧЕСТВО ЧАСОВ ПО ПРОГРАММЕ</text:p>
          </table:table-cell>
          <table:covered-table-cell/>
          <table:table-cell table:style-name="Таблица13.A1" office:value-type="string">
            <text:p text:style-name="P10"><text:s/>136 </text:p>
          </table:table-cell>
          <table:table-cell table:style-name="Таблица13.A1" office:value-type="string">
            <text:p text:style-name="P10"><text:s/>7 </text:p>
          </table:table-cell>
          <table:table-cell table:style-name="Таблица13.A1" office:value-type="string">
            <text:p text:style-name="P10"><text:s/>1 </text:p>
          </table:table-cell>
          <table:table-cell table:style-name="Таблица13.A1" table:number-columns-spanned="2" office:value-type="string">
            <text:p text:style-name="P4"/>
          </table:table-cell>
          <table:covered-table-cell/>
        </table:table-row>
      </table:table>
      <text:p text:style-name="P101"/>
      <text:p text:style-name="P49"><text:bookmark-start text:name="block-8449310"/><text:bookmark-end text:name="block-8449309"/>УЧЕБНО-МЕТОДИЧЕСКОЕ ОБЕСПЕЧЕНИЕ ОБРАЗОВАТЕЛЬНОГО ПРОЦЕССА</text:p>
      <text:p text:style-name="P16">ОБЯЗАТЕЛЬНЫЕ УЧЕБНЫЕ МАТЕРИАЛЫ ДЛЯ УЧЕНИКА</text:p>
      <text:p text:style-name="P27"><text:span text:style-name="T2">​‌• Литературное чтение (в 2 частях), 1 класс/ Климанова Л.Ф., Горецкий В.Г., Виноградская Л.А., Акционерное общество «Издательство «Просвещение»</text:span><text:span text:style-name="T15"><text:line-break/></text:span><text:span text:style-name="T2"> • Литературное чтение (в 2 частях), 1 класс/ Климанова Л.Ф., Горецкий В.Г., Голованова М.В. и другие, Акционерное общество «Издательство «Просвещение»</text:span><text:span text:style-name="T15"><text:line-break/></text:span><text:span text:style-name="T2"> • Литературное чтение (в 2 частях), 2 класс/ Климанова Л.Ф., Виноградская Л.А., Горецкий В.Г., Акционерное общество «Издательство «Просвещение»</text:span><text:span text:style-name="T15"><text:line-break/></text:span><text:span text:style-name="T2"> • Литературное чтение (в 2 частях), 2 класс/ Климанова Л.Ф., Горецкий В.Г., Голованова М.В. и другие, Акционерное общество «Издательство «Просвещение»</text:span><text:span text:style-name="T15"><text:line-break/></text:span><text:span text:style-name="T2"> • Литературное чтение (в 2 частях), 3 класс/ Климанова Л.Ф., Виноградская Л.А., Горецкий В.Г., Акционерное общество «Издательство «Просвещение»</text:span><text:span text:style-name="T15"><text:line-break/></text:span><text:span text:style-name="T2"> • Литературное чтение (в 2 частях), 3 класс/ Климанова Л.Ф., Горецкий В.Г., Голованова М.В. и другие, Акционерное общество «Издательство «Просвещение»</text:span><text:span text:style-name="T15"><text:line-break/></text:span><text:span text:style-name="T2"> • Литературное чтение (в 2 частях), 4 класс/ Климанова Л.Ф., Виноградская Л.А., Бойкина М.В., Акционерное общество «Издательство «Просвещение»</text:span><text:span text:style-name="T15"><text:line-break/></text:span><text:bookmark-start text:name="affad5d6-e7c5-4217-a5f0-770d8e0e87a8"/><text:span text:style-name="T2"> • Литературное чтение (в 2 частях), 4 класс/ Климанова Л.Ф., Горецкий В.Г., Голованова М.В. и другие, Акционерное общество «Издательство «Просвещение»</text:span><text:bookmark-end text:name="affad5d6-e7c5-4217-a5f0-770d8e0e87a8"/><text:span text:style-name="T2">‌​</text:span></text:p>
      <text:p text:style-name="P27"><text:soft-page-break/><text:span text:style-name="T2">​‌‌</text:span></text:p>
      <text:p text:style-name="P17">​</text:p>
      <text:p text:style-name="P16">МЕТОДИЧЕСКИЕ МАТЕРИАЛЫ ДЛЯ УЧИТЕЛЯ</text:p>
      <text:p text:style-name="P27"><text:span text:style-name="T2">​‌Учебно-методическое пособие для учителя. Климанова Л.Ф., Горецкий В.Г., Голованова М.В и другие.</text:span><text:span text:style-name="T15"><text:line-break/></text:span><text:bookmark-start text:name="d455677a-27ca-4068-ae57-28f9d9f99a29"/><text:span text:style-name="T2"> Журналы "Начальная школа", "Педагогика", Педагогика и психология", "Учитель".</text:span><text:bookmark-end text:name="d455677a-27ca-4068-ae57-28f9d9f99a29"/><text:span text:style-name="T2">‌​</text:span></text:p>
      <text:p text:style-name="P2"/>
      <text:p text:style-name="P16">ЦИФРОВЫЕ ОБРАЗОВАТЕЛЬНЫЕ РЕСУРСЫ И РЕСУРСЫ СЕТИ ИНТЕРНЕТ</text:p>
      <text:p text:style-name="P27"><text:span text:style-name="T2">​</text:span><text:span text:style-name="T9">​‌</text:span><text:span text:style-name="T2">[Библиотека ЦОР]https://m.edsoo.ru/7f4499a4</text:span><text:span text:style-name="T15"><text:line-break/></text:span><text:span text:style-name="T2"> [Библиотека ЦОК]https://m.edsoo.ru/f29f4fda</text:span><text:span text:style-name="T15"><text:line-break/></text:span><text:span text:style-name="T2"> Электронная образовательная платформа Ленин Эпс, Кахут. </text:span><text:span text:style-name="T15"><text:line-break/></text:span><text:span text:style-name="T2"> Учи.ру</text:span><text:span text:style-name="T15"><text:line-break/><text:line-break/></text:span><text:span text:style-name="T2"> Российская электронная школа.</text:span><text:span text:style-name="T15"><text:line-break/></text:span><text:bookmark-start text:name="ead47bee-61c2-4353-b0fd-07c1eef54e3f"/><text:span text:style-name="T2"> Учебно-методическое пособие для учителя. Климанова Л.Ф., Горецкий В.Г, Голованова М.В. и другие.</text:span><text:bookmark-end text:name="ead47bee-61c2-4353-b0fd-07c1eef54e3f"/><text:span text:style-name="T9">‌</text:span><text:span text:style-name="T2">​</text:span><text:bookmark-end text:name="block-8449310"/></text:p>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847cm" fo:margin-bottom="0.353cm" style:contextual-spacing="false" fo:keep-together="always" fo:keep-with-next="always"/>
      <style:text-properties fo:color="#2f5496"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loext:linked-style-name="Подзаголовок_20_Знак" style:class="chapter">
      <style:paragraph-properties fo:margin-left="0.152cm" fo:margin-right="0cm" fo:text-indent="0cm" style:auto-text-indent="false"/>
      <style:text-properties fo:color="#4472c4" loext:opacity="100%" style:font-name="Calibri Light" fo:font-family="'Calibri Light'"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loext:linked-style-name="Заголовок_20_Знак" style:class="chapter">
      <style:paragraph-properties fo:margin-top="0cm" fo:margin-bottom="0.529cm" style:contextual-spacing="true" fo:padding-left="0cm" fo:padding-right="0cm" fo:padding-top="0cm" fo:padding-bottom="0.141cm" fo:border-left="none" fo:border-right="none" fo:border-top="none" fo:border-bottom="0.99pt solid #4472c4"/>
      <style:text-properties fo:color="#323e4f" loext:opacity="100%" style:font-name="Calibri Light" fo:font-family="'Calibri Light'" style:font-family-generic="roman" style:font-pitch="variable"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paragraph-properties fo:line-height="100%"/>
      <style:text-properties fo:color="#4472c4"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Заголовок_20_1_20_Знак" style:display-name="Заголовок 1 Знак" style:family="text" style:parent-style-name="Default_20_Paragraph_20_Font">
      <style:text-properties fo:color="#2f5496"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Заголовок_20_2_20_Знак" style:display-name="Заголовок 2 Знак" style:family="text" style:parent-style-name="Default_20_Paragraph_20_Font">
      <style:text-properties fo:color="#4472c4" loext:opacity="100%" style:font-name="Calibri Light" fo:font-family="'Calibri Light'"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Заголовок_20_3_20_Знак" style:display-name="Заголовок 3 Знак" style:family="text" style:parent-style-name="Default_20_Paragraph_20_Font">
      <style:text-properties fo:color="#4472c4"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Заголовок_20_4_20_Знак" style:display-name="Заголовок 4 Знак" style:family="text" style:parent-style-name="Default_20_Paragraph_20_Font">
      <style:text-properties fo:color="#4472c4"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Подзаголовок_20_Знак" style:display-name="Подзаголовок Знак" style:family="text" style:parent-style-name="Default_20_Paragraph_20_Font">
      <style:text-properties fo:color="#4472c4" loext:opacity="100%" style:font-name="Calibri Light" fo:font-family="'Calibri Light'" style:font-family-generic="roman" style:font-pitch="variable" fo:font-size="12pt" fo:letter-spacing="0.026cm"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Заголовок_20_Знак" style:display-name="Заголовок Знак" style:family="text" style:parent-style-name="Default_20_Paragraph_20_Font">
      <style:text-properties fo:color="#323e4f" loext:opacity="100%" style:font-name="Calibri Light" fo:font-family="'Calibri Light'" style:font-family-generic="roman" style:font-pitch="variable"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4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6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7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8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8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8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8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8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8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9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9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9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9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9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9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9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0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0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0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0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0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0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0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0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1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2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2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2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2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2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2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2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3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3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3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3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3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3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3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4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4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4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4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4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4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4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5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5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5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5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5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5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5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6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6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6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6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6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6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6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7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7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7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7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7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7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7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8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8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8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8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8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8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8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19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0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0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0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0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0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0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0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0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1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1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1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1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1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1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1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2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2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2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2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2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2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2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3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3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3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3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3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3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3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4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4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4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45"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4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4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4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5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5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54"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5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5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5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5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6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63"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64"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65"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67"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68"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9"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0"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7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7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7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7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7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7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7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8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8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8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8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8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8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8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8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9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9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9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9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9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9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9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29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0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0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0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0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0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0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08"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9"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0"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11"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12"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13"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14"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15"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17"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18"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9"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0"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21"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22"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23"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24"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ListLabel_20_32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2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2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3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3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3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2cm" fo:margin-bottom="2cm" fo:margin-left="3cm" fo:margin-right="1.499cm" style:writing-mode="lr-tb" style:layout-grid-color="#c0c0c0" style:layout-grid-lines="248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cm" fo:margin-bottom="2cm" fo:margin-left="3cm" fo:margin-right="1.499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1" draw:style-name="Mdp1"/>
    <style:master-page style:name="Converted2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4</meta:editing-cycles>
    <meta:creation-date>2023-09-03T23:47:00</meta:creation-date>
    <dc:date>2023-09-27T12:58:52.566000000</dc:date>
    <meta:editing-duration>PT1H34M36S</meta:editing-duration>
    <meta:generator>LibreOffice/7.5.3.2$Windows_X86_64 LibreOffice_project/9f56dff12ba03b9acd7730a5a481eea045e468f3</meta:generator>
    <meta:document-statistic meta:table-count="13" meta:image-count="0" meta:object-count="0" meta:page-count="197" meta:paragraph-count="5452" meta:word-count="27274" meta:character-count="221074" meta:non-whitespace-character-count="195747"/>
    <meta:user-defined meta:name="AppVersion">16.0000</meta:user-defined>
    <meta:template xlink:type="simple" xlink:actuate="onRequest" xlink:title="Normal" xlink:href=""/>
  </office:meta>
</office:document-meta>
</file>